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Verdana" svg:font-family="Verdana"/>
    <style:font-face style:name="Tahoma" svg:font-family="Tahoma"/>
  </office:font-face-decls>
  <office:automatic-styles>
    <style:style style:name="ce1" style:family="table-cell" style:parent-style-name="Default" style:data-style-name="N0">
      <style:text-properties fo:color="#000000" style:font-name="Verdana" style:font-name-asian="Verdana" style:font-name-complex="Verdana" fo:font-size="9pt" style:font-size-asian="9pt" style:font-size-complex="9pt"/>
    </style:style>
    <style:style style:name="ce2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/>
    </style:style>
    <style:style style:name="ce3" style:family="table-cell" style:parent-style-name="Default" style:data-style-name="N4">
      <style:table-cell-properties fo:border="thin solid #000000" style:vertical-align="top"/>
      <style:text-properties fo:color="#000000" style:font-name="Verdana" style:font-name-asian="Verdana" style:font-name-complex="Verdana"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 style:vertical-align="top"/>
      <style:text-properties fo:color="#000000" style:font-name="Verdana" style:font-name-asian="Verdana" style:font-name-complex="Verdana"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top" fo:background-color="#FCE4D6"/>
      <style:text-properties fo:color="#7030A0" style:font-name="Verdana" style:font-name-asian="Verdana" style:font-name-complex="Verdana" fo:font-size="9pt" style:font-size-asian="9pt" style:font-size-complex="9pt"/>
    </style:style>
    <style:style style:name="ce6" style:family="table-cell" style:parent-style-name="Default" style:data-style-name="N4">
      <style:text-properties fo:color="#FF0000" style:font-name="Verdana" style:font-name-asian="Verdana" style:font-name-complex="Verdana"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top" fo:wrap-option="wrap"/>
      <style:text-properties fo:color="#000000" style:font-name="Verdana" style:font-name-asian="Verdana" style:font-name-complex="Verdana" fo:font-size="9pt" style:font-size-asian="9pt" style:font-size-complex="9pt"/>
    </style:style>
    <style:style style:name="ce12" style:family="table-cell" style:parent-style-name="Default" style:data-style-name="N4">
      <style:table-cell-properties fo:border="thin solid #000000" style:vertical-align="top" fo:wrap-option="wrap"/>
      <style:text-properties fo:color="#000000" style:font-name="Verdana" style:font-name-asian="Verdana" style:font-name-complex="Verdana"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automatic" fo:wrap-option="wrap"/>
      <style:text-properties fo:color="#000000" style:font-name="Verdana" style:font-name-asian="Verdana" style:font-name-complex="Verdana"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fo:color="#000000" style:font-name="Verdana" style:font-name-asian="Verdana" style:font-name-complex="Verdana"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fo:color="#000000" style:font-name="Verdana" style:font-name-asian="Verdana" style:font-name-complex="Verdana" fo:font-size="9pt" style:font-size-asian="9pt" style:font-size-complex="9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/>
    </style:style>
    <style:style style:name="ce24" style:family="table-cell" style:parent-style-name="Default" style:data-style-name="N0">
      <style:text-properties fo:color="#FF0000" style:font-name="Verdana" style:font-name-asian="Verdana" style:font-name-complex="Verdana"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/>
    </style:style>
    <style:style style:name="ce26" style:family="table-cell" style:parent-style-name="Default" style:data-style-name="N0">
      <style:table-cell-properties style:vertical-align="top" fo:wrap-option="wrap"/>
      <style:text-properties fo:color="#000000" style:font-name="Verdana" style:font-name-asian="Verdana" style:font-name-complex="Verdana"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 style:vertical-align="top" fo:wrap-option="wrap"/>
      <style:text-properties fo:color="#0070C0" style:font-name="Verdana" style:font-name-asian="Verdana" style:font-name-complex="Verdana"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/>
    </style:style>
    <style:style style:name="ce30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Verdana" style:font-name-asian="Verdana" style:font-name-complex="Verdana" fo:font-size="9pt" style:font-size-asian="9pt" style:font-size-complex="9pt"/>
    </style:style>
    <style:style style:name="ce31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Verdana" style:font-name-asian="Verdana" style:font-name-complex="Verdana" fo:font-size="9pt" style:font-size-asian="9pt" style:font-size-complex="9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fo:color="#000000" style:font-name="Verdana" style:font-name-asian="Verdana" style:font-name-complex="Verdana" fo:font-size="9pt" style:font-size-asian="9pt" style:font-size-complex="9pt"/>
    </style:style>
    <style:style style:name="ce3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/>
      <style:text-properties fo:color="#000000" style:font-name="Verdana" style:font-name-asian="Verdana" style:font-name-complex="Verdana" fo:font-size="9pt" style:font-size-asian="9pt" style:font-size-complex="9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fo:color="#000000" style:font-name="Verdana" style:font-name-asian="Verdana" style:font-name-complex="Verdana" fo:font-size="9pt" style:font-size-asian="9pt" style:font-size-complex="9pt"/>
    </style:style>
    <style:style style:name="ce3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/>
    </style:style>
    <style:style style:name="ce39" style:family="table-cell" style:parent-style-name="Default" style:data-style-name="N4">
      <style:table-cell-properties style:vertical-align="top" fo:wrap-option="wrap"/>
      <style:text-properties fo:color="#000000" style:font-name="Verdana" style:font-name-asian="Verdana" style:font-name-complex="Verdana" fo:font-size="9pt" style:font-size-asian="9pt" style:font-size-complex="9pt"/>
    </style:style>
    <style:style style:name="ce4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/>
    </style:style>
    <style:style style:name="ce42" style:family="table-cell" style:parent-style-name="Default" style:data-style-name="N0">
      <style:text-properties fo:color="#2F75B5" style:font-name="Verdana" style:font-name-asian="Verdana" style:font-name-complex="Verdana" fo:font-size="9pt" style:font-size-asian="9pt" style:font-size-complex="9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#8FAADC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4">
      <style:table-cell-properties fo:border-top="thin solid #FFFFFF" fo:border-bottom="none" fo:border-left="thin solid #FFFFFF" fo:border-right="thin solid #FFFFFF" style:vertical-align="middle" fo:wrap-option="wrap" fo:background-color="#8FAADC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#A9D18E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Verdana" style:font-name-asian="Verdana" style:font-name-complex="Verdan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3.75708333333333cm"/>
    </style:style>
    <style:style style:name="co2" style:family="table-column">
      <style:table-column-properties fo:break-before="auto" style:column-width="3.889375cm"/>
    </style:style>
    <style:style style:name="co3" style:family="table-column">
      <style:table-column-properties fo:break-before="auto" style:column-width="4.94770833333333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70416666666667cm"/>
    </style:style>
    <style:style style:name="co6" style:family="table-column">
      <style:table-column-properties fo:break-before="auto" style:column-width="4.683125cm"/>
    </style:style>
    <style:style style:name="co7" style:family="table-column">
      <style:table-column-properties fo:break-before="auto" style:column-width="5.318125cm"/>
    </style:style>
    <style:style style:name="co8" style:family="table-column">
      <style:table-column-properties fo:break-before="auto" style:column-width="5.10645833333333cm"/>
    </style:style>
    <style:style style:name="co9" style:family="table-column">
      <style:table-column-properties fo:break-before="auto" style:column-width="2.301875cm"/>
    </style:style>
    <style:style style:name="co10" style:family="table-column">
      <style:table-column-properties fo:break-before="auto" style:column-width="1.74625cm"/>
    </style:style>
    <style:style style:name="co11" style:family="table-column">
      <style:table-column-properties fo:break-before="auto" style:column-width="1.64041666666667cm"/>
    </style:style>
    <style:style style:name="co12" style:family="table-column">
      <style:table-column-properties fo:break-before="auto" style:column-width="2.16958333333333cm"/>
    </style:style>
    <style:style style:name="co13" style:family="table-column">
      <style:table-column-properties fo:break-before="auto" style:column-width="11.5358333333333cm"/>
    </style:style>
    <style:style style:name="co14" style:family="table-column">
      <style:table-column-properties fo:break-before="auto" style:column-width="5.476875cm"/>
    </style:style>
    <style:style style:name="co15" style:family="table-column">
      <style:table-column-properties fo:break-before="auto" style:column-width="1.5875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97.15pt" style:use-optimal-row-height="false" fo:break-before="auto"/>
    </style:style>
    <style:style style:name="ro3" style:family="table-row">
      <style:table-row-properties style:row-height="53.1pt" style:use-optimal-row-height="false" fo:break-before="auto"/>
    </style:style>
    <style:style style:name="ro4" style:family="table-row">
      <style:table-row-properties style:row-height="40.15pt" style:use-optimal-row-height="false" fo:break-before="auto"/>
    </style:style>
    <style:style style:name="ro5" style:family="table-row">
      <style:table-row-properties style:row-height="52.3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3103202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6"/>
        <table:table-column table:style-name="co10" table:default-cell-style-name="ce7"/>
        <table:table-column table:style-name="co9" table:default-cell-style-name="ce7"/>
        <table:table-column table:style-name="co11" table:default-cell-style-name="ce7"/>
        <table:table-column table:style-name="co12" table:default-cell-style-name="ce7"/>
        <table:table-column table:style-name="co2" table:default-cell-style-name="ce8"/>
        <table:table-column table:style-name="co13" table:default-cell-style-name="ce1"/>
        <table:table-column table:style-name="co14" table:default-cell-style-name="ce1"/>
        <table:table-column table:style-name="co15" table:number-columns-repeated="16368" table:default-cell-style-name="ce1"/>
        <table:table-row table:style-name="ro1">
          <table:table-cell office:value-type="string" table:style-name="ce43">
            <text:p>INVENTARIO DE PUESTOS DE TRABAJO ACTUALIZADO EL 31 DE MARZO DE 2026</text:p>
          </table:table-cell>
          <table:table-cell table:number-columns-repeated="7" table:style-name="ce1"/>
          <table:table-cell table:style-name="ce6"/>
          <table:table-cell table:number-columns-repeated="4" table:style-name="ce7"/>
          <table:table-cell table:style-name="ce8"/>
          <table:table-cell table:number-columns-repeated="16370" table:style-name="ce1"/>
        </table:table-row>
        <table:table-row table:style-name="ro2">
          <table:table-cell office:value-type="string" table:style-name="ce44">
            <text:p>Información sobre personal directivo profesional</text:p>
          </table:table-cell>
          <table:table-cell office:value-type="string" table:style-name="ce44">
            <text:p>Código identificativo del Puesto de Trabajo</text:p>
          </table:table-cell>
          <table:table-cell office:value-type="string" table:style-name="ce44">
            <text:p>Denominación del Puesto de Trabajo/Categoría Profesional</text:p>
          </table:table-cell>
          <table:table-cell office:value-type="string" table:style-name="ce44">
            <text:p>Posición en el Organigrama/Departamento/Unidad</text:p>
          </table:table-cell>
          <table:table-cell office:value-type="string" table:style-name="ce44">
            <text:p>Convenio:Turismo; Deporte: Intasa; Sin convenio Turismo; Sin convenio Deporte; n/a</text:p>
          </table:table-cell>
          <table:table-cell office:value-type="string" table:style-name="ce44">
            <text:p>Formación académica general requerida</text:p>
          </table:table-cell>
          <table:table-cell office:value-type="string" table:style-name="ce44">
            <text:p>Sistema de acceso al Puesto de Trabajo</text:p>
          </table:table-cell>
          <table:table-cell office:value-type="string" table:style-name="ce44">
            <text:p>Denominación del centro de trabajo<text:s/></text:p>
          </table:table-cell>
          <table:table-cell office:value-type="string" table:style-name="ce45">
            <text:p>Retribuciones del Puesto de Trabajo</text:p>
          </table:table-cell>
          <table:table-cell office:value-type="string" table:style-name="ce46">
            <text:p>N.º Plazas</text:p>
          </table:table-cell>
          <table:table-cell office:value-type="string" table:style-name="ce46">
            <text:p>N.º efectivos totales</text:p>
          </table:table-cell>
          <table:table-cell office:value-type="string" table:style-name="ce46">
            <text:p>N.º efectivos indefinidos</text:p>
          </table:table-cell>
          <table:table-cell office:value-type="string" table:style-name="ce46">
            <text:p>N.º efectivos temporales</text:p>
          </table:table-cell>
          <table:table-cell office:value-type="string" table:style-name="ce46">
            <text:p>Estado de ocupación del puesto<text:s/></text:p>
          </table:table-cell>
          <table:table-cell office:value-type="string" table:style-name="ce44">
            <text:p>Competencias y habilidades</text:p>
          </table:table-cell>
          <table:table-cell office:value-type="string" table:style-name="ce44">
            <text:p>Jornada laboral</text:p>
          </table:table-cell>
          <table:table-cell table:number-columns-repeated="16368" table:style-name="ce29"/>
        </table:table-row>
        <table:table-row table:style-name="ro3">
          <table:table-cell office:value-type="string" table:style-name="ce10">
            <text:p>NO</text:p>
          </table:table-cell>
          <table:table-cell office:value-type="string" table:style-name="ce10">
            <text:p>P0053_0041<text:s/></text:p>
          </table:table-cell>
          <table:table-cell office:value-type="string" table:style-name="ce10">
            <text:p>Director/a</text:p>
          </table:table-cell>
          <table:table-cell office:value-type="string" table:style-name="ce11">
            <text:p>INNOVACIÓN</text:p>
          </table:table-cell>
          <table:table-cell office:value-type="string" table:style-name="ce10">
            <text:p>Sin Convenio Turismo</text:p>
          </table:table-cell>
          <table:table-cell office:value-type="string" table:style-name="ce10">
            <text:p>Titulación universitaria<text:s/></text:p>
          </table:table-cell>
          <table:table-cell office:value-type="string" table:style-name="ce10">
            <text:p>Oferta de Empleo Público/Promoción Interna<text:s/></text:p>
          </table:table-cell>
          <table:table-cell office:value-type="string" table:style-name="ce10">
            <text:p>Parador San Rafael<text:s/></text:p>
          </table:table-cell>
          <table:table-cell office:value-type="float" office:value="63967.82" table:style-name="ce12">
            <text:p>63.967,8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string" table:style-name="ce14">
            <text:p>Activa</text:p>
          </table:table-cell>
          <table:table-cell office:value-type="string" table:style-name="ce15">
            <text:p>Liderazgo de equipos y toma de decisiones • Planificación y seguimiento de objetivos • Gestión económica y presupuestaria • Relación con stakeholders internos y externos • Gestión de riesgos y cumplimiento • Impulso de proyectos y mejora continua • Comunicación efectiva e influencia</text:p>
          </table:table-cell>
          <table:table-cell office:value-type="string" table:style-name="ce15">
            <text:p>Jornada de personal de Pacto: 37,45 horas/semana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NO</text:p>
          </table:table-cell>
          <table:table-cell office:value-type="string" table:style-name="ce10">
            <text:p>P0053_0018<text:s/></text:p>
          </table:table-cell>
          <table:table-cell office:value-type="string" table:style-name="ce10">
            <text:p>Técnica/o superior I<text:s/></text:p>
          </table:table-cell>
          <table:table-cell office:value-type="string" table:style-name="ce11">
            <text:p>TURISMO</text:p>
          </table:table-cell>
          <table:table-cell office:value-type="string" table:style-name="ce10">
            <text:p>Turismo</text:p>
          </table:table-cell>
          <table:table-cell office:value-type="string" table:style-name="ce10">
            <text:p>Titulación universitaria<text:s/></text:p>
          </table:table-cell>
          <table:table-cell office:value-type="string" table:style-name="ce10">
            <text:p>Oferta de Empleo Público/Promoción Interna<text:s/></text:p>
          </table:table-cell>
          <table:table-cell office:value-type="string" table:style-name="ce10">
            <text:p>Parador San Rafael<text:s/></text:p>
          </table:table-cell>
          <table:table-cell office:value-type="float" office:value="46237.84" table:style-name="ce12">
            <text:p>46.237,84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string" table:style-name="ce14">
            <text:p>Activa</text:p>
          </table:table-cell>
          <table:table-cell office:value-type="string" table:style-name="ce15">
            <text:p>Análisis y propuesta técnica • Elaboración de planes y estudios • Supervisión de tareas • Comunicación técnica • Gestión de proyectos • Trabajo transversal • Calidad y mejora continua</text:p>
          </table:table-cell>
          <table:table-cell office:value-type="string" table:style-name="ce15">
            <text:p>Jornada completa, turno mañana, 35 h semanales<text:s/></text:p>
          </table:table-cell>
          <table:table-cell table:number-columns-repeated="16368"/>
        </table:table-row>
        <table:table-row table:number-rows-repeated="2" table:style-name="ro3">
          <table:table-cell office:value-type="string" table:style-name="ce10">
            <text:p>NO</text:p>
          </table:table-cell>
          <table:table-cell office:value-type="string" table:style-name="ce10">
            <text:p>P0053_0001<text:s/></text:p>
          </table:table-cell>
          <table:table-cell office:value-type="string" table:style-name="ce10">
            <text:p>Asesor/a técnica/o<text:s/></text:p>
          </table:table-cell>
          <table:table-cell office:value-type="string" table:style-name="ce11">
            <text:p>TURISMO</text:p>
          </table:table-cell>
          <table:table-cell office:value-type="string" table:style-name="ce10">
            <text:p>Turismo</text:p>
          </table:table-cell>
          <table:table-cell office:value-type="string" table:style-name="ce10">
            <text:p>Titulación universitaria<text:s/></text:p>
          </table:table-cell>
          <table:table-cell office:value-type="string" table:style-name="ce10">
            <text:p>Oferta de Empleo Público/Promoción Interna<text:s/></text:p>
          </table:table-cell>
          <table:table-cell office:value-type="string" table:style-name="ce10">
            <text:p>Estadio Deportivo La Cartuja<text:s/></text:p>
          </table:table-cell>
          <table:table-cell office:value-type="float" office:value="44311.26" table:style-name="ce12">
            <text:p>44.311,26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string" table:style-name="ce14">
            <text:p>Activa</text:p>
          </table:table-cell>
          <table:table-cell office:value-type="string" table:style-name="ce15">
            <text:p>Asesoramiento especializado • Interpretación normativa • Redacción de informes • Comunicación eficaz • Planificación del trabajo • Trabajo con stakeholders • Rigor analítico</text:p>
          </table:table-cell>
          <table:table-cell office:value-type="string" table:style-name="ce15">
            <text:p>Jornada completa, turno mañana, 35 h semanales<text:s/>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NO</text:p>
          </table:table-cell>
          <table:table-cell office:value-type="string" table:style-name="ce10">
            <text:p>P0053_0004<text:s/></text:p>
          </table:table-cell>
          <table:table-cell office:value-type="string" table:style-name="ce10">
            <text:p>Conductor/a<text:s/></text:p>
          </table:table-cell>
          <table:table-cell office:value-type="string" table:style-name="ce11">
            <text:p>DIRECCIÓN</text:p>
          </table:table-cell>
          <table:table-cell office:value-type="string" table:style-name="ce10">
            <text:p>Turismo</text:p>
          </table:table-cell>
          <table:table-cell office:value-type="string" table:style-name="ce10">
            <text:p>Indiferente</text:p>
          </table:table-cell>
          <table:table-cell office:value-type="string" table:style-name="ce10">
            <text:p>Oferta de Empleo Público/Promoción Interna<text:s/></text:p>
          </table:table-cell>
          <table:table-cell office:value-type="string" table:style-name="ce10">
            <text:p>Parador San Rafael<text:s/></text:p>
          </table:table-cell>
          <table:table-cell office:value-type="float" office:value="26388.42" table:style-name="ce12">
            <text:p>26.388,4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string" table:style-name="ce14">
            <text:p>Activa</text:p>
          </table:table-cell>
          <table:table-cell office:value-type="string" table:style-name="ce15">
            <text:p>Conducción segura de vehículos oficiales • Planificación de rutas y puntualidad • Mantenimiento básico del vehículo • Cumplimiento de normativa de tráfico y PRL • Atención a usuarios durante el servicio • Gestión de documentación de viaje • Responsabilidad y discreción</text:p>
          </table:table-cell>
          <table:table-cell office:value-type="string" table:style-name="ce15">
            <text:p>Jornada completa, turno mañana, 35 h semanales<text:s/>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NO</text:p>
          </table:table-cell>
          <table:table-cell office:value-type="string" table:style-name="ce10">
            <text:p>P0053_0007<text:s/></text:p>
          </table:table-cell>
          <table:table-cell office:value-type="string" table:style-name="ce10">
            <text:p>Encargada/o servicio ot<text:s/></text:p>
          </table:table-cell>
          <table:table-cell office:value-type="string" table:style-name="ce11">
            <text:p>IIDD-OT</text:p>
          </table:table-cell>
          <table:table-cell office:value-type="string" table:style-name="ce10">
            <text:p>Turismo</text:p>
          </table:table-cell>
          <table:table-cell office:value-type="string" table:style-name="ce10">
            <text:p>Titulación de ciclo formativo de grado superior o equivalente<text:s/></text:p>
          </table:table-cell>
          <table:table-cell office:value-type="string" table:style-name="ce10">
            <text:p>Oferta de Empleo Público/Promoción Interna<text:s/></text:p>
          </table:table-cell>
          <table:table-cell office:value-type="string" table:style-name="ce10">
            <text:p>Oficina de Turismo de Cádiz<text:s/></text:p>
          </table:table-cell>
          <table:table-cell office:value-type="float" office:value="36707.949999999997" table:style-name="ce12">
            <text:p>36.707,95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string" table:style-name="ce14">
            <text:p>Activa</text:p>
          </table:table-cell>
          <table:table-cell office:value-type="string" table:style-name="ce15">
            <text:p>Liderazgo y supervisión de oficina • Coordinación de personal y horarios • Gestión de proveedores/servicios • Control administrativo y gastos • Atención e información al público • Planificación de recursos • Gestión de incidencias</text:p>
          </table:table-cell>
          <table:table-cell office:value-type="string" table:style-name="ce15">
            <text:p>Jornada completa, turno mañana/tarde, 35 h semanales<text:s/>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NO</text:p>
          </table:table-cell>
          <table:table-cell office:value-type="string" table:style-name="ce10">
            <text:p>P0053_0007<text:s/></text:p>
          </table:table-cell>
          <table:table-cell office:value-type="string" table:style-name="ce10">
            <text:p>Encargada/o servicio ot<text:s/></text:p>
          </table:table-cell>
          <table:table-cell office:value-type="string" table:style-name="ce11">
            <text:p>IIDD-OT</text:p>
          </table:table-cell>
          <table:table-cell office:value-type="string" table:style-name="ce10">
            <text:p>Turismo</text:p>
          </table:table-cell>
          <table:table-cell office:value-type="string" table:style-name="ce10">
            <text:p>Titulación de ciclo formativo de grado superior o equivalente<text:s/></text:p>
          </table:table-cell>
          <table:table-cell office:value-type="string" table:style-name="ce10">
            <text:p>Oferta de Empleo Público/Promoción Interna<text:s/></text:p>
          </table:table-cell>
          <table:table-cell office:value-type="string" table:style-name="ce10">
            <text:p>Oficina de Turismo de Granada<text:s/></text:p>
          </table:table-cell>
          <table:table-cell office:value-type="float" office:value="36707.949999999997" table:style-name="ce12">
            <text:p>36.707,95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string" table:style-name="ce14">
            <text:p>Activa</text:p>
          </table:table-cell>
          <table:table-cell office:value-type="string" table:style-name="ce15">
            <text:p>Liderazgo y supervisión de oficina • Coordinación de personal y horarios • Gestión de proveedores/servicios • Control administrativo y gastos • Atención e información al público • Planificación de recursos • Gestión de incidencias</text:p>
          </table:table-cell>
          <table:table-cell office:value-type="string" table:style-name="ce15">
            <text:p>Jornada completa, turno mañana/tarde, 35 h semanales<text:s/>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NO</text:p>
          </table:table-cell>
          <table:table-cell office:value-type="string" table:style-name="ce10">
            <text:p>P0053_0007<text:s/></text:p>
          </table:table-cell>
          <table:table-cell office:value-type="string" table:style-name="ce10">
            <text:p>Encargada/o servicio ot<text:s/></text:p>
          </table:table-cell>
          <table:table-cell office:value-type="string" table:style-name="ce11">
            <text:p>IIDD-OT</text:p>
          </table:table-cell>
          <table:table-cell office:value-type="string" table:style-name="ce10">
            <text:p>Turismo</text:p>
          </table:table-cell>
          <table:table-cell office:value-type="string" table:style-name="ce10">
            <text:p>Titulación de ciclo formativo de grado superior o equivalente<text:s/></text:p>
          </table:table-cell>
          <table:table-cell office:value-type="string" table:style-name="ce10">
            <text:p>Oferta de Empleo Público/Promoción Interna<text:s/></text:p>
          </table:table-cell>
          <table:table-cell office:value-type="string" table:style-name="ce10">
            <text:p>Oficina de Turismo de Huelva<text:s/></text:p>
          </table:table-cell>
          <table:table-cell office:value-type="float" office:value="36707.949999999997" table:style-name="ce12">
            <text:p>36.707,95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string" table:style-name="ce14">
            <text:p>Activa</text:p>
          </table:table-cell>
          <table:table-cell office:value-type="string" table:style-name="ce15">
            <text:p>Liderazgo y supervisión de oficina • Coordinación de personal y horarios • Gestión de proveedores/servicios • Control administrativo y gastos • Atención e información al público • Planificación de recursos • Gestión de incidencias</text:p>
          </table:table-cell>
          <table:table-cell office:value-type="string" table:style-name="ce15">
            <text:p>Jornada completa, turno mañana/tarde, 35 h semanales<text:s/>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NO</text:p>
          </table:table-cell>
          <table:table-cell office:value-type="string" table:style-name="ce10">
            <text:p>P0053_0007<text:s/></text:p>
          </table:table-cell>
          <table:table-cell office:value-type="string" table:style-name="ce10">
            <text:p>Encargada/o servicio ot<text:s/></text:p>
          </table:table-cell>
          <table:table-cell office:value-type="string" table:style-name="ce11">
            <text:p>IIDD-OT</text:p>
          </table:table-cell>
          <table:table-cell office:value-type="string" table:style-name="ce10">
            <text:p>Turismo</text:p>
          </table:table-cell>
          <table:table-cell office:value-type="string" table:style-name="ce10">
            <text:p>Titulación de ciclo formativo de grado superior o equivalente<text:s/></text:p>
          </table:table-cell>
          <table:table-cell office:value-type="string" table:style-name="ce10">
            <text:p>Oferta de Empleo Público/Promoción Interna<text:s/></text:p>
          </table:table-cell>
          <table:table-cell office:value-type="string" table:style-name="ce10">
            <text:p>Oficina de Turismo de Jaén<text:s/></text:p>
          </table:table-cell>
          <table:table-cell office:value-type="float" office:value="36707.949999999997" table:style-name="ce12">
            <text:p>36.707,95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string" table:style-name="ce14">
            <text:p>Activa</text:p>
          </table:table-cell>
          <table:table-cell office:value-type="string" table:style-name="ce15">
            <text:p>Liderazgo y supervisión de oficina • Coordinación de personal y horarios • Gestión de proveedores/servicios • Control administrativo y gastos • Atención e información al público • Planificación de recursos • Gestión de incidencias</text:p>
          </table:table-cell>
          <table:table-cell office:value-type="string" table:style-name="ce15">
            <text:p>Jornada completa, turno mañana/tarde, 35 h semanales<text:s/>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NO</text:p>
          </table:table-cell>
          <table:table-cell office:value-type="string" table:style-name="ce10">
            <text:p>P0053_0009<text:s/></text:p>
          </table:table-cell>
          <table:table-cell office:value-type="string" table:style-name="ce10">
            <text:p>Jefa/e área<text:s/></text:p>
          </table:table-cell>
          <table:table-cell office:value-type="string" table:style-name="ce11">
            <text:p>IIDD-OT</text:p>
          </table:table-cell>
          <table:table-cell office:value-type="string" table:style-name="ce10">
            <text:p>Turismo</text:p>
          </table:table-cell>
          <table:table-cell office:value-type="string" table:style-name="ce10">
            <text:p>Titulación universitaria<text:s/></text:p>
          </table:table-cell>
          <table:table-cell office:value-type="string" table:style-name="ce10">
            <text:p>Oferta de Empleo Público/Promoción Interna<text:s/></text:p>
          </table:table-cell>
          <table:table-cell office:value-type="string" table:style-name="ce10">
            <text:p>Parador San Rafael<text:s/></text:p>
          </table:table-cell>
          <table:table-cell office:value-type="float" office:value="47008.47" table:style-name="ce12">
            <text:p>47.008,47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string" table:style-name="ce14">
            <text:p>Activa</text:p>
          </table:table-cell>
          <table:table-cell office:value-type="string" table:style-name="ce15">
            <text:p>Dirección estratégica de área • Gestión de equipos y talento • Planificación y control presupuestario • Liderazgo de proyectos • Toma de decisiones • Orientación a resultados</text:p>
          </table:table-cell>
          <table:table-cell office:value-type="string" table:style-name="ce15">
            <text:p>Jornada completa, turno mañana, 35 h semanales<text:s/></text:p>
          </table:table-cell>
          <table:table-cell table:number-columns-repeated="16368"/>
        </table:table-row>
        <table:table-row table:number-rows-repeated="2" table:style-name="ro3">
          <table:table-cell office:value-type="string" table:style-name="ce10">
            <text:p>NO</text:p>
          </table:table-cell>
          <table:table-cell office:value-type="string" table:style-name="ce10">
            <text:p>P0053_0007<text:s/></text:p>
          </table:table-cell>
          <table:table-cell office:value-type="string" table:style-name="ce10">
            <text:p>Encargada/o servicio ot<text:s/></text:p>
          </table:table-cell>
          <table:table-cell office:value-type="string" table:style-name="ce11">
            <text:p>IIDD-OT</text:p>
          </table:table-cell>
          <table:table-cell office:value-type="string" table:style-name="ce10">
            <text:p>Turismo</text:p>
          </table:table-cell>
          <table:table-cell office:value-type="string" table:style-name="ce10">
            <text:p>Titulación de ciclo formativo de grado superior o equivalente<text:s/></text:p>
          </table:table-cell>
          <table:table-cell office:value-type="string" table:style-name="ce10">
            <text:p>Oferta de Empleo Público/Promoción Interna<text:s/></text:p>
          </table:table-cell>
          <table:table-cell office:value-type="string" table:style-name="ce10">
            <text:p>Oficina de Turismo de Santa Justa<text:s/></text:p>
          </table:table-cell>
          <table:table-cell office:value-type="float" office:value="36707.949999999997" table:style-name="ce12">
            <text:p>36.707,95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string" table:style-name="ce14">
            <text:p>Activa</text:p>
          </table:table-cell>
          <table:table-cell office:value-type="string" table:style-name="ce15">
            <text:p>Liderazgo y supervisión de oficina • Coordinación de personal y horarios • Gestión de proveedores/servicios • Control administrativo y gastos • Atención e información al público • Planificación de recursos • Gestión de incidencias</text:p>
          </table:table-cell>
          <table:table-cell office:value-type="string" table:style-name="ce15">
            <text:p>Jornada completa, turno mañana/tarde, 35 h semanales<text:s/>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NO</text:p>
          </table:table-cell>
          <table:table-cell office:value-type="string" table:style-name="ce10">
            <text:p>P0053_0007<text:s/></text:p>
          </table:table-cell>
          <table:table-cell office:value-type="string" table:style-name="ce10">
            <text:p>Encargada/o servicio ot<text:s/></text:p>
          </table:table-cell>
          <table:table-cell office:value-type="string" table:style-name="ce11">
            <text:p>IIDD-OT</text:p>
          </table:table-cell>
          <table:table-cell office:value-type="string" table:style-name="ce10">
            <text:p>Turismo</text:p>
          </table:table-cell>
          <table:table-cell office:value-type="string" table:style-name="ce10">
            <text:p>Titulación de ciclo formativo de grado superior o equivalente<text:s/></text:p>
          </table:table-cell>
          <table:table-cell office:value-type="string" table:style-name="ce10">
            <text:p>Oferta de Empleo Público/Promoción Interna<text:s/></text:p>
          </table:table-cell>
          <table:table-cell office:value-type="string" table:style-name="ce10">
            <text:p>Parador San Rafael<text:s/></text:p>
          </table:table-cell>
          <table:table-cell office:value-type="float" office:value="36707.949999999997" table:style-name="ce12">
            <text:p>36.707,95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string" table:style-name="ce14">
            <text:p>Activa</text:p>
          </table:table-cell>
          <table:table-cell office:value-type="string" table:style-name="ce15">
            <text:p>Liderazgo y supervisión de oficina • Coordinación de personal y horarios • Gestión de proveedores/servicios • Control administrativo y gastos • Atención e información al público • Planificación de recursos • Gestión de incidencias</text:p>
          </table:table-cell>
          <table:table-cell office:value-type="string" table:style-name="ce15">
            <text:p>Jornada completa, turno mañana/tarde, 35 h semanales<text:s/>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NO</text:p>
          </table:table-cell>
          <table:table-cell office:value-type="string" table:style-name="ce10">
            <text:p>P0053_0008<text:s/></text:p>
          </table:table-cell>
          <table:table-cell office:value-type="string" table:style-name="ce10">
            <text:p>Intérprete informador/a<text:s/></text:p>
          </table:table-cell>
          <table:table-cell office:value-type="string" table:style-name="ce11">
            <text:p>IIDD-OT</text:p>
          </table:table-cell>
          <table:table-cell office:value-type="string" table:style-name="ce10">
            <text:p>Turismo</text:p>
          </table:table-cell>
          <table:table-cell office:value-type="string" table:style-name="ce10">
            <text:p>Titulación de ciclo formativo de grado superior o equivalente<text:s/></text:p>
          </table:table-cell>
          <table:table-cell office:value-type="string" table:style-name="ce10">
            <text:p>Oferta de Empleo Público/Promoción Interna<text:s/></text:p>
          </table:table-cell>
          <table:table-cell office:value-type="string" table:style-name="ce10">
            <text:p>Oficina de Turismo de Algeciras<text:s/></text:p>
          </table:table-cell>
          <table:table-cell office:value-type="float" office:value="31501.41" table:style-name="ce12">
            <office:annotation draw:style-name="a0" svg:x="14.4375in" svg:y="11.8541666666667in" svg:width="0.333333333333333in" svg:height="0.895833333333333in">
              <dc:creator>Maria Dolores Jiménez</dc:creator>
              <text:p><text:span text:style-name="T1">Maria Dolores Jiménez:</text:span><text:span text:style-name="T2"/></text:p>
              <text:p><text:span text:style-name="T2">Jornada parcial 15.750,70</text:span></text:p>
              <text:p><text:span text:style-name="T2"/></text:p>
              <text:p/>
            </office:annotation>
            <text:p>31.501,4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string" table:style-name="ce14">
            <text:p>Activa</text:p>
          </table:table-cell>
          <table:table-cell office:value-type="string" table:style-name="ce15">
            <text:p>Idiomas extranjeros (oral y escrito) • Atención e información turística • Comunicación intercultural • Gestión de material informativo • Resolución de consultas • Conocimiento de recursos turísticos • Actitud proactiva</text:p>
          </table:table-cell>
          <table:table-cell office:value-type="string" table:style-name="ce15">
            <text:p>Jornada completa, turno mañana/tarde, 35 h semanales<text:s/>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NO</text:p>
          </table:table-cell>
          <table:table-cell office:value-type="string" table:style-name="ce10">
            <text:p>P0053_0008<text:s/></text:p>
          </table:table-cell>
          <table:table-cell office:value-type="string" table:style-name="ce10">
            <text:p>Intérprete informador/a<text:s/></text:p>
          </table:table-cell>
          <table:table-cell office:value-type="string" table:style-name="ce11">
            <text:p>IIDD-OT</text:p>
          </table:table-cell>
          <table:table-cell office:value-type="string" table:style-name="ce10">
            <text:p>Turismo</text:p>
          </table:table-cell>
          <table:table-cell office:value-type="string" table:style-name="ce10">
            <text:p>Titulación de ciclo formativo de grado superior o equivalente<text:s/></text:p>
          </table:table-cell>
          <table:table-cell office:value-type="string" table:style-name="ce10">
            <text:p>Oferta de Empleo Público/Promoción Interna<text:s/></text:p>
          </table:table-cell>
          <table:table-cell office:value-type="string" table:style-name="ce10">
            <text:p>Oficina de Turismo de Algeciras<text:s/></text:p>
          </table:table-cell>
          <table:table-cell office:value-type="float" office:value="31501.41" table:style-name="ce12">
            <text:p>31.501,4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string" table:style-name="ce14">
            <text:p>Activa</text:p>
          </table:table-cell>
          <table:table-cell office:value-type="string" table:style-name="ce15">
            <text:p>Idiomas extranjeros (oral y escrito) • Atención e información turística • Comunicación intercultural • Gestión de material informativo • Resolución de consultas • Conocimiento de recursos turísticos • Actitud proactiva</text:p>
          </table:table-cell>
          <table:table-cell office:value-type="string" table:style-name="ce15">
            <text:p>Jornada completa, turno mañana/tarde, 35 h semanales<text:s/></text:p>
          </table:table-cell>
          <table:table-cell table:number-columns-repeated="16368"/>
        </table:table-row>
        <table:table-row table:number-rows-repeated="2" table:style-name="ro3">
          <table:table-cell office:value-type="string" table:style-name="ce10">
            <text:p>NO</text:p>
          </table:table-cell>
          <table:table-cell office:value-type="string" table:style-name="ce10">
            <text:p>P0053_0008<text:s/></text:p>
          </table:table-cell>
          <table:table-cell office:value-type="string" table:style-name="ce10">
            <text:p>Intérprete informador/a<text:s/></text:p>
          </table:table-cell>
          <table:table-cell office:value-type="string" table:style-name="ce11">
            <text:p>IIDD-OT</text:p>
          </table:table-cell>
          <table:table-cell office:value-type="string" table:style-name="ce10">
            <text:p>Turismo</text:p>
          </table:table-cell>
          <table:table-cell office:value-type="string" table:style-name="ce10">
            <text:p>Titulación de ciclo formativo de grado superior o equivalente<text:s/></text:p>
          </table:table-cell>
          <table:table-cell office:value-type="string" table:style-name="ce10">
            <text:p>Oferta de Empleo Público/Promoción Interna<text:s/></text:p>
          </table:table-cell>
          <table:table-cell office:value-type="string" table:style-name="ce10">
            <text:p>Oficina de Turismo de Cádiz<text:s/></text:p>
          </table:table-cell>
          <table:table-cell office:value-type="float" office:value="31501.41" table:style-name="ce12">
            <text:p>31.501,4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string" table:style-name="ce14">
            <text:p>Activa</text:p>
          </table:table-cell>
          <table:table-cell office:value-type="string" table:style-name="ce15">
            <text:p>Idiomas extranjeros (oral y escrito) • Atención e información turística • Comunicación intercultural • Gestión de material informativo • Resolución de consultas • Conocimiento de recursos turísticos • Actitud proactiva</text:p>
          </table:table-cell>
          <table:table-cell office:value-type="string" table:style-name="ce15">
            <text:p>Jornada completa, turno mañana/tarde, 35 h semanales<text:s/></text:p>
          </table:table-cell>
          <table:table-cell table:number-columns-repeated="16368"/>
        </table:table-row>
        <table:table-row table:number-rows-repeated="3" table:style-name="ro3">
          <table:table-cell office:value-type="string" table:style-name="ce10">
            <text:p>NO</text:p>
          </table:table-cell>
          <table:table-cell office:value-type="string" table:style-name="ce10">
            <text:p>P0053_0008<text:s/></text:p>
          </table:table-cell>
          <table:table-cell office:value-type="string" table:style-name="ce10">
            <text:p>Intérprete informador/a<text:s/></text:p>
          </table:table-cell>
          <table:table-cell office:value-type="string" table:style-name="ce11">
            <text:p>IIDD-OT</text:p>
          </table:table-cell>
          <table:table-cell office:value-type="string" table:style-name="ce10">
            <text:p>Turismo</text:p>
          </table:table-cell>
          <table:table-cell office:value-type="string" table:style-name="ce10">
            <text:p>Titulación de ciclo formativo de grado superior o equivalente<text:s/></text:p>
          </table:table-cell>
          <table:table-cell office:value-type="string" table:style-name="ce10">
            <text:p>Oferta de Empleo Público/Promoción Interna<text:s/></text:p>
          </table:table-cell>
          <table:table-cell office:value-type="string" table:style-name="ce10">
            <text:p>Oficina de Turismo de Córdoba<text:s/></text:p>
          </table:table-cell>
          <table:table-cell office:value-type="float" office:value="31501.41" table:style-name="ce12">
            <text:p>31.501,4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string" table:style-name="ce14">
            <text:p>Activa</text:p>
          </table:table-cell>
          <table:table-cell office:value-type="string" table:style-name="ce15">
            <text:p>Idiomas extranjeros (oral y escrito) • Atención e información turística • Comunicación intercultural • Gestión de material informativo • Resolución de consultas • Conocimiento de recursos turísticos • Actitud proactiva</text:p>
          </table:table-cell>
          <table:table-cell office:value-type="string" table:style-name="ce15">
            <text:p>Jornada completa, turno mañana/tarde, 35 h semanales<text:s/></text:p>
          </table:table-cell>
          <table:table-cell table:number-columns-repeated="16368"/>
        </table:table-row>
        <table:table-row table:number-rows-repeated="4" table:style-name="ro3">
          <table:table-cell office:value-type="string" table:style-name="ce10">
            <text:p>NO</text:p>
          </table:table-cell>
          <table:table-cell office:value-type="string" table:style-name="ce10">
            <text:p>P0053_0008<text:s/></text:p>
          </table:table-cell>
          <table:table-cell office:value-type="string" table:style-name="ce10">
            <text:p>Intérprete informador/a<text:s/></text:p>
          </table:table-cell>
          <table:table-cell office:value-type="string" table:style-name="ce11">
            <text:p>IIDD-OT</text:p>
          </table:table-cell>
          <table:table-cell office:value-type="string" table:style-name="ce10">
            <text:p>Turismo</text:p>
          </table:table-cell>
          <table:table-cell office:value-type="string" table:style-name="ce10">
            <text:p>Titulación de ciclo formativo de grado superior o equivalente<text:s/></text:p>
          </table:table-cell>
          <table:table-cell office:value-type="string" table:style-name="ce10">
            <text:p>Oferta de Empleo Público/Promoción Interna<text:s/></text:p>
          </table:table-cell>
          <table:table-cell office:value-type="string" table:style-name="ce10">
            <text:p>Oficina de Turismo de Granada<text:s/></text:p>
          </table:table-cell>
          <table:table-cell office:value-type="float" office:value="31501.41" table:style-name="ce12">
            <text:p>31.501,4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string" table:style-name="ce14">
            <text:p>Activa</text:p>
          </table:table-cell>
          <table:table-cell office:value-type="string" table:style-name="ce15">
            <text:p>Idiomas extranjeros (oral y escrito) • Atención e información turística • Comunicación intercultural • Gestión de material informativo • Resolución de consultas • Conocimiento de recursos turísticos • Actitud proactiva</text:p>
          </table:table-cell>
          <table:table-cell office:value-type="string" table:style-name="ce15">
            <text:p>Jornada completa, turno mañana/tarde, 35 h semanales<text:s/>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NO</text:p>
          </table:table-cell>
          <table:table-cell office:value-type="string" table:style-name="ce10">
            <text:p>P0053_0008<text:s/></text:p>
          </table:table-cell>
          <table:table-cell office:value-type="string" table:style-name="ce10">
            <text:p>Intérprete informador/a<text:s/></text:p>
          </table:table-cell>
          <table:table-cell office:value-type="string" table:style-name="ce11">
            <text:p>IIDD-OT</text:p>
          </table:table-cell>
          <table:table-cell office:value-type="string" table:style-name="ce10">
            <text:p>Turismo</text:p>
          </table:table-cell>
          <table:table-cell office:value-type="string" table:style-name="ce10">
            <text:p>Titulación de ciclo formativo de grado superior o equivalente<text:s/></text:p>
          </table:table-cell>
          <table:table-cell office:value-type="string" table:style-name="ce10">
            <text:p>Oferta de Empleo Público/Promoción Interna<text:s/></text:p>
          </table:table-cell>
          <table:table-cell office:value-type="string" table:style-name="ce10">
            <text:p>Parador San Rafael<text:s/></text:p>
          </table:table-cell>
          <table:table-cell office:value-type="float" office:value="31501.41" table:style-name="ce12">
            <text:p>31.501,4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string" table:style-name="ce14">
            <text:p>Activa</text:p>
          </table:table-cell>
          <table:table-cell office:value-type="string" table:style-name="ce15">
            <text:p>Idiomas extranjeros (oral y escrito) • Atención e información turística • Comunicación intercultural • Gestión de material informativo • Resolución de consultas • Conocimiento de recursos turísticos • Actitud proactiva</text:p>
          </table:table-cell>
          <table:table-cell office:value-type="string" table:style-name="ce15">
            <text:p>Jornada completa, turno mañana/tarde, 35 h semanales<text:s/></text:p>
          </table:table-cell>
          <table:table-cell table:number-columns-repeated="16368"/>
        </table:table-row>
        <table:table-row table:number-rows-repeated="2" table:style-name="ro3">
          <table:table-cell office:value-type="string" table:style-name="ce10">
            <text:p>NO</text:p>
          </table:table-cell>
          <table:table-cell office:value-type="string" table:style-name="ce10">
            <text:p>P0053_0008<text:s/></text:p>
          </table:table-cell>
          <table:table-cell office:value-type="string" table:style-name="ce10">
            <text:p>Intérprete informador/a<text:s/></text:p>
          </table:table-cell>
          <table:table-cell office:value-type="string" table:style-name="ce11">
            <text:p>IIDD-OT</text:p>
          </table:table-cell>
          <table:table-cell office:value-type="string" table:style-name="ce10">
            <text:p>Turismo</text:p>
          </table:table-cell>
          <table:table-cell office:value-type="string" table:style-name="ce10">
            <text:p>Titulación de ciclo formativo de grado superior o equivalente<text:s/></text:p>
          </table:table-cell>
          <table:table-cell office:value-type="string" table:style-name="ce10">
            <text:p>Oferta de Empleo Público/Promoción Interna<text:s/></text:p>
          </table:table-cell>
          <table:table-cell office:value-type="string" table:style-name="ce10">
            <text:p>Oficina de Turismo de Huelva<text:s/></text:p>
          </table:table-cell>
          <table:table-cell office:value-type="float" office:value="31501.41" table:style-name="ce12">
            <text:p>31.501,4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string" table:style-name="ce14">
            <text:p>Activa</text:p>
          </table:table-cell>
          <table:table-cell office:value-type="string" table:style-name="ce15">
            <text:p>Idiomas extranjeros (oral y escrito) • Atención e información turística • Comunicación intercultural • Gestión de material informativo • Resolución de consultas • Conocimiento de recursos turísticos • Actitud proactiva</text:p>
          </table:table-cell>
          <table:table-cell office:value-type="string" table:style-name="ce15">
            <text:p>Jornada completa, turno mañana/tarde, 35 h semanales<text:s/>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NO</text:p>
          </table:table-cell>
          <table:table-cell office:value-type="string" table:style-name="ce10">
            <text:p>P0053_0008<text:s/></text:p>
          </table:table-cell>
          <table:table-cell office:value-type="string" table:style-name="ce10">
            <text:p>Intérprete informador/a<text:s/></text:p>
          </table:table-cell>
          <table:table-cell office:value-type="string" table:style-name="ce11">
            <text:p>IIDD-OT</text:p>
          </table:table-cell>
          <table:table-cell office:value-type="string" table:style-name="ce10">
            <text:p>Turismo</text:p>
          </table:table-cell>
          <table:table-cell office:value-type="string" table:style-name="ce10">
            <text:p>Titulación de ciclo formativo de grado superior o equivalente<text:s/></text:p>
          </table:table-cell>
          <table:table-cell office:value-type="string" table:style-name="ce10">
            <text:p>Oferta de Empleo Público/Promoción Interna<text:s/></text:p>
          </table:table-cell>
          <table:table-cell office:value-type="string" table:style-name="ce10">
            <text:p>Oficina de Turismo de La Linea de la Concepción<text:s/></text:p>
          </table:table-cell>
          <table:table-cell office:value-type="float" office:value="31501.41" table:style-name="ce12">
            <text:p>31.501,4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string" table:style-name="ce14">
            <text:p>Activa</text:p>
          </table:table-cell>
          <table:table-cell office:value-type="string" table:style-name="ce15">
            <text:p>Idiomas extranjeros (oral y escrito) • Atención e información turística • Comunicación intercultural • Gestión de material informativo • Resolución de consultas • Conocimiento de recursos turísticos • Actitud proactiva</text:p>
          </table:table-cell>
          <table:table-cell office:value-type="string" table:style-name="ce15">
            <text:p>Jornada completa, turno mañana/tarde, 35 h semanales<text:s/></text:p>
          </table:table-cell>
          <table:table-cell table:number-columns-repeated="16368"/>
        </table:table-row>
        <table:table-row table:number-rows-repeated="3" table:style-name="ro3">
          <table:table-cell office:value-type="string" table:style-name="ce10">
            <text:p>NO</text:p>
          </table:table-cell>
          <table:table-cell office:value-type="string" table:style-name="ce10">
            <text:p>P0053_0008<text:s/></text:p>
          </table:table-cell>
          <table:table-cell office:value-type="string" table:style-name="ce10">
            <text:p>Intérprete informador/a<text:s/></text:p>
          </table:table-cell>
          <table:table-cell office:value-type="string" table:style-name="ce11">
            <text:p>IIDD-OT</text:p>
          </table:table-cell>
          <table:table-cell office:value-type="string" table:style-name="ce10">
            <text:p>Turismo</text:p>
          </table:table-cell>
          <table:table-cell office:value-type="string" table:style-name="ce10">
            <text:p>Titulación de ciclo formativo de grado superior o equivalente<text:s/></text:p>
          </table:table-cell>
          <table:table-cell office:value-type="string" table:style-name="ce10">
            <text:p>Oferta de Empleo Público/Promoción Interna<text:s/></text:p>
          </table:table-cell>
          <table:table-cell office:value-type="string" table:style-name="ce10">
            <text:p>Oficina de Turismo de Málaga Aeropuerto<text:s/></text:p>
          </table:table-cell>
          <table:table-cell office:value-type="float" office:value="31501.41" table:style-name="ce12">
            <text:p>31.501,4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string" table:style-name="ce14">
            <text:p>Activa</text:p>
          </table:table-cell>
          <table:table-cell office:value-type="string" table:style-name="ce15">
            <text:p>Idiomas extranjeros (oral y escrito) • Atención e información turística • Comunicación intercultural • Gestión de material informativo • Resolución de consultas • Conocimiento de recursos turísticos • Actitud proactiva</text:p>
          </table:table-cell>
          <table:table-cell office:value-type="string" table:style-name="ce15">
            <text:p>Jornada completa, turno mañana/tarde, 35 h semanales<text:s/>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NO</text:p>
          </table:table-cell>
          <table:table-cell office:value-type="string" table:style-name="ce10">
            <text:p>P0053_0008<text:s/></text:p>
          </table:table-cell>
          <table:table-cell office:value-type="string" table:style-name="ce10">
            <text:p>Intérprete informador/a<text:s/></text:p>
          </table:table-cell>
          <table:table-cell office:value-type="string" table:style-name="ce11">
            <text:p>IIDD-OT</text:p>
          </table:table-cell>
          <table:table-cell office:value-type="string" table:style-name="ce10">
            <text:p>Turismo</text:p>
          </table:table-cell>
          <table:table-cell office:value-type="string" table:style-name="ce10">
            <text:p>Titulación de ciclo formativo de grado superior o equivalente<text:s/></text:p>
          </table:table-cell>
          <table:table-cell office:value-type="string" table:style-name="ce10">
            <text:p>Oferta de Empleo Público/Promoción Interna<text:s/></text:p>
          </table:table-cell>
          <table:table-cell office:value-type="string" table:style-name="ce10">
            <text:p>Oficina de Turismo de Ronda<text:s/></text:p>
          </table:table-cell>
          <table:table-cell office:value-type="float" office:value="31501.41" table:style-name="ce12">
            <text:p>31.501,4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string" table:style-name="ce14">
            <text:p>Activa</text:p>
          </table:table-cell>
          <table:table-cell office:value-type="string" table:style-name="ce15">
            <text:p>Idiomas extranjeros (oral y escrito) • Atención e información turística • Comunicación intercultural • Gestión de material informativo • Resolución de consultas • Conocimiento de recursos turísticos • Actitud proactiva</text:p>
          </table:table-cell>
          <table:table-cell office:value-type="string" table:style-name="ce15">
            <text:p>Jornada completa, turno mañana/tarde, 35 h semanales<text:s/></text:p>
          </table:table-cell>
          <table:table-cell table:number-columns-repeated="16368"/>
        </table:table-row>
        <table:table-row table:number-rows-repeated="3" table:style-name="ro3">
          <table:table-cell office:value-type="string" table:style-name="ce10">
            <text:p>NO</text:p>
          </table:table-cell>
          <table:table-cell office:value-type="string" table:style-name="ce10">
            <text:p>P0053_0008<text:s/></text:p>
          </table:table-cell>
          <table:table-cell office:value-type="string" table:style-name="ce10">
            <text:p>Intérprete informador/a<text:s/></text:p>
          </table:table-cell>
          <table:table-cell office:value-type="string" table:style-name="ce11">
            <text:p>IIDD-OT</text:p>
          </table:table-cell>
          <table:table-cell office:value-type="string" table:style-name="ce10">
            <text:p>Turismo</text:p>
          </table:table-cell>
          <table:table-cell office:value-type="string" table:style-name="ce10">
            <text:p>Titulación de ciclo formativo de grado superior o equivalente<text:s/></text:p>
          </table:table-cell>
          <table:table-cell office:value-type="string" table:style-name="ce10">
            <text:p>Oferta de Empleo Público/Promoción Interna<text:s/></text:p>
          </table:table-cell>
          <table:table-cell office:value-type="string" table:style-name="ce10">
            <text:p>Oficina de Turismo de Santa Justa<text:s/></text:p>
          </table:table-cell>
          <table:table-cell office:value-type="float" office:value="31501.41" table:style-name="ce12">
            <text:p>31.501,4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string" table:style-name="ce14">
            <text:p>Activa</text:p>
          </table:table-cell>
          <table:table-cell office:value-type="string" table:style-name="ce15">
            <text:p>Idiomas extranjeros (oral y escrito) • Atención e información turística • Comunicación intercultural • Gestión de material informativo • Resolución de consultas • Conocimiento de recursos turísticos • Actitud proactiva</text:p>
          </table:table-cell>
          <table:table-cell office:value-type="string" table:style-name="ce15">
            <text:p>Jornada completa, turno mañana/tarde, 35 h semanales<text:s/></text:p>
          </table:table-cell>
          <table:table-cell table:number-columns-repeated="16368"/>
        </table:table-row>
        <table:table-row table:number-rows-repeated="3" table:style-name="ro3">
          <table:table-cell office:value-type="string" table:style-name="ce10">
            <text:p>NO</text:p>
          </table:table-cell>
          <table:table-cell office:value-type="string" table:style-name="ce10">
            <text:p>P0053_0008<text:s/></text:p>
          </table:table-cell>
          <table:table-cell office:value-type="string" table:style-name="ce10">
            <text:p>Intérprete informador/a<text:s/></text:p>
          </table:table-cell>
          <table:table-cell office:value-type="string" table:style-name="ce11">
            <text:p>IIDD-OT</text:p>
          </table:table-cell>
          <table:table-cell office:value-type="string" table:style-name="ce10">
            <text:p>Turismo</text:p>
          </table:table-cell>
          <table:table-cell office:value-type="string" table:style-name="ce10">
            <text:p>Titulación de ciclo formativo de grado superior o equivalente<text:s/></text:p>
          </table:table-cell>
          <table:table-cell office:value-type="string" table:style-name="ce10">
            <text:p>Oferta de Empleo Público/Promoción Interna<text:s/></text:p>
          </table:table-cell>
          <table:table-cell office:value-type="string" table:style-name="ce10">
            <text:p>Oficina de Turismo de Sevilla Aeropuerto<text:s/></text:p>
          </table:table-cell>
          <table:table-cell office:value-type="float" office:value="31501.41" table:style-name="ce12">
            <text:p>31.501,4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string" table:style-name="ce14">
            <text:p>Activa</text:p>
          </table:table-cell>
          <table:table-cell office:value-type="string" table:style-name="ce15">
            <text:p>Idiomas extranjeros (oral y escrito) • Atención e información turística • Comunicación intercultural • Gestión de material informativo • Resolución de consultas • Conocimiento de recursos turísticos • Actitud proactiva</text:p>
          </table:table-cell>
          <table:table-cell office:value-type="string" table:style-name="ce15">
            <text:p>Jornada completa, turno mañana/tarde, 35 h semanales<text:s/>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NO</text:p>
          </table:table-cell>
          <table:table-cell office:value-type="string" table:style-name="ce10">
            <text:p>P0053_0008<text:s/></text:p>
          </table:table-cell>
          <table:table-cell office:value-type="string" table:style-name="ce10">
            <text:p>Intérprete informador/a<text:s/></text:p>
          </table:table-cell>
          <table:table-cell office:value-type="string" table:style-name="ce11">
            <text:p>IIDD-OT</text:p>
          </table:table-cell>
          <table:table-cell office:value-type="string" table:style-name="ce10">
            <text:p>Turismo</text:p>
          </table:table-cell>
          <table:table-cell office:value-type="string" table:style-name="ce10">
            <text:p>Titulación de ciclo formativo de grado superior o equivalente<text:s/></text:p>
          </table:table-cell>
          <table:table-cell office:value-type="string" table:style-name="ce10">
            <text:p>Oferta de Empleo Público/Promoción Interna<text:s/></text:p>
          </table:table-cell>
          <table:table-cell office:value-type="string" table:style-name="ce10">
            <text:p>Oficina de Turismo de Úbeda<text:s/></text:p>
          </table:table-cell>
          <table:table-cell office:value-type="float" office:value="31501.41" table:style-name="ce12">
            <text:p>31.501,4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string" table:style-name="ce14">
            <text:p>Activa</text:p>
          </table:table-cell>
          <table:table-cell office:value-type="string" table:style-name="ce15">
            <text:p>Idiomas extranjeros (oral y escrito) • Atención e información turística • Comunicación intercultural • Gestión de material informativo • Resolución de consultas • Conocimiento de recursos turísticos • Actitud proactiva</text:p>
          </table:table-cell>
          <table:table-cell office:value-type="string" table:style-name="ce15">
            <text:p>Jornada completa, turno mañana/tarde, 35 h semanales<text:s/>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NO</text:p>
          </table:table-cell>
          <table:table-cell office:value-type="string" table:style-name="ce10">
            <text:p>P0053_0007<text:s/></text:p>
          </table:table-cell>
          <table:table-cell office:value-type="string" table:style-name="ce10">
            <text:p>Encargada/o servicio ot<text:s/></text:p>
          </table:table-cell>
          <table:table-cell office:value-type="string" table:style-name="ce11">
            <text:p>IIDD-OT</text:p>
          </table:table-cell>
          <table:table-cell office:value-type="string" table:style-name="ce10">
            <text:p>Turismo</text:p>
          </table:table-cell>
          <table:table-cell office:value-type="string" table:style-name="ce10">
            <text:p>Titulación de ciclo formativo de grado superior o equivalente<text:s/></text:p>
          </table:table-cell>
          <table:table-cell office:value-type="string" table:style-name="ce10">
            <text:p>Oferta de Empleo Público/Promoción Interna<text:s/></text:p>
          </table:table-cell>
          <table:table-cell office:value-type="string" table:style-name="ce10">
            <text:p>Oficina de Turismo de Úbeda<text:s/></text:p>
          </table:table-cell>
          <table:table-cell office:value-type="float" office:value="36707.949999999997" table:style-name="ce12">
            <text:p>36.707,95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string" table:style-name="ce14">
            <text:p>Activa</text:p>
          </table:table-cell>
          <table:table-cell office:value-type="string" table:style-name="ce15">
            <text:p>Liderazgo y supervisión de oficina • Coordinación de personal y horarios • Gestión de proveedores/servicios • Control administrativo y gastos • Atención e información al público • Planificación de recursos • Gestión de incidencias</text:p>
          </table:table-cell>
          <table:table-cell office:value-type="string" table:style-name="ce15">
            <text:p>Jornada completa, turno mañana/tarde, 35 h semanales<text:s/></text:p>
          </table:table-cell>
          <table:table-cell table:number-columns-repeated="16368"/>
        </table:table-row>
        <table:table-row table:number-rows-repeated="3" table:style-name="ro3">
          <table:table-cell office:value-type="string" table:style-name="ce10">
            <text:p>NO</text:p>
          </table:table-cell>
          <table:table-cell office:value-type="string" table:style-name="ce10">
            <text:p>P0053_0008<text:s/></text:p>
          </table:table-cell>
          <table:table-cell office:value-type="string" table:style-name="ce10">
            <text:p>Intérprete informador/a<text:s/></text:p>
          </table:table-cell>
          <table:table-cell office:value-type="string" table:style-name="ce11">
            <text:p>IIDD-OT</text:p>
          </table:table-cell>
          <table:table-cell office:value-type="string" table:style-name="ce10">
            <text:p>Turismo</text:p>
          </table:table-cell>
          <table:table-cell office:value-type="string" table:style-name="ce10">
            <text:p>Titulación de ciclo formativo de grado superior o equivalente<text:s/></text:p>
          </table:table-cell>
          <table:table-cell office:value-type="string" table:style-name="ce10">
            <text:p>Oferta de Empleo Público/Promoción Interna<text:s/></text:p>
          </table:table-cell>
          <table:table-cell office:value-type="string" table:style-name="ce10">
            <text:p>Parador San Rafael<text:s/></text:p>
          </table:table-cell>
          <table:table-cell office:value-type="float" office:value="31501.41" table:style-name="ce12">
            <text:p>31.501,4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string" table:style-name="ce14">
            <text:p>Activa</text:p>
          </table:table-cell>
          <table:table-cell office:value-type="string" table:style-name="ce15">
            <text:p>Idiomas extranjeros (oral y escrito) • Atención e información turística • Comunicación intercultural • Gestión de material informativo • Resolución de consultas • Conocimiento de recursos turísticos • Actitud proactiva</text:p>
          </table:table-cell>
          <table:table-cell office:value-type="string" table:style-name="ce15">
            <text:p>Jornada completa, turno mañana/tarde, 35 h semanales<text:s/></text:p>
          </table:table-cell>
          <table:table-cell table:number-columns-repeated="16368"/>
        </table:table-row>
        <table:table-row table:number-rows-repeated="2" table:style-name="ro3">
          <table:table-cell office:value-type="string" table:style-name="ce10">
            <text:p>NO</text:p>
          </table:table-cell>
          <table:table-cell office:value-type="string" table:style-name="ce10">
            <text:p>P0053_0009<text:s/></text:p>
          </table:table-cell>
          <table:table-cell office:value-type="string" table:style-name="ce10">
            <text:p>Jefa/e área<text:s/></text:p>
          </table:table-cell>
          <table:table-cell office:value-type="string" table:style-name="ce11">
            <text:p>INNOVACIÓN</text:p>
          </table:table-cell>
          <table:table-cell office:value-type="string" table:style-name="ce10">
            <text:p>Turismo</text:p>
          </table:table-cell>
          <table:table-cell office:value-type="string" table:style-name="ce10">
            <text:p>Titulación universitaria<text:s/></text:p>
          </table:table-cell>
          <table:table-cell office:value-type="string" table:style-name="ce10">
            <text:p>Oferta de Empleo Público/Promoción Interna<text:s/></text:p>
          </table:table-cell>
          <table:table-cell office:value-type="string" table:style-name="ce10">
            <text:p>Andalucia Lab<text:s/></text:p>
          </table:table-cell>
          <table:table-cell office:value-type="float" office:value="47008.47" table:style-name="ce12">
            <text:p>47.008,47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string" table:style-name="ce14">
            <text:p>Activa</text:p>
          </table:table-cell>
          <table:table-cell office:value-type="string" table:style-name="ce15">
            <text:p>Dirección estratégica de área • Gestión de equipos y talento • Planificación y control presupuestario • Liderazgo de proyectos • Toma de decisiones • Orientación a resultados</text:p>
          </table:table-cell>
          <table:table-cell office:value-type="string" table:style-name="ce15">
            <text:p>Jornada completa, turno mañana, 35 h semanales<text:s/>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NO</text:p>
          </table:table-cell>
          <table:table-cell office:value-type="string" table:style-name="ce10">
            <text:p>P0053_0045<text:s/></text:p>
          </table:table-cell>
          <table:table-cell office:value-type="string" table:style-name="ce10">
            <text:p>Jefa/e división<text:s/></text:p>
          </table:table-cell>
          <table:table-cell office:value-type="string" table:style-name="ce11">
            <text:p>OPERACIONES</text:p>
          </table:table-cell>
          <table:table-cell office:value-type="string" table:style-name="ce10">
            <text:p>Sin Convenio Turismo</text:p>
          </table:table-cell>
          <table:table-cell office:value-type="string" table:style-name="ce10">
            <text:p>Titulación universitaria<text:s/></text:p>
          </table:table-cell>
          <table:table-cell office:value-type="string" table:style-name="ce10">
            <text:p>Oferta de Empleo Público/Promoción Interna<text:s/></text:p>
          </table:table-cell>
          <table:table-cell office:value-type="string" table:style-name="ce10">
            <text:p>Parador San Rafael<text:s/></text:p>
          </table:table-cell>
          <table:table-cell office:value-type="float" office:value="57310.37" table:style-name="ce12">
            <text:p>57.310,37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string" table:style-name="ce14">
            <text:p>Activa</text:p>
          </table:table-cell>
          <table:table-cell office:value-type="string" table:style-name="ce15">
            <text:p>Coordinación de servicios • Gestión diaria de operaciones • Seguimiento de KPIs • Gestión de incidencias • Liderazgo de equipo • Optimización de procesos • Comunicación interna</text:p>
          </table:table-cell>
          <table:table-cell office:value-type="string" table:style-name="ce15">
            <text:p>Jornada de personal de Pacto: 37,45 horas/semana</text:p>
          </table:table-cell>
          <table:table-cell table:number-columns-repeated="16368"/>
        </table:table-row>
        <table:table-row table:number-rows-repeated="2" table:style-name="ro3">
          <table:table-cell office:value-type="string" table:style-name="ce10">
            <text:p>NO</text:p>
          </table:table-cell>
          <table:table-cell office:value-type="string" table:style-name="ce10">
            <text:p>P0053_0009<text:s/></text:p>
          </table:table-cell>
          <table:table-cell office:value-type="string" table:style-name="ce10">
            <text:p>Jefa/e área<text:s/></text:p>
          </table:table-cell>
          <table:table-cell office:value-type="string" table:style-name="ce11">
            <text:p>OPERACIONES</text:p>
          </table:table-cell>
          <table:table-cell office:value-type="string" table:style-name="ce10">
            <text:p>Turismo</text:p>
          </table:table-cell>
          <table:table-cell office:value-type="string" table:style-name="ce10">
            <text:p>Titulación universitaria<text:s/></text:p>
          </table:table-cell>
          <table:table-cell office:value-type="string" table:style-name="ce10">
            <text:p>Oferta de Empleo Público/Promoción Interna<text:s/></text:p>
          </table:table-cell>
          <table:table-cell office:value-type="string" table:style-name="ce10">
            <text:p>Parador San Rafael<text:s/></text:p>
          </table:table-cell>
          <table:table-cell office:value-type="float" office:value="47008.47" table:style-name="ce12">
            <text:p>47.008,47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string" table:style-name="ce14">
            <text:p>Activa</text:p>
          </table:table-cell>
          <table:table-cell office:value-type="string" table:style-name="ce15">
            <text:p>Dirección estratégica de área • Gestión de equipos y talento • Planificación y control presupuestario • Liderazgo de proyectos • Toma de decisiones • Orientación a resultados</text:p>
          </table:table-cell>
          <table:table-cell office:value-type="string" table:style-name="ce15">
            <text:p>Jornada completa, turno mañana, 35 h semanales<text:s/>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NO</text:p>
          </table:table-cell>
          <table:table-cell office:value-type="string" table:style-name="ce10">
            <text:p>P0053_0009<text:s/></text:p>
          </table:table-cell>
          <table:table-cell office:value-type="string" table:style-name="ce10">
            <text:p>Jefa/e área<text:s/></text:p>
          </table:table-cell>
          <table:table-cell office:value-type="string" table:style-name="ce11">
            <text:p>RRHH y SISTEMAS</text:p>
          </table:table-cell>
          <table:table-cell office:value-type="string" table:style-name="ce10">
            <text:p>Turismo</text:p>
          </table:table-cell>
          <table:table-cell office:value-type="string" table:style-name="ce10">
            <text:p>Titulación universitaria<text:s/></text:p>
          </table:table-cell>
          <table:table-cell office:value-type="string" table:style-name="ce10">
            <text:p>Oferta de Empleo Público/Promoción Interna<text:s/></text:p>
          </table:table-cell>
          <table:table-cell office:value-type="string" table:style-name="ce10">
            <text:p>Parador San Rafael<text:s/></text:p>
          </table:table-cell>
          <table:table-cell office:value-type="float" office:value="47008.47" table:style-name="ce12">
            <text:p>47.008,47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string" table:style-name="ce14">
            <text:p>Activa</text:p>
          </table:table-cell>
          <table:table-cell office:value-type="string" table:style-name="ce15">
            <text:p>Dirección estratégica de área • Gestión de equipos y talento • Planificación y control presupuestario • Liderazgo de proyectos • Toma de decisiones • Orientación a resultados</text:p>
          </table:table-cell>
          <table:table-cell office:value-type="string" table:style-name="ce15">
            <text:p>Jornada completa, turno mañana, 35 h semanales<text:s/>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NO</text:p>
          </table:table-cell>
          <table:table-cell office:value-type="string" table:style-name="ce10">
            <text:p>P0053_0041<text:s/></text:p>
          </table:table-cell>
          <table:table-cell office:value-type="string" table:style-name="ce10">
            <text:p>Director/a</text:p>
          </table:table-cell>
          <table:table-cell office:value-type="string" table:style-name="ce11">
            <text:p>RRHH y SISTEMAS</text:p>
          </table:table-cell>
          <table:table-cell office:value-type="string" table:style-name="ce10">
            <text:p>Sin Convenio Turismo</text:p>
          </table:table-cell>
          <table:table-cell office:value-type="string" table:style-name="ce10">
            <text:p>Titulación universitaria<text:s/></text:p>
          </table:table-cell>
          <table:table-cell office:value-type="string" table:style-name="ce10">
            <text:p>Oferta de Empleo Público/Promoción Interna<text:s/></text:p>
          </table:table-cell>
          <table:table-cell office:value-type="string" table:style-name="ce10">
            <text:p>Parador San Rafael<text:s/></text:p>
          </table:table-cell>
          <table:table-cell office:value-type="float" office:value="63967.82" table:style-name="ce12">
            <text:p>63.967,8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string" table:style-name="ce14">
            <text:p>Activa</text:p>
          </table:table-cell>
          <table:table-cell office:value-type="string" table:style-name="ce15">
            <text:p>Liderazgo de equipos y toma de decisiones • Planificación y seguimiento de objetivos • Gestión económica y presupuestaria • Relación con stakeholders internos y externos • Gestión de riesgos y cumplimiento • Impulso de proyectos y mejora continua • Comunicación efectiva e influencia</text:p>
          </table:table-cell>
          <table:table-cell office:value-type="string" table:style-name="ce15">
            <text:p>Jornada de personal de Pacto: 37,45 horas/semana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NO</text:p>
          </table:table-cell>
          <table:table-cell office:value-type="string" table:style-name="ce10">
            <text:p>P0053_0009<text:s/></text:p>
          </table:table-cell>
          <table:table-cell office:value-type="string" table:style-name="ce10">
            <text:p>Jefa/e área<text:s/></text:p>
          </table:table-cell>
          <table:table-cell office:value-type="string" table:style-name="ce11">
            <text:p>RRHH y SISTEMAS</text:p>
          </table:table-cell>
          <table:table-cell office:value-type="string" table:style-name="ce10">
            <text:p>Turismo</text:p>
          </table:table-cell>
          <table:table-cell office:value-type="string" table:style-name="ce10">
            <text:p>Titulación universitaria<text:s/></text:p>
          </table:table-cell>
          <table:table-cell office:value-type="string" table:style-name="ce10">
            <text:p>Oferta de Empleo Público/Promoción Interna<text:s/></text:p>
          </table:table-cell>
          <table:table-cell office:value-type="string" table:style-name="ce10">
            <text:p>Parador San Rafael<text:s/></text:p>
          </table:table-cell>
          <table:table-cell office:value-type="float" office:value="47008.47" table:style-name="ce12">
            <text:p>47.008,47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string" table:style-name="ce14">
            <text:p>Activa</text:p>
          </table:table-cell>
          <table:table-cell office:value-type="string" table:style-name="ce15">
            <text:p>Dirección estratégica de área • Gestión de equipos y talento • Planificación y control presupuestario • Liderazgo de proyectos • Toma de decisiones • Orientación a resultados</text:p>
          </table:table-cell>
          <table:table-cell office:value-type="string" table:style-name="ce15">
            <text:p>Jornada completa, turno mañana, 35 h semanales<text:s/>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NO</text:p>
          </table:table-cell>
          <table:table-cell office:value-type="string" table:style-name="ce10">
            <text:p>P0053_0009<text:s/></text:p>
          </table:table-cell>
          <table:table-cell office:value-type="string" table:style-name="ce10">
            <text:p>Jefa/e área<text:s/></text:p>
          </table:table-cell>
          <table:table-cell office:value-type="string" table:style-name="ce11">
            <text:p>DIRECCIÓN</text:p>
          </table:table-cell>
          <table:table-cell office:value-type="string" table:style-name="ce10">
            <text:p>Turismo</text:p>
          </table:table-cell>
          <table:table-cell office:value-type="string" table:style-name="ce10">
            <text:p>Titulación universitaria<text:s/></text:p>
          </table:table-cell>
          <table:table-cell office:value-type="string" table:style-name="ce10">
            <text:p>Oferta de Empleo Público/Promoción Interna<text:s/></text:p>
          </table:table-cell>
          <table:table-cell office:value-type="string" table:style-name="ce10">
            <text:p>Parador San Rafael<text:s/></text:p>
          </table:table-cell>
          <table:table-cell office:value-type="float" office:value="47008.47" table:style-name="ce12">
            <text:p>47.008,47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string" table:style-name="ce14">
            <text:p>Activa</text:p>
          </table:table-cell>
          <table:table-cell office:value-type="string" table:style-name="ce15">
            <text:p>Dirección estratégica de área • Gestión de equipos y talento • Planificación y control presupuestario • Liderazgo de proyectos • Toma de decisiones • Orientación a resultados</text:p>
          </table:table-cell>
          <table:table-cell office:value-type="string" table:style-name="ce15">
            <text:p>Jornada completa, turno mañana, 35 h semanales<text:s/>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NO</text:p>
          </table:table-cell>
          <table:table-cell office:value-type="string" table:style-name="ce10">
            <text:p>P0053_0010<text:s/></text:p>
          </table:table-cell>
          <table:table-cell office:value-type="string" table:style-name="ce10">
            <text:p>Jefa/e servicio<text:s/></text:p>
          </table:table-cell>
          <table:table-cell office:value-type="string" table:style-name="ce11">
            <text:p>INNOVACIÓN</text:p>
          </table:table-cell>
          <table:table-cell office:value-type="string" table:style-name="ce10">
            <text:p>Turismo</text:p>
          </table:table-cell>
          <table:table-cell office:value-type="string" table:style-name="ce10">
            <text:p>Titulación de ciclo formativo de grado superior o equivalente<text:s/></text:p>
          </table:table-cell>
          <table:table-cell office:value-type="string" table:style-name="ce10">
            <text:p>Oferta de Empleo Público/Promoción Interna<text:s/></text:p>
          </table:table-cell>
          <table:table-cell office:value-type="string" table:style-name="ce10">
            <text:p>Andalucia Lab<text:s/></text:p>
          </table:table-cell>
          <table:table-cell office:value-type="float" office:value="41099.96" table:style-name="ce12">
            <text:p>41.099,96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string" table:style-name="ce14">
            <text:p>Activa</text:p>
          </table:table-cell>
          <table:table-cell office:value-type="string" table:style-name="ce15">
            <text:p>Coordinación de servicios • Gestión diaria de operaciones • Seguimiento de KPIs • Gestión de incidencias • Liderazgo de equipo • Optimización de procesos • Comunicación interna</text:p>
          </table:table-cell>
          <table:table-cell office:value-type="string" table:style-name="ce15">
            <text:p>Jornada completa, turno mañana, 35 h semanales<text:s/>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NO</text:p>
          </table:table-cell>
          <table:table-cell office:value-type="string" table:style-name="ce10">
            <text:p>P0053_0010<text:s/></text:p>
          </table:table-cell>
          <table:table-cell office:value-type="string" table:style-name="ce10">
            <text:p>Jefa/e servicio<text:s/></text:p>
          </table:table-cell>
          <table:table-cell office:value-type="string" table:style-name="ce11">
            <text:p>MARCA</text:p>
          </table:table-cell>
          <table:table-cell office:value-type="string" table:style-name="ce10">
            <text:p>Turismo</text:p>
          </table:table-cell>
          <table:table-cell office:value-type="string" table:style-name="ce10">
            <text:p>Titulación de ciclo formativo de grado superior o equivalente<text:s/></text:p>
          </table:table-cell>
          <table:table-cell office:value-type="string" table:style-name="ce10">
            <text:p>Oferta de Empleo Público/Promoción Interna<text:s/></text:p>
          </table:table-cell>
          <table:table-cell office:value-type="string" table:style-name="ce10">
            <text:p>Estadio Deportivo La Cartuja<text:s/></text:p>
          </table:table-cell>
          <table:table-cell office:value-type="float" office:value="41099.96" table:style-name="ce12">
            <text:p>41.099,96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string" table:style-name="ce14">
            <text:p>Activa</text:p>
          </table:table-cell>
          <table:table-cell office:value-type="string" table:style-name="ce15">
            <text:p>Coordinación de servicios • Gestión diaria de operaciones • Seguimiento de KPIs • Gestión de incidencias • Liderazgo de equipo • Optimización de procesos • Comunicación interna</text:p>
          </table:table-cell>
          <table:table-cell office:value-type="string" table:style-name="ce15">
            <text:p>Jornada completa, turno mañana, 35 h semanales<text:s/>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NO</text:p>
          </table:table-cell>
          <table:table-cell office:value-type="string" table:style-name="ce10">
            <text:p>P0053_0041<text:s/></text:p>
          </table:table-cell>
          <table:table-cell office:value-type="string" table:style-name="ce10">
            <text:p>Director/a</text:p>
          </table:table-cell>
          <table:table-cell office:value-type="string" table:style-name="ce11">
            <text:p>MARCA</text:p>
          </table:table-cell>
          <table:table-cell office:value-type="string" table:style-name="ce10">
            <text:p>Sin Convenio Turismo</text:p>
          </table:table-cell>
          <table:table-cell office:value-type="string" table:style-name="ce10">
            <text:p>Titulación universitaria<text:s/></text:p>
          </table:table-cell>
          <table:table-cell office:value-type="string" table:style-name="ce10">
            <text:p>Oferta de Empleo Público/Promoción Interna<text:s/></text:p>
          </table:table-cell>
          <table:table-cell office:value-type="string" table:style-name="ce10">
            <text:p>Parador San Rafael<text:s/></text:p>
          </table:table-cell>
          <table:table-cell office:value-type="float" office:value="63967.82" table:style-name="ce12">
            <text:p>63.967,8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string" table:style-name="ce14">
            <text:p>Activa</text:p>
          </table:table-cell>
          <table:table-cell office:value-type="string" table:style-name="ce15">
            <text:p>Liderazgo de equipos y toma de decisiones • Planificación y seguimiento de objetivos • Gestión económica y presupuestaria • Relación con stakeholders internos y externos • Gestión de riesgos y cumplimiento • Impulso de proyectos y mejora continua • Comunicación efectiva e influencia</text:p>
          </table:table-cell>
          <table:table-cell office:value-type="string" table:style-name="ce15">
            <text:p>Jornada de personal de Pacto: 37,45 horas/semana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NO</text:p>
          </table:table-cell>
          <table:table-cell office:value-type="string" table:style-name="ce10">
            <text:p>P0053_0067<text:s/></text:p>
          </table:table-cell>
          <table:table-cell office:value-type="string" table:style-name="ce10">
            <text:p>Jefa/e departamento</text:p>
          </table:table-cell>
          <table:table-cell office:value-type="string" table:style-name="ce11">
            <text:p>TURISMO</text:p>
          </table:table-cell>
          <table:table-cell office:value-type="string" table:style-name="ce10">
            <text:p>Sin Convenio Turismo</text:p>
          </table:table-cell>
          <table:table-cell office:value-type="string" table:style-name="ce10">
            <text:p>Titulación universitaria<text:s/></text:p>
          </table:table-cell>
          <table:table-cell office:value-type="string" table:style-name="ce10">
            <text:p>Oferta de Empleo Público/Promoción Interna<text:s/></text:p>
          </table:table-cell>
          <table:table-cell office:value-type="string" table:style-name="ce10">
            <text:p>Parador San Rafael<text:s/></text:p>
          </table:table-cell>
          <table:table-cell office:value-type="float" office:value="57971.42" table:style-name="ce12">
            <text:p>57.971,4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string" table:style-name="ce14">
            <text:p>Activa</text:p>
          </table:table-cell>
          <table:table-cell office:value-type="string" table:style-name="ce15">
            <text:p>Dirección estratégica de área • Gestión de equipos y talento • Planificación y control presupuestario • Liderazgo de proyectos • Toma de decisiones • Orientación a resultados</text:p>
          </table:table-cell>
          <table:table-cell office:value-type="string" table:style-name="ce15">
            <text:p>Jornada de personal de Pacto: 37,45 horas/semana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NO</text:p>
          </table:table-cell>
          <table:table-cell office:value-type="string" table:style-name="ce10">
            <text:p>P0053_0010<text:s/></text:p>
          </table:table-cell>
          <table:table-cell office:value-type="string" table:style-name="ce10">
            <text:p>Jefa/e servicio<text:s/></text:p>
          </table:table-cell>
          <table:table-cell office:value-type="string" table:style-name="ce11">
            <text:p>TURISMO</text:p>
          </table:table-cell>
          <table:table-cell office:value-type="string" table:style-name="ce10">
            <text:p>Turismo</text:p>
          </table:table-cell>
          <table:table-cell office:value-type="string" table:style-name="ce10">
            <text:p>Titulación de ciclo formativo de grado superior o equivalente<text:s/></text:p>
          </table:table-cell>
          <table:table-cell office:value-type="string" table:style-name="ce10">
            <text:p>Oferta de Empleo Público/Promoción Interna<text:s/></text:p>
          </table:table-cell>
          <table:table-cell office:value-type="string" table:style-name="ce10">
            <text:p>Parador San Rafael<text:s/></text:p>
          </table:table-cell>
          <table:table-cell office:value-type="float" office:value="41099.96" table:style-name="ce12">
            <text:p>41.099,96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string" table:style-name="ce14">
            <text:p>Activa</text:p>
          </table:table-cell>
          <table:table-cell office:value-type="string" table:style-name="ce15">
            <text:p>Coordinación de servicios • Gestión diaria de operaciones • Seguimiento de KPIs • Gestión de incidencias • Liderazgo de equipo • Optimización de procesos • Comunicación interna</text:p>
          </table:table-cell>
          <table:table-cell office:value-type="string" table:style-name="ce15">
            <text:p>Jornada completa, turno mañana, 35 h semanales<text:s/>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NO</text:p>
          </table:table-cell>
          <table:table-cell office:value-type="string" table:style-name="ce10">
            <text:p>P0053_0067<text:s/></text:p>
          </table:table-cell>
          <table:table-cell office:value-type="string" table:style-name="ce10">
            <text:p>Jefa/e departamento</text:p>
          </table:table-cell>
          <table:table-cell office:value-type="string" table:style-name="ce11">
            <text:p>INNOVACIÓN</text:p>
          </table:table-cell>
          <table:table-cell office:value-type="string" table:style-name="ce10">
            <text:p>Sin Convenio Turismo</text:p>
          </table:table-cell>
          <table:table-cell office:value-type="string" table:style-name="ce10">
            <text:p>Titulación universitaria<text:s/></text:p>
          </table:table-cell>
          <table:table-cell office:value-type="string" table:style-name="ce10">
            <text:p>Oferta de Empleo Público/Promoción Interna<text:s/></text:p>
          </table:table-cell>
          <table:table-cell office:value-type="string" table:style-name="ce10">
            <text:p>Parador San Rafael<text:s/></text:p>
          </table:table-cell>
          <table:table-cell office:value-type="float" office:value="57971.42" table:style-name="ce12">
            <text:p>57.971,4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string" table:style-name="ce14">
            <text:p>Activa</text:p>
          </table:table-cell>
          <table:table-cell office:value-type="string" table:style-name="ce15">
            <text:p>Dirección estratégica de área • Gestión de equipos y talento • Planificación y control presupuestario • Liderazgo de proyectos • Toma de decisiones • Orientación a resultados</text:p>
          </table:table-cell>
          <table:table-cell office:value-type="string" table:style-name="ce15">
            <text:p>Jornada de personal de Pacto: 37,45 horas/semana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NO</text:p>
          </table:table-cell>
          <table:table-cell office:value-type="string" table:style-name="ce10">
            <text:p>P0053_0012<text:s/></text:p>
          </table:table-cell>
          <table:table-cell office:value-type="string" table:style-name="ce10">
            <text:p>Operaria/o<text:s/></text:p>
          </table:table-cell>
          <table:table-cell office:value-type="string" table:style-name="ce11">
            <text:p>OPERACIONES</text:p>
          </table:table-cell>
          <table:table-cell office:value-type="string" table:style-name="ce10">
            <text:p>Turismo</text:p>
          </table:table-cell>
          <table:table-cell office:value-type="string" table:style-name="ce10">
            <text:p>Sin titulación<text:s/></text:p>
          </table:table-cell>
          <table:table-cell office:value-type="string" table:style-name="ce10">
            <text:p>Oferta de Empleo Público/Promoción Interna<text:s/></text:p>
          </table:table-cell>
          <table:table-cell office:value-type="string" table:style-name="ce10">
            <text:p>Almacén Guadalhorce<text:s/></text:p>
          </table:table-cell>
          <table:table-cell office:value-type="float" office:value="22190.74" table:style-name="ce12">
            <text:p>22.190,74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string" table:style-name="ce14">
            <text:p>Activa</text:p>
          </table:table-cell>
          <table:table-cell office:value-type="string" table:style-name="ce15">
            <text:p>Análisis y propuesta técnica • Elaboración de planes y estudios • Supervisión de tareas • Comunicación técnica • Gestión de proyectos • Trabajo transversal • Calidad y mejora continua</text:p>
          </table:table-cell>
          <table:table-cell office:value-type="string" table:style-name="ce15">
            <text:p>Jornada completa, turno mañana, 35 h semanales<text:s/>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NO</text:p>
          </table:table-cell>
          <table:table-cell office:value-type="string" table:style-name="ce10">
            <text:p>P0053_0013<text:s/></text:p>
          </table:table-cell>
          <table:table-cell office:value-type="string" table:style-name="ce10">
            <text:p>Recepcionista<text:s/></text:p>
          </table:table-cell>
          <table:table-cell office:value-type="string" table:style-name="ce11">
            <text:p>OPERACIONES</text:p>
          </table:table-cell>
          <table:table-cell office:value-type="string" table:style-name="ce10">
            <text:p>Turismo</text:p>
          </table:table-cell>
          <table:table-cell office:value-type="string" table:style-name="ce10">
            <text:p>Titulación de ciclo formativo de grado medio o equivalente/bachillerato, BUP, COU</text:p>
          </table:table-cell>
          <table:table-cell office:value-type="string" table:style-name="ce10">
            <text:p>Oferta de Empleo Público/Promoción Interna<text:s/></text:p>
          </table:table-cell>
          <table:table-cell office:value-type="string" table:style-name="ce10">
            <text:p>Parador San Rafael<text:s/></text:p>
          </table:table-cell>
          <table:table-cell office:value-type="float" office:value="31501.41" table:style-name="ce12">
            <text:p>31.501,4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string" table:style-name="ce14">
            <text:p>Activa</text:p>
          </table:table-cell>
          <table:table-cell office:value-type="string" table:style-name="ce15">
            <text:p>Atención al público y centralita telefónica • Gestión de accesos y registro de visitas • Comunicación cordial y profesional • Idiomas y orientación al usuario • Gestión de incidencias de primera línea • Organización del mostrador • Trabajo en equipo</text:p>
          </table:table-cell>
          <table:table-cell office:value-type="string" table:style-name="ce15">
            <text:p>Jornada completa, turno mañana, 35 h semanales<text:s/>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NO</text:p>
          </table:table-cell>
          <table:table-cell office:value-type="string" table:style-name="ce10">
            <text:p>P0053_0014<text:s/></text:p>
          </table:table-cell>
          <table:table-cell office:value-type="string" table:style-name="ce10">
            <text:p>Técnica/o administrativa/o<text:s/></text:p>
          </table:table-cell>
          <table:table-cell office:value-type="string" table:style-name="ce11">
            <text:p>INNOVACIÓN</text:p>
          </table:table-cell>
          <table:table-cell office:value-type="string" table:style-name="ce10">
            <text:p>Turismo</text:p>
          </table:table-cell>
          <table:table-cell office:value-type="string" table:style-name="ce10">
            <text:p>Titulación de ciclo formativo de grado medio o equivalente/bachillerato, BUP, COU</text:p>
          </table:table-cell>
          <table:table-cell office:value-type="string" table:style-name="ce10">
            <text:p>Oferta de Empleo Público/Promoción Interna<text:s/></text:p>
          </table:table-cell>
          <table:table-cell office:value-type="string" table:style-name="ce10">
            <text:p>Estadio Deportivo La Cartuja<text:s/></text:p>
          </table:table-cell>
          <table:table-cell office:value-type="float" office:value="31500.89" table:style-name="ce12">
            <text:p>31.500,89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string" table:style-name="ce14">
            <text:p>Activa</text:p>
          </table:table-cell>
          <table:table-cell office:value-type="string" table:style-name="ce15">
            <text:p>Análisis y propuesta técnica • Elaboración de planes y estudios • Supervisión de tareas • Comunicación técnica • Gestión de proyectos • Trabajo transversal • Calidad y mejora continua</text:p>
          </table:table-cell>
          <table:table-cell office:value-type="string" table:style-name="ce15">
            <text:p>Jornada completa, turno mañana, 35 h semanales<text:s/>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NO</text:p>
          </table:table-cell>
          <table:table-cell office:value-type="string" table:style-name="ce10">
            <text:p>P0053_0014<text:s/></text:p>
          </table:table-cell>
          <table:table-cell office:value-type="string" table:style-name="ce10">
            <text:p>Técnica/o administrativa/o</text:p>
          </table:table-cell>
          <table:table-cell office:value-type="string" table:style-name="ce11">
            <text:p>OPERACIONES</text:p>
          </table:table-cell>
          <table:table-cell office:value-type="string" table:style-name="ce10">
            <text:p>Turismo</text:p>
          </table:table-cell>
          <table:table-cell office:value-type="string" table:style-name="ce10">
            <text:p>Titulación de ciclo formativo de grado medio o equivalente/bachillerato, BUP, COU</text:p>
          </table:table-cell>
          <table:table-cell office:value-type="string" table:style-name="ce10">
            <text:p>Oferta de Empleo Público/Promoción Interna<text:s/></text:p>
          </table:table-cell>
          <table:table-cell office:value-type="string" table:style-name="ce10">
            <text:p>Parador San Rafael<text:s/></text:p>
          </table:table-cell>
          <table:table-cell office:value-type="float" office:value="31500.89" table:style-name="ce12">
            <text:p>31.500,89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string" table:style-name="ce14">
            <text:p>Activa</text:p>
          </table:table-cell>
          <table:table-cell office:value-type="string" table:style-name="ce15">
            <text:p>Análisis y propuesta técnica • Elaboración de planes y estudios • Supervisión de tareas • Comunicación técnica • Gestión de proyectos • Trabajo transversal • Calidad y mejora continua</text:p>
          </table:table-cell>
          <table:table-cell office:value-type="string" table:style-name="ce15">
            <text:p>Jornada completa, turno mañana, 35 h semanales<text:s/>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NO</text:p>
          </table:table-cell>
          <table:table-cell office:value-type="string" table:style-name="ce10">
            <text:p>P0053_0014<text:s/></text:p>
          </table:table-cell>
          <table:table-cell office:value-type="string" table:style-name="ce10">
            <text:p>Técnica/o administrativa/o<text:s/></text:p>
          </table:table-cell>
          <table:table-cell office:value-type="string" table:style-name="ce11">
            <text:p>DIRECCIÓN</text:p>
          </table:table-cell>
          <table:table-cell office:value-type="string" table:style-name="ce10">
            <text:p>Turismo</text:p>
          </table:table-cell>
          <table:table-cell office:value-type="string" table:style-name="ce10">
            <text:p>Titulación de ciclo formativo de grado medio o equivalente/bachillerato, BUP, COU</text:p>
          </table:table-cell>
          <table:table-cell office:value-type="string" table:style-name="ce10">
            <text:p>Oferta de Empleo Público/Promoción Interna<text:s/></text:p>
          </table:table-cell>
          <table:table-cell office:value-type="string" table:style-name="ce10">
            <text:p>Parador San Rafael<text:s/></text:p>
          </table:table-cell>
          <table:table-cell office:value-type="float" office:value="31500.89" table:style-name="ce12">
            <text:p>31.500,89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string" table:style-name="ce14">
            <text:p>Activa</text:p>
          </table:table-cell>
          <table:table-cell office:value-type="string" table:style-name="ce15">
            <text:p>Análisis y propuesta técnica • Elaboración de planes y estudios • Supervisión de tareas • Comunicación técnica • Gestión de proyectos • Trabajo transversal • Calidad y mejora continua</text:p>
          </table:table-cell>
          <table:table-cell office:value-type="string" table:style-name="ce15">
            <text:p>Jornada completa, turno mañana, 35 h semanales<text:s/>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NO</text:p>
          </table:table-cell>
          <table:table-cell office:value-type="string" table:style-name="ce10">
            <text:p>P0053_0014<text:s/></text:p>
          </table:table-cell>
          <table:table-cell office:value-type="string" table:style-name="ce10">
            <text:p>Técnica/o administrativa/o<text:s/></text:p>
          </table:table-cell>
          <table:table-cell office:value-type="string" table:style-name="ce11">
            <text:p>MARCA</text:p>
          </table:table-cell>
          <table:table-cell office:value-type="string" table:style-name="ce10">
            <text:p>Turismo</text:p>
          </table:table-cell>
          <table:table-cell office:value-type="string" table:style-name="ce10">
            <text:p>Titulación de ciclo formativo de grado medio o equivalente/bachillerato, BUP, COU</text:p>
          </table:table-cell>
          <table:table-cell office:value-type="string" table:style-name="ce10">
            <text:p>Oferta de Empleo Público/Promoción Interna<text:s/></text:p>
          </table:table-cell>
          <table:table-cell office:value-type="string" table:style-name="ce10">
            <text:p>Estadio Deportivo La Cartuja<text:s/></text:p>
          </table:table-cell>
          <table:table-cell office:value-type="float" office:value="31500.89" table:style-name="ce12">
            <text:p>31.500,89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string" table:style-name="ce14">
            <text:p>Activa</text:p>
          </table:table-cell>
          <table:table-cell office:value-type="string" table:style-name="ce15">
            <text:p>Análisis y propuesta técnica • Elaboración de planes y estudios • Supervisión de tareas • Comunicación técnica • Gestión de proyectos • Trabajo transversal • Calidad y mejora continua</text:p>
          </table:table-cell>
          <table:table-cell office:value-type="string" table:style-name="ce15">
            <text:p>Jornada completa, turno mañana, 35 h semanales<text:s/>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NO</text:p>
          </table:table-cell>
          <table:table-cell office:value-type="string" table:style-name="ce10">
            <text:p>P0053_0014<text:s/></text:p>
          </table:table-cell>
          <table:table-cell office:value-type="string" table:style-name="ce10">
            <text:p>Técnica/o administrativa/o<text:s/></text:p>
          </table:table-cell>
          <table:table-cell office:value-type="string" table:style-name="ce11">
            <text:p>OPERACIONES</text:p>
          </table:table-cell>
          <table:table-cell office:value-type="string" table:style-name="ce10">
            <text:p>Turismo</text:p>
          </table:table-cell>
          <table:table-cell office:value-type="string" table:style-name="ce10">
            <text:p>Titulación de ciclo formativo de grado medio o equivalente/bachillerato, BUP, COU</text:p>
          </table:table-cell>
          <table:table-cell office:value-type="string" table:style-name="ce10">
            <text:p>Oferta de Empleo Público/Promoción Interna<text:s/></text:p>
          </table:table-cell>
          <table:table-cell office:value-type="string" table:style-name="ce10">
            <text:p>Estadio Deportivo La Cartuja<text:s/></text:p>
          </table:table-cell>
          <table:table-cell office:value-type="float" office:value="31500.89" table:style-name="ce12">
            <text:p>31.500,89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string" table:style-name="ce14">
            <text:p>Activa</text:p>
          </table:table-cell>
          <table:table-cell office:value-type="string" table:style-name="ce15">
            <text:p>Análisis y propuesta técnica • Elaboración de planes y estudios • Supervisión de tareas • Comunicación técnica • Gestión de proyectos • Trabajo transversal • Calidad y mejora continua</text:p>
          </table:table-cell>
          <table:table-cell office:value-type="string" table:style-name="ce15">
            <text:p>Jornada completa, turno mañana, 35 h semanales<text:s/>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NO</text:p>
          </table:table-cell>
          <table:table-cell office:value-type="string" table:style-name="ce10">
            <text:p>P0053_0015<text:s/></text:p>
          </table:table-cell>
          <table:table-cell office:value-type="string" table:style-name="ce10">
            <text:p>Técnica/o auxiliar<text:s/></text:p>
          </table:table-cell>
          <table:table-cell office:value-type="string" table:style-name="ce11">
            <text:p>OPERACIONES</text:p>
          </table:table-cell>
          <table:table-cell office:value-type="string" table:style-name="ce10">
            <text:p>Turismo</text:p>
          </table:table-cell>
          <table:table-cell office:value-type="string" table:style-name="ce10">
            <text:p>Titulación de ciclo formativo de grado superior o equivalente<text:s/></text:p>
          </table:table-cell>
          <table:table-cell office:value-type="string" table:style-name="ce10">
            <text:p>Oferta de Empleo Público/Promoción Interna<text:s/></text:p>
          </table:table-cell>
          <table:table-cell office:value-type="string" table:style-name="ce10">
            <text:p>Parador San Rafael<text:s/></text:p>
          </table:table-cell>
          <table:table-cell office:value-type="float" office:value="36707.949999999997" table:style-name="ce12">
            <text:p>36.707,95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string" table:style-name="ce14">
            <text:p>Activa</text:p>
          </table:table-cell>
          <table:table-cell office:value-type="string" table:style-name="ce15">
            <text:p>Apoyo técnico-administrativo • Preparación de documentación • Atención básica a usuarios • Manejo de herramientas ofimáticas • Trabajo en equipo • Orden y método • Cumplimiento de instrucciones</text:p>
          </table:table-cell>
          <table:table-cell office:value-type="string" table:style-name="ce15">
            <text:p>Jornada completa, turno mañana, 35 h semanales<text:s/>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NO</text:p>
          </table:table-cell>
          <table:table-cell office:value-type="string" table:style-name="ce10">
            <text:p>P0053_0014<text:s/></text:p>
          </table:table-cell>
          <table:table-cell office:value-type="string" table:style-name="ce10">
            <text:p>Técnica/o administrativa/o<text:s/></text:p>
          </table:table-cell>
          <table:table-cell office:value-type="string" table:style-name="ce11">
            <text:p>OPERACIONES</text:p>
          </table:table-cell>
          <table:table-cell office:value-type="string" table:style-name="ce10">
            <text:p>Turismo</text:p>
          </table:table-cell>
          <table:table-cell office:value-type="string" table:style-name="ce10">
            <text:p>Titulación de ciclo formativo de grado medio o equivalente/bachillerato, BUP, COU</text:p>
          </table:table-cell>
          <table:table-cell office:value-type="string" table:style-name="ce10">
            <text:p>Oferta de Empleo Público/Promoción Interna<text:s/></text:p>
          </table:table-cell>
          <table:table-cell office:value-type="string" table:style-name="ce10">
            <text:p>Parador San Rafael<text:s/></text:p>
          </table:table-cell>
          <table:table-cell office:value-type="float" office:value="31500.89" table:style-name="ce12">
            <text:p>31.500,89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string" table:style-name="ce14">
            <text:p>Activa</text:p>
          </table:table-cell>
          <table:table-cell office:value-type="string" table:style-name="ce15">
            <text:p>Análisis y propuesta técnica • Elaboración de planes y estudios • Supervisión de tareas • Comunicación técnica • Gestión de proyectos • Trabajo transversal • Calidad y mejora continua</text:p>
          </table:table-cell>
          <table:table-cell office:value-type="string" table:style-name="ce15">
            <text:p>Jornada completa, turno mañana, 35 h semanales<text:s/>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NO</text:p>
          </table:table-cell>
          <table:table-cell office:value-type="string" table:style-name="ce10">
            <text:p>P0053_0019<text:s/></text:p>
          </table:table-cell>
          <table:table-cell office:value-type="string" table:style-name="ce10">
            <text:p>Técnica/o Superior II<text:s/></text:p>
          </table:table-cell>
          <table:table-cell office:value-type="string" table:style-name="ce11">
            <text:p>MARCA</text:p>
          </table:table-cell>
          <table:table-cell office:value-type="string" table:style-name="ce10">
            <text:p>Turismo</text:p>
          </table:table-cell>
          <table:table-cell office:value-type="string" table:style-name="ce10">
            <text:p>Titulación universitaria<text:s/></text:p>
          </table:table-cell>
          <table:table-cell office:value-type="string" table:style-name="ce10">
            <text:p>Oferta de Empleo Público/Promoción Interna<text:s/></text:p>
          </table:table-cell>
          <table:table-cell office:value-type="string" table:style-name="ce10">
            <text:p>Parador San Rafael<text:s/></text:p>
          </table:table-cell>
          <table:table-cell office:value-type="float" office:value="41099.96" table:style-name="ce12">
            <text:p>41.099,96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string" table:style-name="ce14">
            <text:p>Activa</text:p>
          </table:table-cell>
          <table:table-cell office:value-type="string" table:style-name="ce15">
            <text:p>Análisis y propuesta técnica • Elaboración de planes y estudios • Supervisión de tareas • Comunicación técnica • Gestión de proyectos • Trabajo transversal • Calidad y mejora continua</text:p>
          </table:table-cell>
          <table:table-cell office:value-type="string" table:style-name="ce15">
            <text:p>Jornada completa, turno mañana, 35 h semanales<text:s/>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NO</text:p>
          </table:table-cell>
          <table:table-cell office:value-type="string" table:style-name="ce10">
            <text:p>P0053_0017<text:s/></text:p>
          </table:table-cell>
          <table:table-cell office:value-type="string" table:style-name="ce10">
            <text:p>Técnica/o media/o I<text:s/></text:p>
          </table:table-cell>
          <table:table-cell office:value-type="string" table:style-name="ce11">
            <text:p>OPERACIONES</text:p>
          </table:table-cell>
          <table:table-cell office:value-type="string" table:style-name="ce10">
            <text:p>Turismo</text:p>
          </table:table-cell>
          <table:table-cell office:value-type="string" table:style-name="ce10">
            <text:p>Titulación de ciclo formativo de grado superior o equivalente<text:s/></text:p>
          </table:table-cell>
          <table:table-cell office:value-type="string" table:style-name="ce10">
            <text:p>Oferta de Empleo Público/Promoción Interna<text:s/></text:p>
          </table:table-cell>
          <table:table-cell office:value-type="string" table:style-name="ce10">
            <text:p>Parador San Rafael<text:s/></text:p>
          </table:table-cell>
          <table:table-cell office:value-type="float" office:value="36707.949999999997" table:style-name="ce12">
            <text:p>36.707,95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string" table:style-name="ce14">
            <text:p>Activa</text:p>
          </table:table-cell>
          <table:table-cell office:value-type="string" table:style-name="ce15">
            <text:p>Ejecución técnica • Documentación y control • Atención a procedimientos • Trabajo en equipo • Resolución de incidencias básicas • Ofimática aplicada • Aprendizaje continuo</text:p>
          </table:table-cell>
          <table:table-cell office:value-type="string" table:style-name="ce15">
            <text:p>Jornada completa, turno mañana, 35 h semanales<text:s/>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NO</text:p>
          </table:table-cell>
          <table:table-cell office:value-type="string" table:style-name="ce10">
            <text:p>P0053_0017<text:s/></text:p>
          </table:table-cell>
          <table:table-cell office:value-type="string" table:style-name="ce10">
            <text:p>Técnica/o media/o I<text:s/></text:p>
          </table:table-cell>
          <table:table-cell office:value-type="string" table:style-name="ce11">
            <text:p>TURISMO</text:p>
          </table:table-cell>
          <table:table-cell office:value-type="string" table:style-name="ce10">
            <text:p>Turismo</text:p>
          </table:table-cell>
          <table:table-cell office:value-type="string" table:style-name="ce10">
            <text:p>Titulación de ciclo formativo de grado superior o equivalente<text:s/></text:p>
          </table:table-cell>
          <table:table-cell office:value-type="string" table:style-name="ce10">
            <text:p>Oferta de Empleo Público/Promoción Interna<text:s/></text:p>
          </table:table-cell>
          <table:table-cell office:value-type="string" table:style-name="ce10">
            <text:p>Parador San Rafael<text:s/></text:p>
          </table:table-cell>
          <table:table-cell office:value-type="float" office:value="36707.949999999997" table:style-name="ce12">
            <text:p>36.707,95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string" table:style-name="ce14">
            <text:p>Activa</text:p>
          </table:table-cell>
          <table:table-cell office:value-type="string" table:style-name="ce15">
            <text:p>Ejecución técnica • Documentación y control • Atención a procedimientos • Trabajo en equipo • Resolución de incidencias básicas • Ofimática aplicada • Aprendizaje continuo</text:p>
          </table:table-cell>
          <table:table-cell office:value-type="string" table:style-name="ce15">
            <text:p>Jornada completa, turno mañana, 35 h semanales<text:s/>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NO</text:p>
          </table:table-cell>
          <table:table-cell office:value-type="string" table:style-name="ce10">
            <text:p>P0053_0014<text:s/></text:p>
          </table:table-cell>
          <table:table-cell office:value-type="string" table:style-name="ce10">
            <text:p>Técnica/o administrativa/o<text:s/></text:p>
          </table:table-cell>
          <table:table-cell office:value-type="string" table:style-name="ce11">
            <text:p>INNOVACIÓN</text:p>
          </table:table-cell>
          <table:table-cell office:value-type="string" table:style-name="ce10">
            <text:p>Turismo</text:p>
          </table:table-cell>
          <table:table-cell office:value-type="string" table:style-name="ce10">
            <text:p>Titulación de ciclo formativo de grado medio o equivalente/bachillerato, BUP, COU</text:p>
          </table:table-cell>
          <table:table-cell office:value-type="string" table:style-name="ce10">
            <text:p>Oferta de Empleo Público/Promoción Interna<text:s/></text:p>
          </table:table-cell>
          <table:table-cell office:value-type="string" table:style-name="ce10">
            <text:p>Parador San Rafael<text:s/></text:p>
          </table:table-cell>
          <table:table-cell office:value-type="float" office:value="31500.89" table:style-name="ce12">
            <text:p>31.500,89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string" table:style-name="ce14">
            <text:p>Activa</text:p>
          </table:table-cell>
          <table:table-cell office:value-type="string" table:style-name="ce15">
            <text:p>Análisis y propuesta técnica • Elaboración de planes y estudios • Supervisión de tareas • Comunicación técnica • Gestión de proyectos • Trabajo transversal • Calidad y mejora continua</text:p>
          </table:table-cell>
          <table:table-cell office:value-type="string" table:style-name="ce15">
            <text:p>Jornada completa, turno mañana, 35 h semanales<text:s/>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NO</text:p>
          </table:table-cell>
          <table:table-cell office:value-type="string" table:style-name="ce10">
            <text:p>P0053_0017<text:s/></text:p>
          </table:table-cell>
          <table:table-cell office:value-type="string" table:style-name="ce10">
            <text:p>Técnica/o media/o I<text:s/></text:p>
          </table:table-cell>
          <table:table-cell office:value-type="string" table:style-name="ce11">
            <text:p>INNOVACIÓN</text:p>
          </table:table-cell>
          <table:table-cell office:value-type="string" table:style-name="ce10">
            <text:p>Turismo</text:p>
          </table:table-cell>
          <table:table-cell office:value-type="string" table:style-name="ce10">
            <text:p>Titulación de ciclo formativo de grado superior o equivalente<text:s/></text:p>
          </table:table-cell>
          <table:table-cell office:value-type="string" table:style-name="ce10">
            <text:p>Oferta de Empleo Público/Promoción Interna<text:s/></text:p>
          </table:table-cell>
          <table:table-cell office:value-type="string" table:style-name="ce10">
            <text:p>Parador San Rafael<text:s/></text:p>
          </table:table-cell>
          <table:table-cell office:value-type="float" office:value="36707.949999999997" table:style-name="ce12">
            <text:p>36.707,95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string" table:style-name="ce14">
            <text:p>Activa</text:p>
          </table:table-cell>
          <table:table-cell office:value-type="string" table:style-name="ce15">
            <text:p>Ejecución técnica • Documentación y control • Atención a procedimientos • Trabajo en equipo • Resolución de incidencias básicas • Ofimática aplicada • Aprendizaje continuo</text:p>
          </table:table-cell>
          <table:table-cell office:value-type="string" table:style-name="ce15">
            <text:p>Jornada completa, turno mañana, 35 h semanales<text:s/></text:p>
          </table:table-cell>
          <table:table-cell table:number-columns-repeated="16368"/>
        </table:table-row>
        <table:table-row table:number-rows-repeated="2" table:style-name="ro3">
          <table:table-cell office:value-type="string" table:style-name="ce10">
            <text:p>NO</text:p>
          </table:table-cell>
          <table:table-cell office:value-type="string" table:style-name="ce10">
            <text:p>P0053_0014<text:s/></text:p>
          </table:table-cell>
          <table:table-cell office:value-type="string" table:style-name="ce10">
            <text:p>Técnica/o administrativa/o<text:s/></text:p>
          </table:table-cell>
          <table:table-cell office:value-type="string" table:style-name="ce11">
            <text:p>INNOVACIÓN</text:p>
          </table:table-cell>
          <table:table-cell office:value-type="string" table:style-name="ce10">
            <text:p>Turismo</text:p>
          </table:table-cell>
          <table:table-cell office:value-type="string" table:style-name="ce10">
            <text:p>Titulación de ciclo formativo de grado medio o equivalente/bachillerato, BUP, COU</text:p>
          </table:table-cell>
          <table:table-cell office:value-type="string" table:style-name="ce10">
            <text:p>Oferta de Empleo Público/Promoción Interna<text:s/></text:p>
          </table:table-cell>
          <table:table-cell office:value-type="string" table:style-name="ce10">
            <text:p>Parador San Rafael<text:s/></text:p>
          </table:table-cell>
          <table:table-cell office:value-type="float" office:value="31500.89" table:style-name="ce12">
            <text:p>31.500,89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string" table:style-name="ce14">
            <text:p>Activa</text:p>
          </table:table-cell>
          <table:table-cell office:value-type="string" table:style-name="ce15">
            <text:p>Análisis y propuesta técnica • Elaboración de planes y estudios • Supervisión de tareas • Comunicación técnica • Gestión de proyectos • Trabajo transversal • Calidad y mejora continua</text:p>
          </table:table-cell>
          <table:table-cell office:value-type="string" table:style-name="ce15">
            <text:p>Jornada completa, turno mañana, 35 h semanales<text:s/>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NO</text:p>
          </table:table-cell>
          <table:table-cell office:value-type="string" table:style-name="ce10">
            <text:p>P0053_0014<text:s/></text:p>
          </table:table-cell>
          <table:table-cell office:value-type="string" table:style-name="ce10">
            <text:p>Técnica/o administrativa/o<text:s/></text:p>
          </table:table-cell>
          <table:table-cell office:value-type="string" table:style-name="ce11">
            <text:p>TURISMO</text:p>
          </table:table-cell>
          <table:table-cell office:value-type="string" table:style-name="ce10">
            <text:p>Turismo</text:p>
          </table:table-cell>
          <table:table-cell office:value-type="string" table:style-name="ce10">
            <text:p>Titulación de ciclo formativo de grado medio o equivalente/bachillerato, BUP, COU</text:p>
          </table:table-cell>
          <table:table-cell office:value-type="string" table:style-name="ce10">
            <text:p>Oferta de Empleo Público/Promoción Interna<text:s/></text:p>
          </table:table-cell>
          <table:table-cell office:value-type="string" table:style-name="ce10">
            <text:p>Parador San Rafael<text:s/></text:p>
          </table:table-cell>
          <table:table-cell office:value-type="float" office:value="31500.89" table:style-name="ce12">
            <text:p>31.500,89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string" table:style-name="ce14">
            <text:p>Activa</text:p>
          </table:table-cell>
          <table:table-cell office:value-type="string" table:style-name="ce15">
            <text:p>Análisis y propuesta técnica • Elaboración de planes y estudios • Supervisión de tareas • Comunicación técnica • Gestión de proyectos • Trabajo transversal • Calidad y mejora continua</text:p>
          </table:table-cell>
          <table:table-cell office:value-type="string" table:style-name="ce15">
            <text:p>Jornada completa, turno mañana, 35 h semanales<text:s/>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NO</text:p>
          </table:table-cell>
          <table:table-cell office:value-type="string" table:style-name="ce10">
            <text:p>P0053_0014<text:s/></text:p>
          </table:table-cell>
          <table:table-cell office:value-type="string" table:style-name="ce10">
            <text:p>Técnica/o administrativa/o<text:s/></text:p>
          </table:table-cell>
          <table:table-cell office:value-type="string" table:style-name="ce11">
            <text:p>TURISMO</text:p>
          </table:table-cell>
          <table:table-cell office:value-type="string" table:style-name="ce10">
            <text:p>Turismo</text:p>
          </table:table-cell>
          <table:table-cell office:value-type="string" table:style-name="ce10">
            <text:p>Titulación de ciclo formativo de grado medio o equivalente/bachillerato, BUP, COU</text:p>
          </table:table-cell>
          <table:table-cell office:value-type="string" table:style-name="ce10">
            <text:p>Oferta de Empleo Público/Promoción Interna<text:s/></text:p>
          </table:table-cell>
          <table:table-cell office:value-type="string" table:style-name="ce10">
            <text:p>Turismo Interior<text:s/></text:p>
          </table:table-cell>
          <table:table-cell office:value-type="float" office:value="31500.89" table:style-name="ce12">
            <text:p>31.500,89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string" table:style-name="ce14">
            <text:p>Activa</text:p>
          </table:table-cell>
          <table:table-cell office:value-type="string" table:style-name="ce15">
            <text:p>Análisis y propuesta técnica • Elaboración de planes y estudios • Supervisión de tareas • Comunicación técnica • Gestión de proyectos • Trabajo transversal • Calidad y mejora continua</text:p>
          </table:table-cell>
          <table:table-cell office:value-type="string" table:style-name="ce15">
            <text:p>Jornada completa, turno mañana, 35 h semanales<text:s/>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NO</text:p>
          </table:table-cell>
          <table:table-cell office:value-type="string" table:style-name="ce10">
            <text:p>P0053_0015<text:s/></text:p>
          </table:table-cell>
          <table:table-cell office:value-type="string" table:style-name="ce10">
            <text:p>Técnica/o auxiliar<text:s/></text:p>
          </table:table-cell>
          <table:table-cell office:value-type="string" table:style-name="ce11">
            <text:p>RRHH y SISTEMAS</text:p>
          </table:table-cell>
          <table:table-cell office:value-type="string" table:style-name="ce10">
            <text:p>Turismo</text:p>
          </table:table-cell>
          <table:table-cell office:value-type="string" table:style-name="ce10">
            <text:p>Titulación de ciclo formativo de grado superior o equivalente<text:s/></text:p>
          </table:table-cell>
          <table:table-cell office:value-type="string" table:style-name="ce10">
            <text:p>Oferta de Empleo Público/Promoción Interna<text:s/></text:p>
          </table:table-cell>
          <table:table-cell office:value-type="string" table:style-name="ce10">
            <text:p>Estadio Deportivo La Cartuja<text:s/></text:p>
          </table:table-cell>
          <table:table-cell office:value-type="float" office:value="36707.949999999997" table:style-name="ce12">
            <text:p>36.707,95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string" table:style-name="ce14">
            <text:p>Activa</text:p>
          </table:table-cell>
          <table:table-cell office:value-type="string" table:style-name="ce15">
            <text:p>Apoyo técnico-administrativo • Preparación de documentación • Atención básica a usuarios • Manejo de herramientas ofimáticas • Trabajo en equipo • Orden y método • Cumplimiento de instrucciones</text:p>
          </table:table-cell>
          <table:table-cell office:value-type="string" table:style-name="ce15">
            <text:p>Jornada completa, turno mañana, 35 h semanales<text:s/>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NO</text:p>
          </table:table-cell>
          <table:table-cell office:value-type="string" table:style-name="ce10">
            <text:p>P0053_0015<text:s/></text:p>
          </table:table-cell>
          <table:table-cell office:value-type="string" table:style-name="ce10">
            <text:p>Técnica/o auxiliar<text:s/></text:p>
          </table:table-cell>
          <table:table-cell office:value-type="string" table:style-name="ce11">
            <text:p>MARCA</text:p>
          </table:table-cell>
          <table:table-cell office:value-type="string" table:style-name="ce10">
            <text:p>Turismo</text:p>
          </table:table-cell>
          <table:table-cell office:value-type="string" table:style-name="ce10">
            <text:p>Titulación de ciclo formativo de grado superior o equivalente<text:s/></text:p>
          </table:table-cell>
          <table:table-cell office:value-type="string" table:style-name="ce10">
            <text:p>Oferta de Empleo Público/Promoción Interna<text:s/></text:p>
          </table:table-cell>
          <table:table-cell office:value-type="string" table:style-name="ce10">
            <text:p>Estadio Deportivo La Cartuja<text:s/></text:p>
          </table:table-cell>
          <table:table-cell office:value-type="float" office:value="36707.949999999997" table:style-name="ce12">
            <text:p>36.707,95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string" table:style-name="ce14">
            <text:p>Activa</text:p>
          </table:table-cell>
          <table:table-cell office:value-type="string" table:style-name="ce15">
            <text:p>Apoyo técnico-administrativo • Preparación de documentación • Atención básica a usuarios • Manejo de herramientas ofimáticas • Trabajo en equipo • Orden y método • Cumplimiento de instrucciones</text:p>
          </table:table-cell>
          <table:table-cell office:value-type="string" table:style-name="ce15">
            <text:p>Jornada completa, turno mañana, 35 h semanales<text:s/></text:p>
          </table:table-cell>
          <table:table-cell table:number-columns-repeated="16368"/>
        </table:table-row>
        <table:table-row table:number-rows-repeated="2" table:style-name="ro3">
          <table:table-cell office:value-type="string" table:style-name="ce10">
            <text:p>NO</text:p>
          </table:table-cell>
          <table:table-cell office:value-type="string" table:style-name="ce10">
            <text:p>P0053_0015<text:s/></text:p>
          </table:table-cell>
          <table:table-cell office:value-type="string" table:style-name="ce10">
            <text:p>Técnica/o auxiliar<text:s/></text:p>
          </table:table-cell>
          <table:table-cell office:value-type="string" table:style-name="ce11">
            <text:p>TURISMO</text:p>
          </table:table-cell>
          <table:table-cell office:value-type="string" table:style-name="ce10">
            <text:p>Turismo</text:p>
          </table:table-cell>
          <table:table-cell office:value-type="string" table:style-name="ce10">
            <text:p>Titulación de ciclo formativo de grado superior o equivalente<text:s/></text:p>
          </table:table-cell>
          <table:table-cell office:value-type="string" table:style-name="ce10">
            <text:p>Oferta de Empleo Público/Promoción Interna<text:s/></text:p>
          </table:table-cell>
          <table:table-cell office:value-type="string" table:style-name="ce10">
            <text:p>Parador San Rafael<text:s/></text:p>
          </table:table-cell>
          <table:table-cell office:value-type="float" office:value="36707.949999999997" table:style-name="ce12">
            <text:p>36.707,95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string" table:style-name="ce14">
            <text:p>Activa</text:p>
          </table:table-cell>
          <table:table-cell office:value-type="string" table:style-name="ce15">
            <text:p>Apoyo técnico-administrativo • Preparación de documentación • Atención básica a usuarios • Manejo de herramientas ofimáticas • Trabajo en equipo • Orden y método • Cumplimiento de instrucciones</text:p>
          </table:table-cell>
          <table:table-cell office:value-type="string" table:style-name="ce15">
            <text:p>Jornada completa, turno mañana, 35 h semanales<text:s/>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NO</text:p>
          </table:table-cell>
          <table:table-cell office:value-type="string" table:style-name="ce10">
            <text:p>P0053_0010<text:s/></text:p>
          </table:table-cell>
          <table:table-cell office:value-type="string" table:style-name="ce10">
            <text:p>Jefa/e servicio<text:s/></text:p>
          </table:table-cell>
          <table:table-cell office:value-type="string" table:style-name="ce11">
            <text:p>RRHH y SISTEMAS</text:p>
          </table:table-cell>
          <table:table-cell office:value-type="string" table:style-name="ce10">
            <text:p>Turismo</text:p>
          </table:table-cell>
          <table:table-cell office:value-type="string" table:style-name="ce10">
            <text:p>Titulación de ciclo formativo de grado superior o equivalente<text:s/></text:p>
          </table:table-cell>
          <table:table-cell office:value-type="string" table:style-name="ce10">
            <text:p>Oferta de Empleo Público/Promoción Interna<text:s/></text:p>
          </table:table-cell>
          <table:table-cell office:value-type="string" table:style-name="ce10">
            <text:p>Parador San Rafael<text:s/></text:p>
          </table:table-cell>
          <table:table-cell office:value-type="float" office:value="41099.96" table:style-name="ce12">
            <text:p>41.099,96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string" table:style-name="ce14">
            <text:p>Activa</text:p>
          </table:table-cell>
          <table:table-cell office:value-type="string" table:style-name="ce15">
            <text:p>Coordinación de servicios • Gestión diaria de operaciones • Seguimiento de KPIs • Gestión de incidencias • Liderazgo de equipo • Optimización de procesos • Comunicación interna</text:p>
          </table:table-cell>
          <table:table-cell office:value-type="string" table:style-name="ce15">
            <text:p>Jornada completa, turno mañana, 35 h semanales<text:s/>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NO</text:p>
          </table:table-cell>
          <table:table-cell office:value-type="string" table:style-name="ce10">
            <text:p>P0053_0016<text:s/></text:p>
          </table:table-cell>
          <table:table-cell office:value-type="string" table:style-name="ce10">
            <text:p>Técnica/o media/o II<text:s/></text:p>
          </table:table-cell>
          <table:table-cell office:value-type="string" table:style-name="ce11">
            <text:p>TURISMO</text:p>
          </table:table-cell>
          <table:table-cell office:value-type="string" table:style-name="ce10">
            <text:p>Turismo</text:p>
          </table:table-cell>
          <table:table-cell office:value-type="string" table:style-name="ce10">
            <text:p>Titulación de ciclo formativo de grado superior o equivalente<text:s/></text:p>
          </table:table-cell>
          <table:table-cell office:value-type="string" table:style-name="ce10">
            <text:p>Oferta de Empleo Público/Promoción Interna<text:s/></text:p>
          </table:table-cell>
          <table:table-cell office:value-type="string" table:style-name="ce10">
            <text:p>Estadio Deportivo La Cartuja<text:s/></text:p>
          </table:table-cell>
          <table:table-cell office:value-type="float" office:value="32276.12" table:style-name="ce12">
            <text:p>32.276,1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string" table:style-name="ce14">
            <text:p>Activa</text:p>
          </table:table-cell>
          <table:table-cell office:value-type="string" table:style-name="ce15">
            <text:p>Ejecución técnica • Documentación y control • Atención a procedimientos • Trabajo en equipo • Resolución de incidencias básicas • Ofimática aplicada • Aprendizaje continuo</text:p>
          </table:table-cell>
          <table:table-cell office:value-type="string" table:style-name="ce15">
            <text:p>Jornada completa, turno mañana, 35 h semanales<text:s/>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NO</text:p>
          </table:table-cell>
          <table:table-cell office:value-type="string" table:style-name="ce10">
            <text:p>P0053_0019<text:s/></text:p>
          </table:table-cell>
          <table:table-cell office:value-type="string" table:style-name="ce10">
            <text:p>Técnica/o Superior II<text:s/></text:p>
          </table:table-cell>
          <table:table-cell office:value-type="string" table:style-name="ce11">
            <text:p>INNOVACIÓN</text:p>
          </table:table-cell>
          <table:table-cell office:value-type="string" table:style-name="ce10">
            <text:p>Turismo</text:p>
          </table:table-cell>
          <table:table-cell office:value-type="string" table:style-name="ce10">
            <text:p>Titulación universitaria<text:s/></text:p>
          </table:table-cell>
          <table:table-cell office:value-type="string" table:style-name="ce10">
            <text:p>Oferta de Empleo Público/Promoción Interna<text:s/></text:p>
          </table:table-cell>
          <table:table-cell office:value-type="string" table:style-name="ce10">
            <text:p>Parador San Rafael<text:s/></text:p>
          </table:table-cell>
          <table:table-cell office:value-type="float" office:value="41099.96" table:style-name="ce12">
            <text:p>41.099,96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string" table:style-name="ce14">
            <text:p>Activa</text:p>
          </table:table-cell>
          <table:table-cell office:value-type="string" table:style-name="ce15">
            <text:p>Análisis y propuesta técnica • Elaboración de planes y estudios • Supervisión de tareas • Comunicación técnica • Gestión de proyectos • Trabajo transversal • Calidad y mejora continua</text:p>
          </table:table-cell>
          <table:table-cell office:value-type="string" table:style-name="ce15">
            <text:p>Jornada completa, turno mañana, 35 h semanales<text:s/>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NO</text:p>
          </table:table-cell>
          <table:table-cell office:value-type="string" table:style-name="ce10">
            <text:p>P0053_0017<text:s/></text:p>
          </table:table-cell>
          <table:table-cell office:value-type="string" table:style-name="ce10">
            <text:p>Técnica/o media/o I<text:s/></text:p>
          </table:table-cell>
          <table:table-cell office:value-type="string" table:style-name="ce11">
            <text:p>INNOVACIÓN</text:p>
          </table:table-cell>
          <table:table-cell office:value-type="string" table:style-name="ce10">
            <text:p>Turismo</text:p>
          </table:table-cell>
          <table:table-cell office:value-type="string" table:style-name="ce10">
            <text:p>Titulación de ciclo formativo de grado superior o equivalente<text:s/></text:p>
          </table:table-cell>
          <table:table-cell office:value-type="string" table:style-name="ce10">
            <text:p>Oferta de Empleo Público/Promoción Interna<text:s/></text:p>
          </table:table-cell>
          <table:table-cell office:value-type="string" table:style-name="ce10">
            <text:p>Andalucia Lab<text:s/></text:p>
          </table:table-cell>
          <table:table-cell office:value-type="float" office:value="36707.949999999997" table:style-name="ce12">
            <text:p>36.707,95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string" table:style-name="ce14">
            <text:p>Activa</text:p>
          </table:table-cell>
          <table:table-cell office:value-type="string" table:style-name="ce15">
            <text:p>Ejecución técnica • Documentación y control • Atención a procedimientos • Trabajo en equipo • Resolución de incidencias básicas • Ofimática aplicada • Aprendizaje continuo</text:p>
          </table:table-cell>
          <table:table-cell office:value-type="string" table:style-name="ce15">
            <text:p>Jornada completa, turno mañana, 35 h semanales<text:s/>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NO</text:p>
          </table:table-cell>
          <table:table-cell office:value-type="string" table:style-name="ce10">
            <text:p>P0053_0017<text:s/></text:p>
          </table:table-cell>
          <table:table-cell office:value-type="string" table:style-name="ce10">
            <text:p>Técnica/o media/o I<text:s/></text:p>
          </table:table-cell>
          <table:table-cell office:value-type="string" table:style-name="ce11">
            <text:p>INNOVACIÓN</text:p>
          </table:table-cell>
          <table:table-cell office:value-type="string" table:style-name="ce10">
            <text:p>Turismo</text:p>
          </table:table-cell>
          <table:table-cell office:value-type="string" table:style-name="ce10">
            <text:p>Titulación de ciclo formativo de grado superior o equivalente<text:s/></text:p>
          </table:table-cell>
          <table:table-cell office:value-type="string" table:style-name="ce10">
            <text:p>Oferta de Empleo Público/Promoción Interna<text:s/></text:p>
          </table:table-cell>
          <table:table-cell office:value-type="string" table:style-name="ce10">
            <text:p>Parador San Rafael<text:s/></text:p>
          </table:table-cell>
          <table:table-cell office:value-type="float" office:value="36707.949999999997" table:style-name="ce12">
            <text:p>36.707,95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string" table:style-name="ce14">
            <text:p>Activa</text:p>
          </table:table-cell>
          <table:table-cell office:value-type="string" table:style-name="ce15">
            <text:p>Ejecución técnica • Documentación y control • Atención a procedimientos • Trabajo en equipo • Resolución de incidencias básicas • Ofimática aplicada • Aprendizaje continuo</text:p>
          </table:table-cell>
          <table:table-cell office:value-type="string" table:style-name="ce15">
            <text:p>Jornada completa, turno mañana, 35 h semanales<text:s/></text:p>
          </table:table-cell>
          <table:table-cell table:number-columns-repeated="16368"/>
        </table:table-row>
        <table:table-row table:number-rows-repeated="3" table:style-name="ro3">
          <table:table-cell office:value-type="string" table:style-name="ce10">
            <text:p>NO</text:p>
          </table:table-cell>
          <table:table-cell office:value-type="string" table:style-name="ce10">
            <text:p>P0053_0017<text:s/></text:p>
          </table:table-cell>
          <table:table-cell office:value-type="string" table:style-name="ce10">
            <text:p>Técnica/o media/o I<text:s/></text:p>
          </table:table-cell>
          <table:table-cell office:value-type="string" table:style-name="ce11">
            <text:p>TURISMO</text:p>
          </table:table-cell>
          <table:table-cell office:value-type="string" table:style-name="ce10">
            <text:p>Turismo</text:p>
          </table:table-cell>
          <table:table-cell office:value-type="string" table:style-name="ce10">
            <text:p>Titulación de ciclo formativo de grado superior o equivalente<text:s/></text:p>
          </table:table-cell>
          <table:table-cell office:value-type="string" table:style-name="ce10">
            <text:p>Oferta de Empleo Público/Promoción Interna<text:s/></text:p>
          </table:table-cell>
          <table:table-cell office:value-type="string" table:style-name="ce10">
            <text:p>Estadio Deportivo La Cartuja<text:s/></text:p>
          </table:table-cell>
          <table:table-cell office:value-type="float" office:value="36707.949999999997" table:style-name="ce12">
            <text:p>36.707,95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string" table:style-name="ce14">
            <text:p>Activa</text:p>
          </table:table-cell>
          <table:table-cell office:value-type="string" table:style-name="ce15">
            <text:p>Ejecución técnica • Documentación y control • Atención a procedimientos • Trabajo en equipo • Resolución de incidencias básicas • Ofimática aplicada • Aprendizaje continuo</text:p>
          </table:table-cell>
          <table:table-cell office:value-type="string" table:style-name="ce15">
            <text:p>Jornada completa, turno mañana, 35 h semanales<text:s/></text:p>
          </table:table-cell>
          <table:table-cell table:number-columns-repeated="16368"/>
        </table:table-row>
        <table:table-row table:number-rows-repeated="4" table:style-name="ro3">
          <table:table-cell office:value-type="string" table:style-name="ce10">
            <text:p>NO</text:p>
          </table:table-cell>
          <table:table-cell office:value-type="string" table:style-name="ce10">
            <text:p>P0053_0017<text:s/></text:p>
          </table:table-cell>
          <table:table-cell office:value-type="string" table:style-name="ce10">
            <text:p>Técnica/o media/o I<text:s/></text:p>
          </table:table-cell>
          <table:table-cell office:value-type="string" table:style-name="ce11">
            <text:p>TURISMO</text:p>
          </table:table-cell>
          <table:table-cell office:value-type="string" table:style-name="ce10">
            <text:p>Turismo</text:p>
          </table:table-cell>
          <table:table-cell office:value-type="string" table:style-name="ce10">
            <text:p>Titulación de ciclo formativo de grado superior o equivalente<text:s/></text:p>
          </table:table-cell>
          <table:table-cell office:value-type="string" table:style-name="ce10">
            <text:p>Oferta de Empleo Público/Promoción Interna<text:s/></text:p>
          </table:table-cell>
          <table:table-cell office:value-type="string" table:style-name="ce10">
            <text:p>Parador San Rafael<text:s/></text:p>
          </table:table-cell>
          <table:table-cell office:value-type="float" office:value="36707.949999999997" table:style-name="ce12">
            <text:p>36.707,95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string" table:style-name="ce14">
            <text:p>Activa</text:p>
          </table:table-cell>
          <table:table-cell office:value-type="string" table:style-name="ce15">
            <text:p>Ejecución técnica • Documentación y control • Atención a procedimientos • Trabajo en equipo • Resolución de incidencias básicas • Ofimática aplicada • Aprendizaje continuo</text:p>
          </table:table-cell>
          <table:table-cell office:value-type="string" table:style-name="ce15">
            <text:p>Jornada completa, turno mañana, 35 h semanales<text:s/>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NO</text:p>
          </table:table-cell>
          <table:table-cell office:value-type="string" table:style-name="ce10">
            <text:p>P0053_0017<text:s/></text:p>
          </table:table-cell>
          <table:table-cell office:value-type="string" table:style-name="ce10">
            <text:p>Técnica/o media/o I<text:s/></text:p>
          </table:table-cell>
          <table:table-cell office:value-type="string" table:style-name="ce11">
            <text:p>OPERACIONES</text:p>
          </table:table-cell>
          <table:table-cell office:value-type="string" table:style-name="ce10">
            <text:p>Turismo</text:p>
          </table:table-cell>
          <table:table-cell office:value-type="string" table:style-name="ce10">
            <text:p>Titulación de ciclo formativo de grado superior o equivalente<text:s/></text:p>
          </table:table-cell>
          <table:table-cell office:value-type="string" table:style-name="ce10">
            <text:p>Oferta de Empleo Público/Promoción Interna<text:s/></text:p>
          </table:table-cell>
          <table:table-cell office:value-type="string" table:style-name="ce10">
            <text:p>Parador San Rafael<text:s/></text:p>
          </table:table-cell>
          <table:table-cell office:value-type="float" office:value="36707.949999999997" table:style-name="ce12">
            <text:p>36.707,95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string" table:style-name="ce14">
            <text:p>Activa</text:p>
          </table:table-cell>
          <table:table-cell office:value-type="string" table:style-name="ce15">
            <text:p>Ejecución técnica • Documentación y control • Atención a procedimientos • Trabajo en equipo • Resolución de incidencias básicas • Ofimática aplicada • Aprendizaje continuo</text:p>
          </table:table-cell>
          <table:table-cell office:value-type="string" table:style-name="ce15">
            <text:p>Jornada completa, turno mañana, 35 h semanales<text:s/>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NO</text:p>
          </table:table-cell>
          <table:table-cell office:value-type="string" table:style-name="ce10">
            <text:p>P0053_0017<text:s/></text:p>
          </table:table-cell>
          <table:table-cell office:value-type="string" table:style-name="ce10">
            <text:p>Técnica/o media/o I<text:s/></text:p>
          </table:table-cell>
          <table:table-cell office:value-type="string" table:style-name="ce11">
            <text:p>TURISMO</text:p>
          </table:table-cell>
          <table:table-cell office:value-type="string" table:style-name="ce10">
            <text:p>Turismo</text:p>
          </table:table-cell>
          <table:table-cell office:value-type="string" table:style-name="ce10">
            <text:p>Titulación de ciclo formativo de grado superior o equivalente<text:s/></text:p>
          </table:table-cell>
          <table:table-cell office:value-type="string" table:style-name="ce10">
            <text:p>Oferta de Empleo Público/Promoción Interna<text:s/></text:p>
          </table:table-cell>
          <table:table-cell office:value-type="string" table:style-name="ce10">
            <text:p>Parador San Rafael<text:s/></text:p>
          </table:table-cell>
          <table:table-cell office:value-type="float" office:value="36707.949999999997" table:style-name="ce12">
            <text:p>36.707,95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string" table:style-name="ce14">
            <text:p>Activa</text:p>
          </table:table-cell>
          <table:table-cell office:value-type="string" table:style-name="ce15">
            <text:p>Ejecución técnica • Documentación y control • Atención a procedimientos • Trabajo en equipo • Resolución de incidencias básicas • Ofimática aplicada • Aprendizaje continuo</text:p>
          </table:table-cell>
          <table:table-cell office:value-type="string" table:style-name="ce15">
            <text:p>Jornada completa, turno mañana, 35 h semanales<text:s/>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NO</text:p>
          </table:table-cell>
          <table:table-cell office:value-type="string" table:style-name="ce10">
            <text:p>P0053_0017<text:s/></text:p>
          </table:table-cell>
          <table:table-cell office:value-type="string" table:style-name="ce10">
            <text:p>Técnica/o media/o I<text:s/></text:p>
          </table:table-cell>
          <table:table-cell office:value-type="string" table:style-name="ce11">
            <text:p>IIDD-OT</text:p>
          </table:table-cell>
          <table:table-cell office:value-type="string" table:style-name="ce10">
            <text:p>Turismo</text:p>
          </table:table-cell>
          <table:table-cell office:value-type="string" table:style-name="ce10">
            <text:p>Titulación de ciclo formativo de grado superior o equivalente<text:s/></text:p>
          </table:table-cell>
          <table:table-cell office:value-type="string" table:style-name="ce10">
            <text:p>Oferta de Empleo Público/Promoción Interna<text:s/></text:p>
          </table:table-cell>
          <table:table-cell office:value-type="string" table:style-name="ce10">
            <text:p>Andalucia Lab<text:s/></text:p>
          </table:table-cell>
          <table:table-cell office:value-type="float" office:value="36707.949999999997" table:style-name="ce12">
            <text:p>36.707,95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string" table:style-name="ce14">
            <text:p>Activa</text:p>
          </table:table-cell>
          <table:table-cell office:value-type="string" table:style-name="ce15">
            <text:p>Ejecución técnica • Documentación y control • Atención a procedimientos • Trabajo en equipo • Resolución de incidencias básicas • Ofimática aplicada • Aprendizaje continuo</text:p>
          </table:table-cell>
          <table:table-cell office:value-type="string" table:style-name="ce15">
            <text:p>Jornada completa, turno mañana, 35 h semanales<text:s/>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NO</text:p>
          </table:table-cell>
          <table:table-cell office:value-type="string" table:style-name="ce10">
            <text:p>P0053_0010<text:s/></text:p>
          </table:table-cell>
          <table:table-cell office:value-type="string" table:style-name="ce10">
            <text:p>Jefa/e servicio<text:s/></text:p>
          </table:table-cell>
          <table:table-cell office:value-type="string" table:style-name="ce11">
            <text:p>OPERACIONES</text:p>
          </table:table-cell>
          <table:table-cell office:value-type="string" table:style-name="ce10">
            <text:p>Turismo</text:p>
          </table:table-cell>
          <table:table-cell office:value-type="string" table:style-name="ce10">
            <text:p>Titulación de ciclo formativo de grado superior o equivalente<text:s/></text:p>
          </table:table-cell>
          <table:table-cell office:value-type="string" table:style-name="ce10">
            <text:p>Oferta de Empleo Público/Promoción Interna<text:s/></text:p>
          </table:table-cell>
          <table:table-cell office:value-type="string" table:style-name="ce10">
            <text:p>Parador San Rafael<text:s/></text:p>
          </table:table-cell>
          <table:table-cell office:value-type="float" office:value="41099.96" table:style-name="ce12">
            <text:p>41.099,96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string" table:style-name="ce14">
            <text:p>Activa</text:p>
          </table:table-cell>
          <table:table-cell office:value-type="string" table:style-name="ce15">
            <text:p>Coordinación de servicios • Gestión diaria de operaciones • Seguimiento de KPIs • Gestión de incidencias • Liderazgo de equipo • Optimización de procesos • Comunicación interna</text:p>
          </table:table-cell>
          <table:table-cell office:value-type="string" table:style-name="ce15">
            <text:p>Jornada completa, turno mañana, 35 h semanales<text:s/>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NO</text:p>
          </table:table-cell>
          <table:table-cell office:value-type="string" table:style-name="ce10">
            <text:p>P0053_0019<text:s/></text:p>
          </table:table-cell>
          <table:table-cell office:value-type="string" table:style-name="ce10">
            <text:p>Técnica/o Superior II<text:s/></text:p>
          </table:table-cell>
          <table:table-cell office:value-type="string" table:style-name="ce11">
            <text:p>OPERACIONES</text:p>
          </table:table-cell>
          <table:table-cell office:value-type="string" table:style-name="ce10">
            <text:p>Turismo</text:p>
          </table:table-cell>
          <table:table-cell office:value-type="string" table:style-name="ce10">
            <text:p>Titulación universitaria<text:s/></text:p>
          </table:table-cell>
          <table:table-cell office:value-type="string" table:style-name="ce10">
            <text:p>Oferta de Empleo Público/Promoción Interna<text:s/></text:p>
          </table:table-cell>
          <table:table-cell office:value-type="string" table:style-name="ce10">
            <text:p>Parador San Rafael<text:s/></text:p>
          </table:table-cell>
          <table:table-cell office:value-type="float" office:value="41099.96" table:style-name="ce12">
            <text:p>41.099,96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string" table:style-name="ce14">
            <text:p>Activa</text:p>
          </table:table-cell>
          <table:table-cell office:value-type="string" table:style-name="ce15">
            <text:p>Análisis y propuesta técnica • Elaboración de planes y estudios • Supervisión de tareas • Comunicación técnica • Gestión de proyectos • Trabajo transversal • Calidad y mejora continua</text:p>
          </table:table-cell>
          <table:table-cell office:value-type="string" table:style-name="ce15">
            <text:p>Jornada completa, turno mañana, 35 h semanales<text:s/>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NO</text:p>
          </table:table-cell>
          <table:table-cell office:value-type="string" table:style-name="ce10">
            <text:p>P0053_0017<text:s/></text:p>
          </table:table-cell>
          <table:table-cell office:value-type="string" table:style-name="ce10">
            <text:p>Técnica/o media/o I<text:s/></text:p>
          </table:table-cell>
          <table:table-cell office:value-type="string" table:style-name="ce11">
            <text:p>OPERACIONES</text:p>
          </table:table-cell>
          <table:table-cell office:value-type="string" table:style-name="ce10">
            <text:p>Turismo</text:p>
          </table:table-cell>
          <table:table-cell office:value-type="string" table:style-name="ce10">
            <text:p>Titulación de ciclo formativo de grado superior o equivalente<text:s/></text:p>
          </table:table-cell>
          <table:table-cell office:value-type="string" table:style-name="ce10">
            <text:p>Oferta de Empleo Público/Promoción Interna<text:s/></text:p>
          </table:table-cell>
          <table:table-cell office:value-type="string" table:style-name="ce10">
            <text:p>Parador San Rafael<text:s/></text:p>
          </table:table-cell>
          <table:table-cell office:value-type="float" office:value="36707.949999999997" table:style-name="ce12">
            <text:p>36.707,95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string" table:style-name="ce14">
            <text:p>Activa</text:p>
          </table:table-cell>
          <table:table-cell office:value-type="string" table:style-name="ce15">
            <text:p>Ejecución técnica • Documentación y control • Atención a procedimientos • Trabajo en equipo • Resolución de incidencias básicas • Ofimática aplicada • Aprendizaje continuo</text:p>
          </table:table-cell>
          <table:table-cell office:value-type="string" table:style-name="ce15">
            <text:p>Jornada completa, turno mañana, 35 h semanales<text:s/>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NO</text:p>
          </table:table-cell>
          <table:table-cell office:value-type="string" table:style-name="ce10">
            <text:p>P0053_0067<text:s/></text:p>
          </table:table-cell>
          <table:table-cell office:value-type="string" table:style-name="ce10">
            <text:p>Jefa/e departamento</text:p>
          </table:table-cell>
          <table:table-cell office:value-type="string" table:style-name="ce11">
            <text:p>TURISMO</text:p>
          </table:table-cell>
          <table:table-cell office:value-type="string" table:style-name="ce10">
            <text:p>Sin Convenio Turismo</text:p>
          </table:table-cell>
          <table:table-cell office:value-type="string" table:style-name="ce10">
            <text:p>Titulación universitaria<text:s/></text:p>
          </table:table-cell>
          <table:table-cell office:value-type="string" table:style-name="ce10">
            <text:p>Oferta de Empleo Público/Promoción Interna<text:s/></text:p>
          </table:table-cell>
          <table:table-cell office:value-type="string" table:style-name="ce10">
            <text:p>Parador San Rafael<text:s/></text:p>
          </table:table-cell>
          <table:table-cell office:value-type="float" office:value="57971.42" table:style-name="ce12">
            <text:p>57.971,4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string" table:style-name="ce14">
            <text:p>Activa</text:p>
          </table:table-cell>
          <table:table-cell office:value-type="string" table:style-name="ce15">
            <text:p>Dirección estratégica de área • Gestión de equipos y talento • Planificación y control presupuestario • Liderazgo de proyectos • <text:s/>Toma de decisiones • Orientación a resultados</text:p>
          </table:table-cell>
          <table:table-cell office:value-type="string" table:style-name="ce15">
            <text:p>Jornada de personal de Pacto: 37,45 horas/semana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NO</text:p>
          </table:table-cell>
          <table:table-cell office:value-type="string" table:style-name="ce10">
            <text:p>P0053_0017<text:s/></text:p>
          </table:table-cell>
          <table:table-cell office:value-type="string" table:style-name="ce10">
            <text:p>Técnica/o media/o I<text:s/></text:p>
          </table:table-cell>
          <table:table-cell office:value-type="string" table:style-name="ce11">
            <text:p>TURISMO</text:p>
          </table:table-cell>
          <table:table-cell office:value-type="string" table:style-name="ce10">
            <text:p>Turismo</text:p>
          </table:table-cell>
          <table:table-cell office:value-type="string" table:style-name="ce10">
            <text:p>Titulación de ciclo formativo de grado superior o equivalente<text:s/></text:p>
          </table:table-cell>
          <table:table-cell office:value-type="string" table:style-name="ce10">
            <text:p>Oferta de Empleo Público/Promoción Interna<text:s/></text:p>
          </table:table-cell>
          <table:table-cell office:value-type="string" table:style-name="ce10">
            <text:p>Parador San Rafael<text:s/></text:p>
          </table:table-cell>
          <table:table-cell office:value-type="float" office:value="36707.949999999997" table:style-name="ce12">
            <text:p>36.707,95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string" table:style-name="ce14">
            <text:p>Activa</text:p>
          </table:table-cell>
          <table:table-cell office:value-type="string" table:style-name="ce15">
            <text:p>Ejecución técnica • Documentación y control • Atención a procedimientos • Trabajo en equipo • Resolución de incidencias básicas • Ofimática aplicada • Aprendizaje continuo</text:p>
          </table:table-cell>
          <table:table-cell office:value-type="string" table:style-name="ce15">
            <text:p>Jornada completa, turno mañana, 35 h semanales<text:s/>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NO</text:p>
          </table:table-cell>
          <table:table-cell office:value-type="string" table:style-name="ce10">
            <text:p>P0053_0017<text:s/></text:p>
          </table:table-cell>
          <table:table-cell office:value-type="string" table:style-name="ce10">
            <text:p>Técnica/o media/o I<text:s/></text:p>
          </table:table-cell>
          <table:table-cell office:value-type="string" table:style-name="ce11">
            <text:p>TURISMO</text:p>
          </table:table-cell>
          <table:table-cell office:value-type="string" table:style-name="ce10">
            <text:p>Turismo</text:p>
          </table:table-cell>
          <table:table-cell office:value-type="string" table:style-name="ce10">
            <text:p>Titulación de ciclo formativo de grado superior o equivalente<text:s/></text:p>
          </table:table-cell>
          <table:table-cell office:value-type="string" table:style-name="ce10">
            <text:p>Oferta de Empleo Público/Promoción Interna<text:s/></text:p>
          </table:table-cell>
          <table:table-cell office:value-type="string" table:style-name="ce10">
            <text:p>Turismo Interior<text:s/></text:p>
          </table:table-cell>
          <table:table-cell office:value-type="float" office:value="36707.949999999997" table:style-name="ce12">
            <text:p>36.707,95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string" table:style-name="ce14">
            <text:p>Activa</text:p>
          </table:table-cell>
          <table:table-cell office:value-type="string" table:style-name="ce15">
            <text:p>Ejecución técnica • Documentación y control • Atención a procedimientos • Trabajo en equipo • Resolución de incidencias básicas • Ofimática aplicada • Aprendizaje continuo</text:p>
          </table:table-cell>
          <table:table-cell office:value-type="string" table:style-name="ce15">
            <text:p>Jornada completa, turno mañana, 35 h semanales<text:s/></text:p>
          </table:table-cell>
          <table:table-cell table:number-columns-repeated="16368"/>
        </table:table-row>
        <table:table-row table:number-rows-repeated="2" table:style-name="ro3">
          <table:table-cell office:value-type="string" table:style-name="ce10">
            <text:p>NO</text:p>
          </table:table-cell>
          <table:table-cell office:value-type="string" table:style-name="ce10">
            <text:p>P0053_0018<text:s/></text:p>
          </table:table-cell>
          <table:table-cell office:value-type="string" table:style-name="ce10">
            <text:p>Técnica/o superior I<text:s/></text:p>
          </table:table-cell>
          <table:table-cell office:value-type="string" table:style-name="ce11">
            <text:p>MARCA</text:p>
          </table:table-cell>
          <table:table-cell office:value-type="string" table:style-name="ce10">
            <text:p>Turismo</text:p>
          </table:table-cell>
          <table:table-cell office:value-type="string" table:style-name="ce10">
            <text:p>Titulación universitaria<text:s/></text:p>
          </table:table-cell>
          <table:table-cell office:value-type="string" table:style-name="ce10">
            <text:p>Oferta de Empleo Público/Promoción Interna<text:s/></text:p>
          </table:table-cell>
          <table:table-cell office:value-type="string" table:style-name="ce10">
            <text:p>Estadio Deportivo La Cartuja<text:s/></text:p>
          </table:table-cell>
          <table:table-cell office:value-type="float" office:value="46237.84" table:style-name="ce12">
            <text:p>46.237,84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string" table:style-name="ce14">
            <text:p>Activa</text:p>
          </table:table-cell>
          <table:table-cell office:value-type="string" table:style-name="ce15">
            <text:p>Análisis y propuesta técnica • Elaboración de planes y estudios • Supervisión de tareas • Comunicación técnica • Gestión de proyectos • Trabajo transversal • Calidad y mejora continua</text:p>
          </table:table-cell>
          <table:table-cell office:value-type="string" table:style-name="ce15">
            <text:p>Jornada completa, turno mañana, 35 h semanales<text:s/>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NO</text:p>
          </table:table-cell>
          <table:table-cell office:value-type="string" table:style-name="ce10">
            <text:p>P0053_0018<text:s/></text:p>
          </table:table-cell>
          <table:table-cell office:value-type="string" table:style-name="ce10">
            <text:p>Técnica/o superior I<text:s/></text:p>
          </table:table-cell>
          <table:table-cell office:value-type="string" table:style-name="ce11">
            <text:p>MARCA</text:p>
          </table:table-cell>
          <table:table-cell office:value-type="string" table:style-name="ce10">
            <text:p>Turismo</text:p>
          </table:table-cell>
          <table:table-cell office:value-type="string" table:style-name="ce10">
            <text:p>Titulación universitaria<text:s/></text:p>
          </table:table-cell>
          <table:table-cell office:value-type="string" table:style-name="ce10">
            <text:p>Oferta de Empleo Público/Promoción Interna<text:s/></text:p>
          </table:table-cell>
          <table:table-cell office:value-type="string" table:style-name="ce10">
            <text:p>Parador San Rafael<text:s/></text:p>
          </table:table-cell>
          <table:table-cell office:value-type="float" office:value="46237.84" table:style-name="ce12">
            <text:p>46.237,84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string" table:style-name="ce14">
            <text:p>Activa</text:p>
          </table:table-cell>
          <table:table-cell office:value-type="string" table:style-name="ce15">
            <text:p>Análisis y propuesta técnica • Elaboración de planes y estudios • Supervisión de tareas • Comunicación técnica • Gestión de proyectos • Trabajo transversal • Calidad y mejora continua</text:p>
          </table:table-cell>
          <table:table-cell office:value-type="string" table:style-name="ce15">
            <text:p>Jornada completa, turno mañana, 35 h semanales<text:s/>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NO</text:p>
          </table:table-cell>
          <table:table-cell office:value-type="string" table:style-name="ce10">
            <text:p>P0053_0018<text:s/></text:p>
          </table:table-cell>
          <table:table-cell office:value-type="string" table:style-name="ce10">
            <text:p>Técnica/o superior I<text:s/></text:p>
          </table:table-cell>
          <table:table-cell office:value-type="string" table:style-name="ce11">
            <text:p>INNOVACIÓN</text:p>
          </table:table-cell>
          <table:table-cell office:value-type="string" table:style-name="ce10">
            <text:p>Turismo</text:p>
          </table:table-cell>
          <table:table-cell office:value-type="string" table:style-name="ce10">
            <text:p>Titulación universitaria<text:s/></text:p>
          </table:table-cell>
          <table:table-cell office:value-type="string" table:style-name="ce10">
            <text:p>Oferta de Empleo Público/Promoción Interna<text:s/></text:p>
          </table:table-cell>
          <table:table-cell office:value-type="string" table:style-name="ce10">
            <text:p>Parador San Rafael<text:s/></text:p>
          </table:table-cell>
          <table:table-cell office:value-type="float" office:value="46237.84" table:style-name="ce12">
            <text:p>46.237,84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string" table:style-name="ce14">
            <text:p>Activa</text:p>
          </table:table-cell>
          <table:table-cell office:value-type="string" table:style-name="ce15">
            <text:p>Análisis y propuesta técnica • Elaboración de planes y estudios • Supervisión de tareas • Comunicación técnica • Gestión de proyectos • Trabajo transversal • Calidad y mejora continua</text:p>
          </table:table-cell>
          <table:table-cell office:value-type="string" table:style-name="ce15">
            <text:p>Jornada completa, turno mañana, 35 h semanales<text:s/>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NO</text:p>
          </table:table-cell>
          <table:table-cell office:value-type="string" table:style-name="ce10">
            <text:p>P0053_0067<text:s/></text:p>
          </table:table-cell>
          <table:table-cell office:value-type="string" table:style-name="ce10">
            <text:p>Jefa/e departamento</text:p>
          </table:table-cell>
          <table:table-cell office:value-type="string" table:style-name="ce11">
            <text:p>INNOVACIÓN</text:p>
          </table:table-cell>
          <table:table-cell office:value-type="string" table:style-name="ce10">
            <text:p>Sin Convenio Turismo</text:p>
          </table:table-cell>
          <table:table-cell office:value-type="string" table:style-name="ce10">
            <text:p>Titulación universitaria<text:s/></text:p>
          </table:table-cell>
          <table:table-cell office:value-type="string" table:style-name="ce10">
            <text:p>Oferta de Empleo Público/Promoción Interna<text:s/></text:p>
          </table:table-cell>
          <table:table-cell office:value-type="string" table:style-name="ce10">
            <text:p>Parador San Rafael<text:s/></text:p>
          </table:table-cell>
          <table:table-cell office:value-type="float" office:value="57971.42" table:style-name="ce12">
            <text:p>57.971,4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string" table:style-name="ce14">
            <text:p>Activa</text:p>
          </table:table-cell>
          <table:table-cell office:value-type="string" table:style-name="ce15">
            <text:p>Dirección estratégica de área • Gestión de equipos y talento • Planificación y control presupuestario • Liderazgo de proyectos • Toma de decisiones • Orientación a resultados</text:p>
          </table:table-cell>
          <table:table-cell office:value-type="string" table:style-name="ce15">
            <text:p>Jornada de personal de Pacto: 37,45 horas/semana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NO</text:p>
          </table:table-cell>
          <table:table-cell office:value-type="string" table:style-name="ce10">
            <text:p>P0053_0018<text:s/></text:p>
          </table:table-cell>
          <table:table-cell office:value-type="string" table:style-name="ce10">
            <text:p>Técnica/o superior I<text:s/></text:p>
          </table:table-cell>
          <table:table-cell office:value-type="string" table:style-name="ce11">
            <text:p>MARCA</text:p>
          </table:table-cell>
          <table:table-cell office:value-type="string" table:style-name="ce10">
            <text:p>Turismo</text:p>
          </table:table-cell>
          <table:table-cell office:value-type="string" table:style-name="ce10">
            <text:p>Titulación universitaria<text:s/></text:p>
          </table:table-cell>
          <table:table-cell office:value-type="string" table:style-name="ce10">
            <text:p>Oferta de Empleo Público/Promoción Interna<text:s/></text:p>
          </table:table-cell>
          <table:table-cell office:value-type="string" table:style-name="ce10">
            <text:p>Parador San Rafael<text:s/></text:p>
          </table:table-cell>
          <table:table-cell office:value-type="float" office:value="46237.84" table:style-name="ce12">
            <text:p>46.237,84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string" table:style-name="ce14">
            <text:p>Activa</text:p>
          </table:table-cell>
          <table:table-cell office:value-type="string" table:style-name="ce15">
            <text:p>Análisis y propuesta técnica • Elaboración de planes y estudios • Supervisión de tareas • Comunicación técnica • Gestión de proyectos • Trabajo transversal • Calidad y mejora continua</text:p>
          </table:table-cell>
          <table:table-cell office:value-type="string" table:style-name="ce15">
            <text:p>Jornada completa, turno mañana, 35 h semanales<text:s/>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NO</text:p>
          </table:table-cell>
          <table:table-cell office:value-type="string" table:style-name="ce10">
            <text:p>P0053_0019<text:s/></text:p>
          </table:table-cell>
          <table:table-cell office:value-type="string" table:style-name="ce10">
            <text:p>Técnica/o Superior II<text:s/></text:p>
          </table:table-cell>
          <table:table-cell office:value-type="string" table:style-name="ce11">
            <text:p>INNOVACIÓN</text:p>
          </table:table-cell>
          <table:table-cell office:value-type="string" table:style-name="ce10">
            <text:p>Turismo</text:p>
          </table:table-cell>
          <table:table-cell office:value-type="string" table:style-name="ce10">
            <text:p>Titulación universitaria<text:s/></text:p>
          </table:table-cell>
          <table:table-cell office:value-type="string" table:style-name="ce10">
            <text:p>Oferta de Empleo Público/Promoción Interna<text:s/></text:p>
          </table:table-cell>
          <table:table-cell office:value-type="string" table:style-name="ce10">
            <text:p>Andalucia Lab<text:s/></text:p>
          </table:table-cell>
          <table:table-cell office:value-type="float" office:value="41099.96" table:style-name="ce12">
            <text:p>41.099,96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string" table:style-name="ce14">
            <text:p>Activa</text:p>
          </table:table-cell>
          <table:table-cell office:value-type="string" table:style-name="ce15">
            <text:p>Análisis y propuesta técnica • Elaboración de planes y estudios • Supervisión de tareas • Comunicación técnica • Gestión de proyectos • Trabajo transversal • Calidad y mejora continua</text:p>
          </table:table-cell>
          <table:table-cell office:value-type="string" table:style-name="ce15">
            <text:p>Jornada completa, turno mañana, 35 h semanales<text:s/>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NO</text:p>
          </table:table-cell>
          <table:table-cell office:value-type="string" table:style-name="ce10">
            <text:p>P0053_0019<text:s/></text:p>
          </table:table-cell>
          <table:table-cell office:value-type="string" table:style-name="ce10">
            <text:p>Técnica/o Superior II<text:s/></text:p>
          </table:table-cell>
          <table:table-cell office:value-type="string" table:style-name="ce11">
            <text:p>OPERACIONES</text:p>
          </table:table-cell>
          <table:table-cell office:value-type="string" table:style-name="ce10">
            <text:p>Turismo</text:p>
          </table:table-cell>
          <table:table-cell office:value-type="string" table:style-name="ce10">
            <text:p>Titulación universitaria<text:s/></text:p>
          </table:table-cell>
          <table:table-cell office:value-type="string" table:style-name="ce10">
            <text:p>Oferta de Empleo Público/Promoción Interna<text:s/></text:p>
          </table:table-cell>
          <table:table-cell office:value-type="string" table:style-name="ce10">
            <text:p>Estadio Deportivo La Cartuja<text:s/></text:p>
          </table:table-cell>
          <table:table-cell office:value-type="float" office:value="41099.96" table:style-name="ce12">
            <text:p>41.099,96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string" table:style-name="ce14">
            <text:p>Activa</text:p>
          </table:table-cell>
          <table:table-cell office:value-type="string" table:style-name="ce15">
            <text:p>Análisis y propuesta técnica • Elaboración de planes y estudios • Supervisión de tareas • Comunicación técnica • Gestión de proyectos • Trabajo transversal • Calidad y mejora continua</text:p>
          </table:table-cell>
          <table:table-cell office:value-type="string" table:style-name="ce15">
            <text:p>Jornada completa, turno mañana, 35 h semanales<text:s/></text:p>
          </table:table-cell>
          <table:table-cell table:number-columns-repeated="16368"/>
        </table:table-row>
        <table:table-row table:number-rows-repeated="3" table:style-name="ro3">
          <table:table-cell office:value-type="string" table:style-name="ce10">
            <text:p>NO</text:p>
          </table:table-cell>
          <table:table-cell office:value-type="string" table:style-name="ce10">
            <text:p>P0053_0019<text:s/></text:p>
          </table:table-cell>
          <table:table-cell office:value-type="string" table:style-name="ce10">
            <text:p>Técnica/o Superior II<text:s/></text:p>
          </table:table-cell>
          <table:table-cell office:value-type="string" table:style-name="ce11">
            <text:p>TURISMO</text:p>
          </table:table-cell>
          <table:table-cell office:value-type="string" table:style-name="ce10">
            <text:p>Turismo</text:p>
          </table:table-cell>
          <table:table-cell office:value-type="string" table:style-name="ce10">
            <text:p>Titulación universitaria<text:s/></text:p>
          </table:table-cell>
          <table:table-cell office:value-type="string" table:style-name="ce10">
            <text:p>Oferta de Empleo Público/Promoción Interna<text:s/></text:p>
          </table:table-cell>
          <table:table-cell office:value-type="string" table:style-name="ce10">
            <text:p>Estadio Deportivo La Cartuja<text:s/></text:p>
          </table:table-cell>
          <table:table-cell office:value-type="float" office:value="41099.96" table:style-name="ce12">
            <text:p>41.099,96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string" table:style-name="ce14">
            <text:p>Activa</text:p>
          </table:table-cell>
          <table:table-cell office:value-type="string" table:style-name="ce15">
            <text:p>Análisis y propuesta técnica • Elaboración de planes y estudios • Supervisión de tareas • Comunicación técnica • Gestión de proyectos • Trabajo transversal • Calidad y mejora continua</text:p>
          </table:table-cell>
          <table:table-cell office:value-type="string" table:style-name="ce15">
            <text:p>Jornada completa, turno mañana, 35 h semanales<text:s/>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NO</text:p>
          </table:table-cell>
          <table:table-cell office:value-type="string" table:style-name="ce10">
            <text:p>P0053_0019<text:s/></text:p>
          </table:table-cell>
          <table:table-cell office:value-type="string" table:style-name="ce10">
            <text:p>Técnica/o Superior II<text:s/></text:p>
          </table:table-cell>
          <table:table-cell office:value-type="string" table:style-name="ce11">
            <text:p>INNOVACIÓN</text:p>
          </table:table-cell>
          <table:table-cell office:value-type="string" table:style-name="ce10">
            <text:p>Turismo</text:p>
          </table:table-cell>
          <table:table-cell office:value-type="string" table:style-name="ce10">
            <text:p>Titulación universitaria<text:s/></text:p>
          </table:table-cell>
          <table:table-cell office:value-type="string" table:style-name="ce10">
            <text:p>Oferta de Empleo Público/Promoción Interna<text:s/></text:p>
          </table:table-cell>
          <table:table-cell office:value-type="string" table:style-name="ce10">
            <text:p>Estadio Deportivo La Cartuja<text:s/></text:p>
          </table:table-cell>
          <table:table-cell office:value-type="float" office:value="41099.96" table:style-name="ce12">
            <text:p>41.099,96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string" table:style-name="ce14">
            <text:p>Activa</text:p>
          </table:table-cell>
          <table:table-cell office:value-type="string" table:style-name="ce15">
            <text:p>Análisis y propuesta técnica • Elaboración de planes y estudios • Supervisión de tareas • Comunicación técnica • Gestión de proyectos • Trabajo transversal • Calidad y mejora continua</text:p>
          </table:table-cell>
          <table:table-cell office:value-type="string" table:style-name="ce15">
            <text:p>Jornada completa, turno mañana, 35 h semanales<text:s/>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NO</text:p>
          </table:table-cell>
          <table:table-cell office:value-type="string" table:style-name="ce10">
            <text:p>P0053_0019<text:s/></text:p>
          </table:table-cell>
          <table:table-cell office:value-type="string" table:style-name="ce10">
            <text:p>Técnica/o Superior II<text:s/></text:p>
          </table:table-cell>
          <table:table-cell office:value-type="string" table:style-name="ce11">
            <text:p>OPERACIONES</text:p>
          </table:table-cell>
          <table:table-cell office:value-type="string" table:style-name="ce10">
            <text:p>Turismo</text:p>
          </table:table-cell>
          <table:table-cell office:value-type="string" table:style-name="ce10">
            <text:p>Titulación universitaria<text:s/></text:p>
          </table:table-cell>
          <table:table-cell office:value-type="string" table:style-name="ce10">
            <text:p>Oferta de Empleo Público/Promoción Interna<text:s/></text:p>
          </table:table-cell>
          <table:table-cell office:value-type="string" table:style-name="ce10">
            <text:p>Estadio Deportivo La Cartuja<text:s/></text:p>
          </table:table-cell>
          <table:table-cell office:value-type="float" office:value="41099.96" table:style-name="ce12">
            <text:p>41.099,96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string" table:style-name="ce14">
            <text:p>Activa</text:p>
          </table:table-cell>
          <table:table-cell office:value-type="string" table:style-name="ce15">
            <text:p>Análisis y propuesta técnica • Elaboración de planes y estudios • Supervisión de tareas • Comunicación técnica • Gestión de proyectos • Trabajo transversal • Calidad y mejora continua</text:p>
          </table:table-cell>
          <table:table-cell office:value-type="string" table:style-name="ce15">
            <text:p>Jornada completa, turno mañana, 35 h semanales<text:s/>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NO</text:p>
          </table:table-cell>
          <table:table-cell office:value-type="string" table:style-name="ce10">
            <text:p>P0053_0019<text:s/></text:p>
          </table:table-cell>
          <table:table-cell office:value-type="string" table:style-name="ce10">
            <text:p>Técnica/o Superior II<text:s/></text:p>
          </table:table-cell>
          <table:table-cell office:value-type="string" table:style-name="ce11">
            <text:p>INNOVACIÓN</text:p>
          </table:table-cell>
          <table:table-cell office:value-type="string" table:style-name="ce10">
            <text:p>Turismo</text:p>
          </table:table-cell>
          <table:table-cell office:value-type="string" table:style-name="ce10">
            <text:p>Titulación universitaria<text:s/></text:p>
          </table:table-cell>
          <table:table-cell office:value-type="string" table:style-name="ce10">
            <text:p>Oferta de Empleo Público/Promoción Interna<text:s/></text:p>
          </table:table-cell>
          <table:table-cell office:value-type="string" table:style-name="ce10">
            <text:p>Parador San Rafael<text:s/></text:p>
          </table:table-cell>
          <table:table-cell office:value-type="float" office:value="41099.96" table:style-name="ce12">
            <text:p>41.099,96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string" table:style-name="ce14">
            <text:p>Activa</text:p>
          </table:table-cell>
          <table:table-cell office:value-type="string" table:style-name="ce15">
            <text:p>Análisis y propuesta técnica • Elaboración de planes y estudios • Supervisión de tareas • Comunicación técnica • Gestión de proyectos • Trabajo transversal • Calidad y mejora continua</text:p>
          </table:table-cell>
          <table:table-cell office:value-type="string" table:style-name="ce15">
            <text:p>Jornada completa, turno mañana, 35 h semanales<text:s/>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NO</text:p>
          </table:table-cell>
          <table:table-cell office:value-type="string" table:style-name="ce10">
            <text:p>P0053_0009<text:s/></text:p>
          </table:table-cell>
          <table:table-cell office:value-type="string" table:style-name="ce10">
            <text:p>Jefa/e área<text:s/></text:p>
          </table:table-cell>
          <table:table-cell office:value-type="string" table:style-name="ce11">
            <text:p>DIRECCIÓN</text:p>
          </table:table-cell>
          <table:table-cell office:value-type="string" table:style-name="ce10">
            <text:p>Turismo</text:p>
          </table:table-cell>
          <table:table-cell office:value-type="string" table:style-name="ce10">
            <text:p>Titulación universitaria<text:s/></text:p>
          </table:table-cell>
          <table:table-cell office:value-type="string" table:style-name="ce10">
            <text:p>Oferta de Empleo Público/Promoción Interna<text:s/></text:p>
          </table:table-cell>
          <table:table-cell office:value-type="string" table:style-name="ce10">
            <text:p>Parador San Rafael<text:s/></text:p>
          </table:table-cell>
          <table:table-cell office:value-type="float" office:value="47008.47" table:style-name="ce12">
            <text:p>47.008,47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string" table:style-name="ce14">
            <text:p>Activa</text:p>
          </table:table-cell>
          <table:table-cell office:value-type="string" table:style-name="ce15">
            <text:p>Dirección estratégica de área • Gestión de equipos y talento • Planificación y control presupuestario • Liderazgo de proyectos • Toma de decisiones • Orientación a resultados</text:p>
          </table:table-cell>
          <table:table-cell office:value-type="string" table:style-name="ce15">
            <text:p>Jornada completa, turno mañana, 35 h semanales<text:s/>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NO</text:p>
          </table:table-cell>
          <table:table-cell office:value-type="string" table:style-name="ce10">
            <text:p>P0053_0019<text:s/></text:p>
          </table:table-cell>
          <table:table-cell office:value-type="string" table:style-name="ce10">
            <text:p>Técnica/o Superior II<text:s/></text:p>
          </table:table-cell>
          <table:table-cell office:value-type="string" table:style-name="ce11">
            <text:p>MARCA</text:p>
          </table:table-cell>
          <table:table-cell office:value-type="string" table:style-name="ce10">
            <text:p>Turismo</text:p>
          </table:table-cell>
          <table:table-cell office:value-type="string" table:style-name="ce10">
            <text:p>Titulación universitaria<text:s/></text:p>
          </table:table-cell>
          <table:table-cell office:value-type="string" table:style-name="ce10">
            <text:p>Oferta de Empleo Público/Promoción Interna<text:s/></text:p>
          </table:table-cell>
          <table:table-cell office:value-type="string" table:style-name="ce10">
            <text:p>Parador San Rafael<text:s/></text:p>
          </table:table-cell>
          <table:table-cell office:value-type="float" office:value="41099.96" table:style-name="ce12">
            <text:p>41.099,96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string" table:style-name="ce14">
            <text:p>Activa</text:p>
          </table:table-cell>
          <table:table-cell office:value-type="string" table:style-name="ce15">
            <text:p>Análisis y propuesta técnica • Elaboración de planes y estudios • Supervisión de tareas • Comunicación técnica • Gestión de proyectos • Trabajo transversal • Calidad y mejora continua</text:p>
          </table:table-cell>
          <table:table-cell office:value-type="string" table:style-name="ce15">
            <text:p>Jornada completa, turno mañana, 35 h semanales<text:s/>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NO</text:p>
          </table:table-cell>
          <table:table-cell office:value-type="string" table:style-name="ce10">
            <text:p>P0053_0019<text:s/></text:p>
          </table:table-cell>
          <table:table-cell office:value-type="string" table:style-name="ce10">
            <text:p>Técnica/o Superior II<text:s/></text:p>
          </table:table-cell>
          <table:table-cell office:value-type="string" table:style-name="ce11">
            <text:p>DIRECCIÓN</text:p>
          </table:table-cell>
          <table:table-cell office:value-type="string" table:style-name="ce10">
            <text:p>Turismo</text:p>
          </table:table-cell>
          <table:table-cell office:value-type="string" table:style-name="ce10">
            <text:p>Titulación universitaria<text:s/></text:p>
          </table:table-cell>
          <table:table-cell office:value-type="string" table:style-name="ce10">
            <text:p>Oferta de Empleo Público/Promoción Interna<text:s/></text:p>
          </table:table-cell>
          <table:table-cell office:value-type="string" table:style-name="ce10">
            <text:p>Parador San Rafael<text:s/></text:p>
          </table:table-cell>
          <table:table-cell office:value-type="float" office:value="41099.96" table:style-name="ce12">
            <text:p>41.099,96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string" table:style-name="ce14">
            <text:p>Activa</text:p>
          </table:table-cell>
          <table:table-cell office:value-type="string" table:style-name="ce15">
            <text:p>Análisis y propuesta técnica • Elaboración de planes y estudios • Supervisión de tareas • Comunicación técnica • Gestión de proyectos • Trabajo transversal • Calidad y mejora continua</text:p>
          </table:table-cell>
          <table:table-cell office:value-type="string" table:style-name="ce15">
            <text:p>Jornada completa, turno mañana, 35 h semanales<text:s/></text:p>
          </table:table-cell>
          <table:table-cell table:number-columns-repeated="16368"/>
        </table:table-row>
        <table:table-row table:number-rows-repeated="3" table:style-name="ro3">
          <table:table-cell office:value-type="string" table:style-name="ce10">
            <text:p>NO</text:p>
          </table:table-cell>
          <table:table-cell office:value-type="string" table:style-name="ce10">
            <text:p>P0053_0019<text:s/></text:p>
          </table:table-cell>
          <table:table-cell office:value-type="string" table:style-name="ce10">
            <text:p>Técnica/o Superior II<text:s/></text:p>
          </table:table-cell>
          <table:table-cell office:value-type="string" table:style-name="ce11">
            <text:p>INNOVACIÓN</text:p>
          </table:table-cell>
          <table:table-cell office:value-type="string" table:style-name="ce10">
            <text:p>Turismo</text:p>
          </table:table-cell>
          <table:table-cell office:value-type="string" table:style-name="ce10">
            <text:p>Titulación universitaria<text:s/></text:p>
          </table:table-cell>
          <table:table-cell office:value-type="string" table:style-name="ce10">
            <text:p>Oferta de Empleo Público/Promoción Interna<text:s/></text:p>
          </table:table-cell>
          <table:table-cell office:value-type="string" table:style-name="ce10">
            <text:p>Parador San Rafael<text:s/></text:p>
          </table:table-cell>
          <table:table-cell office:value-type="float" office:value="41099.96" table:style-name="ce12">
            <text:p>41.099,96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string" table:style-name="ce14">
            <text:p>Activa</text:p>
          </table:table-cell>
          <table:table-cell office:value-type="string" table:style-name="ce15">
            <text:p>Análisis y propuesta técnica • Elaboración de planes y estudios • Supervisión de tareas • Comunicación técnica • Gestión de proyectos • Trabajo transversal • Calidad y mejora continua</text:p>
          </table:table-cell>
          <table:table-cell office:value-type="string" table:style-name="ce15">
            <text:p>Jornada completa, turno mañana, 35 h semanales<text:s/>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NO</text:p>
          </table:table-cell>
          <table:table-cell office:value-type="string" table:style-name="ce10">
            <text:p>P0053_0009<text:s/></text:p>
          </table:table-cell>
          <table:table-cell office:value-type="string" table:style-name="ce10">
            <text:p>Jefa/e área<text:s/></text:p>
          </table:table-cell>
          <table:table-cell office:value-type="string" table:style-name="ce11">
            <text:p>DIRECCIÓN</text:p>
          </table:table-cell>
          <table:table-cell office:value-type="string" table:style-name="ce10">
            <text:p>Turismo</text:p>
          </table:table-cell>
          <table:table-cell office:value-type="string" table:style-name="ce10">
            <text:p>Titulación universitaria<text:s/></text:p>
          </table:table-cell>
          <table:table-cell office:value-type="string" table:style-name="ce10">
            <text:p>Oferta de Empleo Público/Promoción Interna<text:s/></text:p>
          </table:table-cell>
          <table:table-cell office:value-type="string" table:style-name="ce10">
            <text:p>Parador San Rafael<text:s/></text:p>
          </table:table-cell>
          <table:table-cell office:value-type="float" office:value="47008.47" table:style-name="ce12">
            <text:p>47.008,47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string" table:style-name="ce14">
            <text:p>Activa</text:p>
          </table:table-cell>
          <table:table-cell office:value-type="string" table:style-name="ce15">
            <text:p>Dirección estratégica de área • Gestión de equipos y talento • Planificación y control presupuestario • Liderazgo de proyectos • Toma de decisiones • Orientación a resultados</text:p>
          </table:table-cell>
          <table:table-cell office:value-type="string" table:style-name="ce15">
            <text:p>Jornada completa, turno mañana, 35 h semanales<text:s/>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NO</text:p>
          </table:table-cell>
          <table:table-cell office:value-type="string" table:style-name="ce10">
            <text:p>P0053_0019<text:s/></text:p>
          </table:table-cell>
          <table:table-cell office:value-type="string" table:style-name="ce10">
            <text:p>Técnica/o Superior II<text:s/></text:p>
          </table:table-cell>
          <table:table-cell office:value-type="string" table:style-name="ce11">
            <text:p>INNOVACIÓN</text:p>
          </table:table-cell>
          <table:table-cell office:value-type="string" table:style-name="ce10">
            <text:p>Turismo</text:p>
          </table:table-cell>
          <table:table-cell office:value-type="string" table:style-name="ce10">
            <text:p>Titulación universitaria<text:s/></text:p>
          </table:table-cell>
          <table:table-cell office:value-type="string" table:style-name="ce10">
            <text:p>Oferta de Empleo Público/Promoción Interna<text:s/></text:p>
          </table:table-cell>
          <table:table-cell office:value-type="string" table:style-name="ce10">
            <text:p>Parador San Rafael<text:s/></text:p>
          </table:table-cell>
          <table:table-cell office:value-type="float" office:value="41099.96" table:style-name="ce12">
            <text:p>41.099,96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string" table:style-name="ce14">
            <text:p>Activa</text:p>
          </table:table-cell>
          <table:table-cell office:value-type="string" table:style-name="ce15">
            <text:p>Análisis y propuesta técnica • Elaboración de planes y estudios • Supervisión de tareas • Comunicación técnica • Gestión de proyectos • Trabajo transversal • Calidad y mejora continua</text:p>
          </table:table-cell>
          <table:table-cell office:value-type="string" table:style-name="ce15">
            <text:p>Jornada completa, turno mañana, 35 h semanales<text:s/>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NO</text:p>
          </table:table-cell>
          <table:table-cell office:value-type="string" table:style-name="ce10">
            <text:p>P0053_0020<text:s/></text:p>
          </table:table-cell>
          <table:table-cell office:value-type="string" table:style-name="ce10">
            <text:p>Asesor/a técnica/o<text:s/></text:p>
          </table:table-cell>
          <table:table-cell office:value-type="string" table:style-name="ce11">
            <text:p>MARCA</text:p>
          </table:table-cell>
          <table:table-cell office:value-type="string" table:style-name="ce10">
            <text:p>Deporte</text:p>
          </table:table-cell>
          <table:table-cell office:value-type="string" table:style-name="ce10">
            <text:p>Titulación universitaria<text:s/></text:p>
          </table:table-cell>
          <table:table-cell office:value-type="string" table:style-name="ce10">
            <text:p>Oferta de Empleo Público/Promoción Interna<text:s/></text:p>
          </table:table-cell>
          <table:table-cell office:value-type="string" table:style-name="ce10">
            <text:p>Estadio Deportivo La Cartuja<text:s/></text:p>
          </table:table-cell>
          <table:table-cell office:value-type="float" office:value="50863.54" table:style-name="ce12">
            <text:p>50.863,54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string" table:style-name="ce14">
            <text:p>Activa</text:p>
          </table:table-cell>
          <table:table-cell office:value-type="string" table:style-name="ce15">
            <text:p>Coordinación de actividades técnicas • Asignación de recursos • Supervisión de estándares • Interlocución con áreas usuarias • Gestión de riesgos • Planificación de turnos • Documentación técnica</text:p>
          </table:table-cell>
          <table:table-cell office:value-type="string" table:style-name="ce15">
            <text:p>Jornada completa, turno mañana, 35 h semanales<text:s/>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NO</text:p>
          </table:table-cell>
          <table:table-cell office:value-type="string" table:style-name="ce10">
            <text:p>P0053_0020<text:s/></text:p>
          </table:table-cell>
          <table:table-cell office:value-type="string" table:style-name="ce10">
            <text:p>Asesor/a técnica/o<text:s/></text:p>
          </table:table-cell>
          <table:table-cell office:value-type="string" table:style-name="ce11">
            <text:p>MARCA</text:p>
          </table:table-cell>
          <table:table-cell office:value-type="string" table:style-name="ce10">
            <text:p>Deporte</text:p>
          </table:table-cell>
          <table:table-cell office:value-type="string" table:style-name="ce10">
            <text:p>Titulación universitaria<text:s/></text:p>
          </table:table-cell>
          <table:table-cell office:value-type="string" table:style-name="ce10">
            <text:p>Oferta de Empleo Público/Promoción Interna<text:s/></text:p>
          </table:table-cell>
          <table:table-cell office:value-type="string" table:style-name="ce10">
            <text:p>Centro de Alto Rendimiento CEAR<text:s/></text:p>
          </table:table-cell>
          <table:table-cell office:value-type="float" office:value="50863.54" table:style-name="ce12">
            <text:p>50.863,54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string" table:style-name="ce14">
            <text:p>Activa</text:p>
          </table:table-cell>
          <table:table-cell office:value-type="string" table:style-name="ce15">
            <text:p>Coordinación de actividades técnicas • Asignación de recursos • Supervisión de estándares • Interlocución con áreas usuarias • Gestión de riesgos • Planificación de turnos • Documentación técnica</text:p>
          </table:table-cell>
          <table:table-cell office:value-type="string" table:style-name="ce15">
            <text:p>Jornada completa, turno mañana, 35 h semanales<text:s/>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NO</text:p>
          </table:table-cell>
          <table:table-cell office:value-type="string" table:style-name="ce10">
            <text:p>P0053_0020<text:s/></text:p>
          </table:table-cell>
          <table:table-cell office:value-type="string" table:style-name="ce10">
            <text:p>Asesor/a técnica/o<text:s/></text:p>
          </table:table-cell>
          <table:table-cell office:value-type="string" table:style-name="ce11">
            <text:p>OPERACIONES</text:p>
          </table:table-cell>
          <table:table-cell office:value-type="string" table:style-name="ce10">
            <text:p>Deporte</text:p>
          </table:table-cell>
          <table:table-cell office:value-type="string" table:style-name="ce10">
            <text:p>Titulación universitaria<text:s/></text:p>
          </table:table-cell>
          <table:table-cell office:value-type="string" table:style-name="ce10">
            <text:p>Oferta de Empleo Público/Promoción Interna<text:s/></text:p>
          </table:table-cell>
          <table:table-cell office:value-type="string" table:style-name="ce10">
            <text:p>Estadio Deportivo La Cartuja<text:s/></text:p>
          </table:table-cell>
          <table:table-cell office:value-type="float" office:value="50863.54" table:style-name="ce12">
            <text:p>50.863,54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string" table:style-name="ce14">
            <text:p>Activa</text:p>
          </table:table-cell>
          <table:table-cell office:value-type="string" table:style-name="ce15">
            <text:p>Coordinación de actividades técnicas • Asignación de recursos • Supervisión de estándares • Interlocución con áreas usuarias • Gestión de riesgos • Planificación de turnos • Documentación técnica</text:p>
          </table:table-cell>
          <table:table-cell office:value-type="string" table:style-name="ce15">
            <text:p>Jornada completa, turno mañana, 35 h semanales<text:s/>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NO</text:p>
          </table:table-cell>
          <table:table-cell office:value-type="string" table:style-name="ce10">
            <text:p>P0053_0020<text:s/></text:p>
          </table:table-cell>
          <table:table-cell office:value-type="string" table:style-name="ce10">
            <text:p>Asesor/a técnica/o<text:s/></text:p>
          </table:table-cell>
          <table:table-cell office:value-type="string" table:style-name="ce11">
            <text:p>RRHH y SISTEMAS</text:p>
          </table:table-cell>
          <table:table-cell office:value-type="string" table:style-name="ce10">
            <text:p>Deporte</text:p>
          </table:table-cell>
          <table:table-cell office:value-type="string" table:style-name="ce10">
            <text:p>Titulación universitaria<text:s/></text:p>
          </table:table-cell>
          <table:table-cell office:value-type="string" table:style-name="ce10">
            <text:p>Oferta de Empleo Público/Promoción Interna<text:s/></text:p>
          </table:table-cell>
          <table:table-cell office:value-type="string" table:style-name="ce10">
            <text:p>Estadio Deportivo La Cartuja<text:s/></text:p>
          </table:table-cell>
          <table:table-cell office:value-type="float" office:value="50863.54" table:style-name="ce12">
            <text:p>50.863,54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string" table:style-name="ce14">
            <text:p>Activa</text:p>
          </table:table-cell>
          <table:table-cell office:value-type="string" table:style-name="ce15">
            <text:p>Coordinación de actividades técnicas • Asignación de recursos • Supervisión de estándares • Interlocución con áreas usuarias • Gestión de riesgos • Planificación de turnos • Documentación técnica</text:p>
          </table:table-cell>
          <table:table-cell office:value-type="string" table:style-name="ce15">
            <text:p>Jornada completa, turno mañana, 35 h semanales<text:s/>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NO</text:p>
          </table:table-cell>
          <table:table-cell office:value-type="string" table:style-name="ce10">
            <text:p>P0053_0020<text:s/></text:p>
          </table:table-cell>
          <table:table-cell office:value-type="string" table:style-name="ce10">
            <text:p>Asesor/a técnica/o<text:s/></text:p>
          </table:table-cell>
          <table:table-cell office:value-type="string" table:style-name="ce11">
            <text:p>MARCA</text:p>
          </table:table-cell>
          <table:table-cell office:value-type="string" table:style-name="ce10">
            <text:p>Deporte</text:p>
          </table:table-cell>
          <table:table-cell office:value-type="string" table:style-name="ce10">
            <text:p>Titulación universitaria<text:s/></text:p>
          </table:table-cell>
          <table:table-cell office:value-type="string" table:style-name="ce10">
            <text:p>Oferta de Empleo Público/Promoción Interna<text:s/></text:p>
          </table:table-cell>
          <table:table-cell office:value-type="string" table:style-name="ce10">
            <text:p>Estadio Deportivo La Cartuja<text:s/></text:p>
          </table:table-cell>
          <table:table-cell office:value-type="float" office:value="50863.54" table:style-name="ce12">
            <text:p>50.863,54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string" table:style-name="ce14">
            <text:p>Activa</text:p>
          </table:table-cell>
          <table:table-cell office:value-type="string" table:style-name="ce15">
            <text:p>Coordinación de actividades técnicas • Asignación de recursos • Supervisión de estándares • Interlocución con áreas usuarias • Gestión de riesgos • Planificación de turnos • Documentación técnica</text:p>
          </table:table-cell>
          <table:table-cell office:value-type="string" table:style-name="ce15">
            <text:p>Jornada completa, turno mañana, 35 h semanales<text:s/>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NO</text:p>
          </table:table-cell>
          <table:table-cell office:value-type="string" table:style-name="ce10">
            <text:p>P0053_0020<text:s/></text:p>
          </table:table-cell>
          <table:table-cell office:value-type="string" table:style-name="ce10">
            <text:p>Asesor/a técnica/o<text:s/></text:p>
          </table:table-cell>
          <table:table-cell office:value-type="string" table:style-name="ce11">
            <text:p>DIRECCIÓN</text:p>
          </table:table-cell>
          <table:table-cell office:value-type="string" table:style-name="ce10">
            <text:p>Deporte</text:p>
          </table:table-cell>
          <table:table-cell office:value-type="string" table:style-name="ce10">
            <text:p>Titulación universitaria<text:s/></text:p>
          </table:table-cell>
          <table:table-cell office:value-type="string" table:style-name="ce10">
            <text:p>Oferta de Empleo Público/Promoción Interna<text:s/></text:p>
          </table:table-cell>
          <table:table-cell office:value-type="string" table:style-name="ce10">
            <text:p>Estadio Deportivo La Cartuja<text:s/></text:p>
          </table:table-cell>
          <table:table-cell office:value-type="float" office:value="50863.54" table:style-name="ce12">
            <text:p>50.863,54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string" table:style-name="ce14">
            <text:p>Activa</text:p>
          </table:table-cell>
          <table:table-cell office:value-type="string" table:style-name="ce15">
            <text:p>Coordinación de actividades técnicas • Asignación de recursos • Supervisión de estándares • Interlocución con áreas usuarias • Gestión de riesgos • Planificación de turnos • Documentación técnica</text:p>
          </table:table-cell>
          <table:table-cell office:value-type="string" table:style-name="ce15">
            <text:p>Jornada completa, turno mañana, 35 h semanales<text:s/>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NO</text:p>
          </table:table-cell>
          <table:table-cell office:value-type="string" table:style-name="ce10">
            <text:p>P0053_0020<text:s/></text:p>
          </table:table-cell>
          <table:table-cell office:value-type="string" table:style-name="ce10">
            <text:p>Asesor/a técnica/o<text:s/></text:p>
          </table:table-cell>
          <table:table-cell office:value-type="string" table:style-name="ce11">
            <text:p>TURISMO</text:p>
          </table:table-cell>
          <table:table-cell office:value-type="string" table:style-name="ce10">
            <text:p>Deporte</text:p>
          </table:table-cell>
          <table:table-cell office:value-type="string" table:style-name="ce10">
            <text:p>Titulación universitaria<text:s/></text:p>
          </table:table-cell>
          <table:table-cell office:value-type="string" table:style-name="ce10">
            <text:p>Oferta de Empleo Público/Promoción Interna<text:s/></text:p>
          </table:table-cell>
          <table:table-cell office:value-type="string" table:style-name="ce10">
            <text:p>Turismo Interior<text:s/></text:p>
          </table:table-cell>
          <table:table-cell office:value-type="float" office:value="50863.54" table:style-name="ce12">
            <text:p>50.863,54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string" table:style-name="ce14">
            <text:p>Activa</text:p>
          </table:table-cell>
          <table:table-cell office:value-type="string" table:style-name="ce15">
            <text:p>Coordinación de actividades técnicas • Asignación de recursos • Supervisión de estándares • Interlocución con áreas usuarias • Gestión de riesgos • Planificación de turnos • Documentación técnica</text:p>
          </table:table-cell>
          <table:table-cell office:value-type="string" table:style-name="ce15">
            <text:p>Jornada completa, turno mañana, 35 h semanales<text:s/>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NO</text:p>
          </table:table-cell>
          <table:table-cell office:value-type="string" table:style-name="ce10">
            <text:p>P0053_0021<text:s/></text:p>
          </table:table-cell>
          <table:table-cell office:value-type="string" table:style-name="ce10">
            <text:p>Auxiliar administrativa/o<text:s/></text:p>
          </table:table-cell>
          <table:table-cell office:value-type="string" table:style-name="ce11">
            <text:p>IIDD-OT</text:p>
          </table:table-cell>
          <table:table-cell office:value-type="string" table:style-name="ce10">
            <text:p>Deporte</text:p>
          </table:table-cell>
          <table:table-cell office:value-type="string" table:style-name="ce10">
            <text:p>Titulación de ciclo formativo de grado medio o equivalente/bachillerato, BUP, COU</text:p>
          </table:table-cell>
          <table:table-cell office:value-type="string" table:style-name="ce10">
            <text:p>Oferta de Empleo Público/Promoción Interna<text:s/></text:p>
          </table:table-cell>
          <table:table-cell office:value-type="string" table:style-name="ce10">
            <text:p>Centro de Alto Rendimiento CEAR<text:s/></text:p>
          </table:table-cell>
          <table:table-cell office:value-type="float" office:value="23186.38" table:style-name="ce12">
            <text:p>23.186,38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string" table:style-name="ce14">
            <text:p>Activa</text:p>
          </table:table-cell>
          <table:table-cell office:value-type="string" table:style-name="ce15">
            <text:p>Archivo y registro • Ofimática básica • Atención telefónica/presencial • Apoyo a trámites • Trabajo en equipo • Orden y método • Orientación al servicio</text:p>
          </table:table-cell>
          <table:table-cell office:value-type="string" table:style-name="ce15">
            <text:p>Jornada completa, turno mañana, 35 h semanales<text:s/>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NO</text:p>
          </table:table-cell>
          <table:table-cell office:value-type="string" table:style-name="ce10">
            <text:p>P0053_0021<text:s/></text:p>
          </table:table-cell>
          <table:table-cell office:value-type="string" table:style-name="ce10">
            <text:p>Auxiliar administrativa/o<text:s/></text:p>
          </table:table-cell>
          <table:table-cell office:value-type="string" table:style-name="ce11">
            <text:p>IIDD-OT</text:p>
          </table:table-cell>
          <table:table-cell office:value-type="string" table:style-name="ce10">
            <text:p>Deporte</text:p>
          </table:table-cell>
          <table:table-cell office:value-type="string" table:style-name="ce10">
            <text:p>Titulación de ciclo formativo de grado medio o equivalente/bachillerato, BUP, COU</text:p>
          </table:table-cell>
          <table:table-cell office:value-type="string" table:style-name="ce10">
            <text:p>Oferta de Empleo Público/Promoción Interna<text:s/></text:p>
          </table:table-cell>
          <table:table-cell office:value-type="string" table:style-name="ce10">
            <text:p>Parque Deportivo La Garza<text:s/></text:p>
          </table:table-cell>
          <table:table-cell office:value-type="float" office:value="23186.38" table:style-name="ce12">
            <text:p>23.186,38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string" table:style-name="ce14">
            <text:p>Activa</text:p>
          </table:table-cell>
          <table:table-cell office:value-type="string" table:style-name="ce15">
            <text:p>Archivo y registro • Ofimática básica • Atención telefónica/presencial • Apoyo a trámites • Trabajo en equipo • Orden y método • Orientación al servicio</text:p>
          </table:table-cell>
          <table:table-cell office:value-type="string" table:style-name="ce15">
            <text:p>Jornada completa, turno mañana, 35 h semanales<text:s/>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NO</text:p>
          </table:table-cell>
          <table:table-cell office:value-type="string" table:style-name="ce10">
            <text:p>P0053_0022<text:s/></text:p>
          </table:table-cell>
          <table:table-cell office:value-type="string" table:style-name="ce10">
            <text:p>Auxiliar deportivo<text:s/></text:p>
          </table:table-cell>
          <table:table-cell office:value-type="string" table:style-name="ce11">
            <text:p>IIDD-OT</text:p>
          </table:table-cell>
          <table:table-cell office:value-type="string" table:style-name="ce10">
            <text:p>Deporte</text:p>
          </table:table-cell>
          <table:table-cell office:value-type="string" table:style-name="ce10">
            <text:p>Titulación de ciclo formativo de grado medio o equivalente/bachillerato, BUP, COU</text:p>
          </table:table-cell>
          <table:table-cell office:value-type="string" table:style-name="ce10">
            <text:p>Oferta de Empleo Público/Promoción Interna<text:s/></text:p>
          </table:table-cell>
          <table:table-cell office:value-type="string" table:style-name="ce10">
            <text:p>Ciudad Deportiva Javier Imbroda<text:s/></text:p>
          </table:table-cell>
          <table:table-cell office:value-type="float" office:value="23186.38" table:style-name="ce12">
            <text:p>23.186,38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string" table:style-name="ce14">
            <text:p>Activa</text:p>
          </table:table-cell>
          <table:table-cell office:value-type="string" table:style-name="ce15">
            <text:p>Apoyo a actividades deportivas • Montaje de material e instalaciones • Atención a usuarios • Seguridad básica en pista • Trabajo físico • Trabajo en equipo • Puntualidad y responsabilidad</text:p>
          </table:table-cell>
          <table:table-cell office:value-type="string" table:style-name="ce15">
            <text:p>Jornada completa, turno mañana, 35 h semanales<text:s/>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NO</text:p>
          </table:table-cell>
          <table:table-cell office:value-type="string" table:style-name="ce10">
            <text:p>P0053_0023<text:s/></text:p>
          </table:table-cell>
          <table:table-cell office:value-type="string" table:style-name="ce10">
            <text:p>Auxiliar informática/o<text:s/></text:p>
          </table:table-cell>
          <table:table-cell office:value-type="string" table:style-name="ce11">
            <text:p>IIDD-OT</text:p>
          </table:table-cell>
          <table:table-cell office:value-type="string" table:style-name="ce10">
            <text:p>Deporte</text:p>
          </table:table-cell>
          <table:table-cell office:value-type="string" table:style-name="ce10">
            <text:p>Titulación de ciclo formativo de grado medio o equivalente/bachillerato, BUP, COU</text:p>
          </table:table-cell>
          <table:table-cell office:value-type="string" table:style-name="ce10">
            <text:p>Oferta de Empleo Público/Promoción Interna<text:s/></text:p>
          </table:table-cell>
          <table:table-cell office:value-type="string" table:style-name="ce10">
            <text:p>Instalación Deportiva La Cartuja<text:s/></text:p>
          </table:table-cell>
          <table:table-cell office:value-type="float" office:value="23186.38" table:style-name="ce12">
            <text:p>23.186,38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string" table:style-name="ce14">
            <text:p>Activa</text:p>
          </table:table-cell>
          <table:table-cell office:value-type="string" table:style-name="ce15">
            <text:p>Soporte de primer nivel • Instalación básica de equipos • Registro y seguimiento de incidencias • Atención a usuarios • Documentación básica • Trabajo en equipo • Orden y método</text:p>
          </table:table-cell>
          <table:table-cell office:value-type="string" table:style-name="ce15">
            <text:p>Jornada completa, turno mañana, 35 h semanales<text:s/>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NO</text:p>
          </table:table-cell>
          <table:table-cell office:value-type="string" table:style-name="ce10">
            <text:p>P0053_0024<text:s/></text:p>
          </table:table-cell>
          <table:table-cell office:value-type="string" table:style-name="ce10">
            <text:p>Coordinador/a técnica/o<text:s/></text:p>
          </table:table-cell>
          <table:table-cell office:value-type="string" table:style-name="ce11">
            <text:p>IIDD-OT</text:p>
          </table:table-cell>
          <table:table-cell office:value-type="string" table:style-name="ce10">
            <text:p>Deporte</text:p>
          </table:table-cell>
          <table:table-cell office:value-type="string" table:style-name="ce10">
            <text:p>Titulación de ciclo formativo de grado superior o equivalente<text:s/></text:p>
          </table:table-cell>
          <table:table-cell office:value-type="string" table:style-name="ce10">
            <text:p>Oferta de Empleo Público/Promoción Interna<text:s/></text:p>
          </table:table-cell>
          <table:table-cell office:value-type="string" table:style-name="ce10">
            <text:p>Centro de Alto Rendimiento CEAR<text:s/></text:p>
          </table:table-cell>
          <table:table-cell office:value-type="float" office:value="32505.34" table:style-name="ce12">
            <text:p>32.505,34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string" table:style-name="ce14">
            <text:p>Activa</text:p>
          </table:table-cell>
          <table:table-cell office:value-type="string" table:style-name="ce15">
            <text:p>Coordinación de actividades técnicas • Asignación de recursos • Supervisión de estándares • Interlocución con áreas usuarias • Gestión de riesgos • Planificación de turnos • Documentación técnica</text:p>
          </table:table-cell>
          <table:table-cell office:value-type="string" table:style-name="ce15">
            <text:p>Jornada completa, turno mañana, 35 h semanales<text:s/></text:p>
          </table:table-cell>
          <table:table-cell table:number-columns-repeated="16368"/>
        </table:table-row>
        <table:table-row table:number-rows-repeated="2" table:style-name="ro3">
          <table:table-cell office:value-type="string" table:style-name="ce10">
            <text:p>NO</text:p>
          </table:table-cell>
          <table:table-cell office:value-type="string" table:style-name="ce10">
            <text:p>P0053_0024<text:s/></text:p>
          </table:table-cell>
          <table:table-cell office:value-type="string" table:style-name="ce10">
            <text:p>Coordinador/a técnica/o<text:s/></text:p>
          </table:table-cell>
          <table:table-cell office:value-type="string" table:style-name="ce11">
            <text:p>IIDD-OT</text:p>
          </table:table-cell>
          <table:table-cell office:value-type="string" table:style-name="ce10">
            <text:p>Deporte</text:p>
          </table:table-cell>
          <table:table-cell office:value-type="string" table:style-name="ce10">
            <text:p>Titulación de ciclo formativo de grado superior o equivalente<text:s/></text:p>
          </table:table-cell>
          <table:table-cell office:value-type="string" table:style-name="ce10">
            <text:p>Oferta de Empleo Público/Promoción Interna<text:s/></text:p>
          </table:table-cell>
          <table:table-cell office:value-type="string" table:style-name="ce10">
            <text:p>Ciudad Deportiva Huelva<text:s/></text:p>
          </table:table-cell>
          <table:table-cell office:value-type="float" office:value="32505.34" table:style-name="ce12">
            <text:p>32.505,34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string" table:style-name="ce14">
            <text:p>Activa</text:p>
          </table:table-cell>
          <table:table-cell office:value-type="string" table:style-name="ce15">
            <text:p>Coordinación de actividades técnicas • Asignación de recursos • Supervisión de estándares • Interlocución con áreas usuarias • Gestión de riesgos • Planificación de turnos • Documentación técnica</text:p>
          </table:table-cell>
          <table:table-cell office:value-type="string" table:style-name="ce15">
            <text:p>Jornada completa, turno mañana, 35 h semanales<text:s/>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NO</text:p>
          </table:table-cell>
          <table:table-cell office:value-type="string" table:style-name="ce10">
            <text:p>P0053_0024<text:s/></text:p>
          </table:table-cell>
          <table:table-cell office:value-type="string" table:style-name="ce10">
            <text:p>Coordinador/a técnica/o<text:s/></text:p>
          </table:table-cell>
          <table:table-cell office:value-type="string" table:style-name="ce11">
            <text:p>OPERACIONES</text:p>
          </table:table-cell>
          <table:table-cell office:value-type="string" table:style-name="ce10">
            <text:p>Deporte</text:p>
          </table:table-cell>
          <table:table-cell office:value-type="string" table:style-name="ce9">
            <text:p>Titulación de ciclo formativo de grado superior o equivalente<text:s/></text:p>
          </table:table-cell>
          <table:table-cell office:value-type="string" table:style-name="ce10">
            <text:p>Oferta de Empleo Público/Promoción Interna<text:s/></text:p>
          </table:table-cell>
          <table:table-cell office:value-type="string" table:style-name="ce10">
            <text:p>Estadio Deportivo La Cartuja<text:s/></text:p>
          </table:table-cell>
          <table:table-cell office:value-type="float" office:value="32505.34" table:style-name="ce12">
            <text:p>32.505,34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string" table:style-name="ce14">
            <text:p>Activa</text:p>
          </table:table-cell>
          <table:table-cell office:value-type="string" table:style-name="ce15">
            <text:p>Coordinación de actividades técnicas • Asignación de recursos • Supervisión de estándares • Interlocución con áreas usuarias • Gestión de riesgos • Planificación de turnos • Documentación técnica</text:p>
          </table:table-cell>
          <table:table-cell office:value-type="string" table:style-name="ce15">
            <text:p>Jornada completa, turno mañana, 35 h semanales<text:s/>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NO</text:p>
          </table:table-cell>
          <table:table-cell office:value-type="string" table:style-name="ce10">
            <text:p>P0053_0024<text:s/></text:p>
          </table:table-cell>
          <table:table-cell office:value-type="string" table:style-name="ce10">
            <text:p>Coordinador/a técnica/o<text:s/></text:p>
          </table:table-cell>
          <table:table-cell office:value-type="string" table:style-name="ce11">
            <text:p>MARCA</text:p>
          </table:table-cell>
          <table:table-cell office:value-type="string" table:style-name="ce10">
            <text:p>Deporte</text:p>
          </table:table-cell>
          <table:table-cell office:value-type="string" table:style-name="ce10">
            <text:p>Titulación de ciclo formativo de grado superior o equivalente<text:s/></text:p>
          </table:table-cell>
          <table:table-cell office:value-type="string" table:style-name="ce10">
            <text:p>Oferta de Empleo Público/Promoción Interna<text:s/></text:p>
          </table:table-cell>
          <table:table-cell office:value-type="string" table:style-name="ce10">
            <text:p>Centro de Alto Rendimiento CEAR<text:s/></text:p>
          </table:table-cell>
          <table:table-cell office:value-type="float" office:value="32505.34" table:style-name="ce12">
            <text:p>32.505,34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string" table:style-name="ce14">
            <text:p>Activa</text:p>
          </table:table-cell>
          <table:table-cell office:value-type="string" table:style-name="ce15">
            <text:p>Coordinación de actividades técnicas • Asignación de recursos • Supervisión de estándares • Interlocución con áreas usuarias • Gestión de riesgos • Planificación de turnos • Documentación técnica</text:p>
          </table:table-cell>
          <table:table-cell office:value-type="string" table:style-name="ce15">
            <text:p>Jornada completa, turno mañana, 35 h semanales<text:s/>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NO</text:p>
          </table:table-cell>
          <table:table-cell office:value-type="string" table:style-name="ce10">
            <text:p>P0053_0024<text:s/></text:p>
          </table:table-cell>
          <table:table-cell office:value-type="string" table:style-name="ce10">
            <text:p>Coordinador/a técnica/o<text:s/></text:p>
          </table:table-cell>
          <table:table-cell office:value-type="string" table:style-name="ce11">
            <text:p>IIDD-OT</text:p>
          </table:table-cell>
          <table:table-cell office:value-type="string" table:style-name="ce10">
            <text:p>Deporte</text:p>
          </table:table-cell>
          <table:table-cell office:value-type="string" table:style-name="ce10">
            <text:p>Titulación de ciclo formativo de grado superior o equivalente<text:s/></text:p>
          </table:table-cell>
          <table:table-cell office:value-type="string" table:style-name="ce10">
            <text:p>Oferta de Empleo Público/Promoción Interna<text:s/></text:p>
          </table:table-cell>
          <table:table-cell office:value-type="string" table:style-name="ce10">
            <text:p>Parque Deportivo La Garza<text:s/></text:p>
          </table:table-cell>
          <table:table-cell office:value-type="float" office:value="32505.34" table:style-name="ce12">
            <text:p>32.505,34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string" table:style-name="ce14">
            <text:p>Activa</text:p>
          </table:table-cell>
          <table:table-cell office:value-type="string" table:style-name="ce15">
            <text:p>Coordinación de actividades técnicas • Asignación de recursos • Supervisión de estándares • Interlocución con áreas usuarias • Gestión de riesgos • Planificación de turnos • Documentación técnica</text:p>
          </table:table-cell>
          <table:table-cell office:value-type="string" table:style-name="ce15">
            <text:p>Jornada completa, turno mañana, 35 h semanales<text:s/></text:p>
          </table:table-cell>
          <table:table-cell table:number-columns-repeated="16368"/>
        </table:table-row>
        <table:table-row table:number-rows-repeated="3" table:style-name="ro3">
          <table:table-cell office:value-type="string" table:style-name="ce10">
            <text:p>NO</text:p>
          </table:table-cell>
          <table:table-cell office:value-type="string" table:style-name="ce10">
            <text:p>P0053_0025<text:s/></text:p>
          </table:table-cell>
          <table:table-cell office:value-type="string" table:style-name="ce10">
            <text:p>Especialista mantenimiento<text:s/></text:p>
          </table:table-cell>
          <table:table-cell office:value-type="string" table:style-name="ce11">
            <text:p>IIDD-OT</text:p>
          </table:table-cell>
          <table:table-cell office:value-type="string" table:style-name="ce10">
            <text:p>Deporte</text:p>
          </table:table-cell>
          <table:table-cell office:value-type="string" table:style-name="ce10">
            <text:p>Titulación de ciclo formativo de grado medio o equivalente/bachillerato, BUP, COU</text:p>
          </table:table-cell>
          <table:table-cell office:value-type="string" table:style-name="ce10">
            <text:p>Oferta de Empleo Público/Promoción Interna<text:s/></text:p>
          </table:table-cell>
          <table:table-cell office:value-type="string" table:style-name="ce10">
            <text:p>Centro de Alto Rendimiento CEAR<text:s/></text:p>
          </table:table-cell>
          <table:table-cell office:value-type="float" office:value="23186.38" table:style-name="ce12">
            <text:p>23.186,38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string" table:style-name="ce14">
            <text:p>Activa</text:p>
          </table:table-cell>
          <table:table-cell office:value-type="string" table:style-name="ce15">
            <text:p>Mantenimiento especializado • Seguridad y PRL • Interpretación de manuales • Resolución de incidencias • Trabajo en equipo • Gestión de herramientas • Autonomía operativa</text:p>
          </table:table-cell>
          <table:table-cell office:value-type="string" table:style-name="ce15">
            <text:p>Jornada completa, turno mañana/tarde, 35 h semanales<text:s/>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NO</text:p>
          </table:table-cell>
          <table:table-cell office:value-type="string" table:style-name="ce10">
            <text:p>P0053_0025<text:s/></text:p>
          </table:table-cell>
          <table:table-cell office:value-type="string" table:style-name="ce10">
            <text:p>Especialista mantenimiento<text:s/></text:p>
          </table:table-cell>
          <table:table-cell office:value-type="string" table:style-name="ce11">
            <text:p>IIDD-OT</text:p>
          </table:table-cell>
          <table:table-cell office:value-type="string" table:style-name="ce10">
            <text:p>Deporte</text:p>
          </table:table-cell>
          <table:table-cell office:value-type="string" table:style-name="ce10">
            <text:p>Titulación de ciclo formativo de grado medio o equivalente/bachillerato, BUP, COU</text:p>
          </table:table-cell>
          <table:table-cell office:value-type="string" table:style-name="ce10">
            <text:p>Oferta de Empleo Público/Promoción Interna<text:s/></text:p>
          </table:table-cell>
          <table:table-cell office:value-type="string" table:style-name="ce10">
            <text:p>Ciudad Deportiva Javier Imbroda<text:s/></text:p>
          </table:table-cell>
          <table:table-cell office:value-type="float" office:value="23186.38" table:style-name="ce12">
            <text:p>23.186,38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string" table:style-name="ce14">
            <text:p>Activa</text:p>
          </table:table-cell>
          <table:table-cell office:value-type="string" table:style-name="ce15">
            <text:p>Mantenimiento especializado • Seguridad y PRL • Interpretación de manuales • Resolución de incidencias • Trabajo en equipo • Gestión de herramientas • Autonomía operativa</text:p>
          </table:table-cell>
          <table:table-cell office:value-type="string" table:style-name="ce15">
            <text:p>Jornada completa, turno mañana/tarde, 35 h semanales<text:s/></text:p>
          </table:table-cell>
          <table:table-cell table:number-columns-repeated="16368"/>
        </table:table-row>
        <table:table-row table:number-rows-repeated="2" table:style-name="ro3">
          <table:table-cell office:value-type="string" table:style-name="ce10">
            <text:p>NO</text:p>
          </table:table-cell>
          <table:table-cell office:value-type="string" table:style-name="ce10">
            <text:p>P0053_0025<text:s/></text:p>
          </table:table-cell>
          <table:table-cell office:value-type="string" table:style-name="ce10">
            <text:p>Especialista mantenimiento<text:s/></text:p>
          </table:table-cell>
          <table:table-cell office:value-type="string" table:style-name="ce11">
            <text:p>IIDD-OT</text:p>
          </table:table-cell>
          <table:table-cell office:value-type="string" table:style-name="ce10">
            <text:p>Deporte</text:p>
          </table:table-cell>
          <table:table-cell office:value-type="string" table:style-name="ce10">
            <text:p>Titulación de ciclo formativo de grado medio o equivalente/bachillerato, BUP, COU</text:p>
          </table:table-cell>
          <table:table-cell office:value-type="string" table:style-name="ce10">
            <text:p>Oferta de Empleo Público/Promoción Interna<text:s/></text:p>
          </table:table-cell>
          <table:table-cell office:value-type="string" table:style-name="ce10">
            <text:p>Instalación Deportiva La Cartuja<text:s/></text:p>
          </table:table-cell>
          <table:table-cell office:value-type="float" office:value="23186.38" table:style-name="ce12">
            <text:p>23.186,38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string" table:style-name="ce14">
            <text:p>Activa</text:p>
          </table:table-cell>
          <table:table-cell office:value-type="string" table:style-name="ce15">
            <text:p>Mantenimiento especializado • Seguridad y PRL • Interpretación de manuales • Resolución de incidencias • Trabajo en equipo • Gestión de herramientas • Autonomía operativa</text:p>
          </table:table-cell>
          <table:table-cell office:value-type="string" table:style-name="ce15">
            <text:p>Jornada completa, turno mañana/tarde, 35 h semanales<text:s/></text:p>
          </table:table-cell>
          <table:table-cell table:number-columns-repeated="16368"/>
        </table:table-row>
        <table:table-row table:number-rows-repeated="4" table:style-name="ro3">
          <table:table-cell office:value-type="string" table:style-name="ce10">
            <text:p>NO</text:p>
          </table:table-cell>
          <table:table-cell office:value-type="string" table:style-name="ce10">
            <text:p>P0053_0025<text:s/></text:p>
          </table:table-cell>
          <table:table-cell office:value-type="string" table:style-name="ce10">
            <text:p>Especialista mantenimiento<text:s/></text:p>
          </table:table-cell>
          <table:table-cell office:value-type="string" table:style-name="ce11">
            <text:p>IIDD-OT</text:p>
          </table:table-cell>
          <table:table-cell office:value-type="string" table:style-name="ce10">
            <text:p>Deporte</text:p>
          </table:table-cell>
          <table:table-cell office:value-type="string" table:style-name="ce10">
            <text:p>Titulación de ciclo formativo de grado medio o equivalente/bachillerato, BUP, COU</text:p>
          </table:table-cell>
          <table:table-cell office:value-type="string" table:style-name="ce10">
            <text:p>Oferta de Empleo Público/Promoción Interna<text:s/></text:p>
          </table:table-cell>
          <table:table-cell office:value-type="string" table:style-name="ce10">
            <text:p>Parque Deportivo La Garza<text:s/></text:p>
          </table:table-cell>
          <table:table-cell office:value-type="float" office:value="23186.38" table:style-name="ce12">
            <text:p>23.186,38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string" table:style-name="ce14">
            <text:p>Activa</text:p>
          </table:table-cell>
          <table:table-cell office:value-type="string" table:style-name="ce15">
            <text:p>Mantenimiento especializado • Seguridad y PRL • Interpretación de manuales • Resolución de incidencias • Trabajo en equipo • Gestión de herramientas • Autonomía operativa</text:p>
          </table:table-cell>
          <table:table-cell office:value-type="string" table:style-name="ce15">
            <text:p>Jornada completa, turno mañana/tarde, 35 h semanales<text:s/>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NO</text:p>
          </table:table-cell>
          <table:table-cell office:value-type="string" table:style-name="ce10">
            <text:p>P0053_0067<text:s/></text:p>
          </table:table-cell>
          <table:table-cell office:value-type="string" table:style-name="ce10">
            <text:p>Jefa/e departamento</text:p>
          </table:table-cell>
          <table:table-cell office:value-type="string" table:style-name="ce11">
            <text:p>MARCA</text:p>
          </table:table-cell>
          <table:table-cell office:value-type="string" table:style-name="ce10">
            <text:p>Sin Convenio Deporte</text:p>
          </table:table-cell>
          <table:table-cell office:value-type="string" table:style-name="ce10">
            <text:p>Titulación universitaria<text:s/></text:p>
          </table:table-cell>
          <table:table-cell office:value-type="string" table:style-name="ce10">
            <text:p>Oferta de Empleo Público/Promoción Interna<text:s/></text:p>
          </table:table-cell>
          <table:table-cell office:value-type="string" table:style-name="ce10">
            <text:p>Centro de Alto Rendimiento CEAR<text:s/></text:p>
          </table:table-cell>
          <table:table-cell office:value-type="float" office:value="57973.440000000002" table:style-name="ce12">
            <text:p>57.973,44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string" table:style-name="ce14">
            <text:p>Activa</text:p>
          </table:table-cell>
          <table:table-cell office:value-type="string" table:style-name="ce15">
            <text:p>Liderazgo y dirección de equipos • Planificación y control de proyectos • Toma de decisiones • Gestión presupuestaria • Comunicación efectiva con stakeholders • Orientación a resultados • Cumplimiento normativo</text:p>
          </table:table-cell>
          <table:table-cell office:value-type="string" table:style-name="ce15">
            <text:p>Jornada de personal de Pacto: 37,45 horas/semana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NO</text:p>
          </table:table-cell>
          <table:table-cell office:value-type="string" table:style-name="ce10">
            <text:p>P0053_0026<text:s/></text:p>
          </table:table-cell>
          <table:table-cell office:value-type="string" table:style-name="ce10">
            <text:p>Jefa/e departamento<text:s/></text:p>
          </table:table-cell>
          <table:table-cell office:value-type="string" table:style-name="ce11">
            <text:p>IIDD-OT</text:p>
          </table:table-cell>
          <table:table-cell office:value-type="string" table:style-name="ce10">
            <text:p>Deporte</text:p>
          </table:table-cell>
          <table:table-cell office:value-type="string" table:style-name="ce10">
            <text:p>Titulación universitaria<text:s/></text:p>
          </table:table-cell>
          <table:table-cell office:value-type="string" table:style-name="ce10">
            <text:p>Oferta de Empleo Público/Promoción Interna<text:s/></text:p>
          </table:table-cell>
          <table:table-cell office:value-type="string" table:style-name="ce10">
            <text:p>Centro de Alto Rendimiento CEAR<text:s/></text:p>
          </table:table-cell>
          <table:table-cell office:value-type="float" office:value="51008.86" table:style-name="ce12">
            <text:p>51.008,86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string" table:style-name="ce14">
            <text:p>Activa</text:p>
          </table:table-cell>
          <table:table-cell office:value-type="string" table:style-name="ce15">
            <text:p>Liderazgo y dirección de equipos • Planificación y control de proyectos • Toma de decisiones • Gestión presupuestaria • Comunicación efectiva con stakeholders • Orientación a resultados • Cumplimiento normativo</text:p>
          </table:table-cell>
          <table:table-cell office:value-type="string" table:style-name="ce15">
            <text:p>Jornada completa, turno mañana, 35 h semanales<text:s/>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NO</text:p>
          </table:table-cell>
          <table:table-cell office:value-type="string" table:style-name="ce10">
            <text:p>P0053_0027<text:s/></text:p>
          </table:table-cell>
          <table:table-cell office:value-type="string" table:style-name="ce10">
            <text:p>Jefa/e unidad<text:s/></text:p>
          </table:table-cell>
          <table:table-cell office:value-type="string" table:style-name="ce11">
            <text:p>RRHH y SISTEMAS</text:p>
          </table:table-cell>
          <table:table-cell office:value-type="string" table:style-name="ce10">
            <text:p>Deporte</text:p>
          </table:table-cell>
          <table:table-cell office:value-type="string" table:style-name="ce10">
            <text:p>Titulación universitaria<text:s/></text:p>
          </table:table-cell>
          <table:table-cell office:value-type="string" table:style-name="ce10">
            <text:p>Oferta de Empleo Público/Promoción Interna<text:s/></text:p>
          </table:table-cell>
          <table:table-cell office:value-type="string" table:style-name="ce10">
            <text:p>Instalación Deportiva La Cartuja<text:s/></text:p>
          </table:table-cell>
          <table:table-cell office:value-type="float" office:value="40755.96" table:style-name="ce12">
            <text:p>40.755,96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string" table:style-name="ce14">
            <text:p>Activa</text:p>
          </table:table-cell>
          <table:table-cell office:value-type="string" table:style-name="ce15">
            <text:p>Liderazgo y dirección de equipos • Planificación y control de proyectos • Toma de decisiones • Gestión presupuestaria • Comunicación efectiva con stakeholders • Orientación a resultados • Cumplimiento normativo</text:p>
          </table:table-cell>
          <table:table-cell office:value-type="string" table:style-name="ce15">
            <text:p>Jornada completa, turno mañana, 35 h semanales<text:s/>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NO</text:p>
          </table:table-cell>
          <table:table-cell office:value-type="string" table:style-name="ce10">
            <text:p>P0053_0027<text:s/></text:p>
          </table:table-cell>
          <table:table-cell office:value-type="string" table:style-name="ce10">
            <text:p>Jefa/e unidad<text:s/></text:p>
          </table:table-cell>
          <table:table-cell office:value-type="string" table:style-name="ce11">
            <text:p>MARCA</text:p>
          </table:table-cell>
          <table:table-cell office:value-type="string" table:style-name="ce10">
            <text:p>Deporte</text:p>
          </table:table-cell>
          <table:table-cell office:value-type="string" table:style-name="ce10">
            <text:p>Titulación universitaria<text:s/></text:p>
          </table:table-cell>
          <table:table-cell office:value-type="string" table:style-name="ce10">
            <text:p>Oferta de Empleo Público/Promoción Interna<text:s/></text:p>
          </table:table-cell>
          <table:table-cell office:value-type="string" table:style-name="ce10">
            <text:p>Estadio Deportivo La Cartuja<text:s/></text:p>
          </table:table-cell>
          <table:table-cell office:value-type="float" office:value="40755.96" table:style-name="ce12">
            <text:p>40.755,96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string" table:style-name="ce14">
            <text:p>Activa</text:p>
          </table:table-cell>
          <table:table-cell office:value-type="string" table:style-name="ce15">
            <text:p>Liderazgo y dirección de equipos • Planificación y control de proyectos • Toma de decisiones • Gestión presupuestaria • Comunicación efectiva con stakeholders • Orientación a resultados • Cumplimiento normativo</text:p>
          </table:table-cell>
          <table:table-cell office:value-type="string" table:style-name="ce15">
            <text:p>Jornada completa, turno mañana, 35 h semanales<text:s/></text:p>
          </table:table-cell>
          <table:table-cell table:number-columns-repeated="16368"/>
        </table:table-row>
        <table:table-row table:number-rows-repeated="2" table:style-name="ro3">
          <table:table-cell office:value-type="string" table:style-name="ce10">
            <text:p>NO</text:p>
          </table:table-cell>
          <table:table-cell office:value-type="string" table:style-name="ce10">
            <text:p>P0053_0027<text:s/></text:p>
          </table:table-cell>
          <table:table-cell office:value-type="string" table:style-name="ce10">
            <text:p>Jefa/e unidad<text:s/></text:p>
          </table:table-cell>
          <table:table-cell office:value-type="string" table:style-name="ce11">
            <text:p>OPERACIONES</text:p>
          </table:table-cell>
          <table:table-cell office:value-type="string" table:style-name="ce10">
            <text:p>Deporte</text:p>
          </table:table-cell>
          <table:table-cell office:value-type="string" table:style-name="ce10">
            <text:p>Titulación universitaria<text:s/></text:p>
          </table:table-cell>
          <table:table-cell office:value-type="string" table:style-name="ce10">
            <text:p>Oferta de Empleo Público/Promoción Interna<text:s/></text:p>
          </table:table-cell>
          <table:table-cell office:value-type="string" table:style-name="ce10">
            <text:p>Estadio Deportivo La Cartuja<text:s/></text:p>
          </table:table-cell>
          <table:table-cell office:value-type="float" office:value="40755.96" table:style-name="ce12">
            <text:p>40.755,96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string" table:style-name="ce14">
            <text:p>Activa</text:p>
          </table:table-cell>
          <table:table-cell office:value-type="string" table:style-name="ce15">
            <text:p>Liderazgo y dirección de equipos • Planificación y control de proyectos • Toma de decisiones • Gestión presupuestaria • Comunicación efectiva con stakeholders • Orientación a resultados • Cumplimiento normativo</text:p>
          </table:table-cell>
          <table:table-cell office:value-type="string" table:style-name="ce15">
            <text:p>Jornada completa, turno mañana, 35 h semanales<text:s/>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NO</text:p>
          </table:table-cell>
          <table:table-cell office:value-type="string" table:style-name="ce10">
            <text:p>P0053_0027<text:s/></text:p>
          </table:table-cell>
          <table:table-cell office:value-type="string" table:style-name="ce10">
            <text:p>Jefa/e unidad<text:s/></text:p>
          </table:table-cell>
          <table:table-cell office:value-type="string" table:style-name="ce11">
            <text:p>MARCA</text:p>
          </table:table-cell>
          <table:table-cell office:value-type="string" table:style-name="ce10">
            <text:p>Deporte</text:p>
          </table:table-cell>
          <table:table-cell office:value-type="string" table:style-name="ce10">
            <text:p>Titulación universitaria<text:s/></text:p>
          </table:table-cell>
          <table:table-cell office:value-type="string" table:style-name="ce10">
            <text:p>Oferta de Empleo Público/Promoción Interna<text:s/></text:p>
          </table:table-cell>
          <table:table-cell office:value-type="string" table:style-name="ce10">
            <text:p>Centro de Alto Rendimiento CEAR<text:s/></text:p>
          </table:table-cell>
          <table:table-cell office:value-type="float" office:value="40755.96" table:style-name="ce12">
            <text:p>40.755,96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string" table:style-name="ce14">
            <text:p>Activa</text:p>
          </table:table-cell>
          <table:table-cell office:value-type="string" table:style-name="ce15">
            <text:p>Liderazgo y dirección de equipos • Planificación y control de proyectos • Toma de decisiones • Gestión presupuestaria • Comunicación efectiva con stakeholders • Orientación a resultados • Cumplimiento normativo</text:p>
          </table:table-cell>
          <table:table-cell office:value-type="string" table:style-name="ce15">
            <text:p>Jornada completa, turno mañana, 35 h semanales<text:s/></text:p>
          </table:table-cell>
          <table:table-cell table:number-columns-repeated="16368"/>
        </table:table-row>
        <table:table-row table:number-rows-repeated="2" table:style-name="ro3">
          <table:table-cell office:value-type="string" table:style-name="ce10">
            <text:p>NO</text:p>
          </table:table-cell>
          <table:table-cell office:value-type="string" table:style-name="ce10">
            <text:p>P0053_0027<text:s/></text:p>
          </table:table-cell>
          <table:table-cell office:value-type="string" table:style-name="ce10">
            <text:p>Jefa/e unidad<text:s/></text:p>
          </table:table-cell>
          <table:table-cell office:value-type="string" table:style-name="ce11">
            <text:p>IIDD-OT</text:p>
          </table:table-cell>
          <table:table-cell office:value-type="string" table:style-name="ce10">
            <text:p>Deporte</text:p>
          </table:table-cell>
          <table:table-cell office:value-type="string" table:style-name="ce10">
            <text:p>Titulación universitaria<text:s/></text:p>
          </table:table-cell>
          <table:table-cell office:value-type="string" table:style-name="ce10">
            <text:p>Oferta de Empleo Público/Promoción Interna<text:s/></text:p>
          </table:table-cell>
          <table:table-cell office:value-type="string" table:style-name="ce10">
            <text:p>Centro de Alto Rendimiento CEAR<text:s/></text:p>
          </table:table-cell>
          <table:table-cell office:value-type="float" office:value="40755.96" table:style-name="ce12">
            <text:p>40.755,96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string" table:style-name="ce14">
            <text:p>Activa</text:p>
          </table:table-cell>
          <table:table-cell office:value-type="string" table:style-name="ce15">
            <text:p>Liderazgo y dirección de equipos • Planificación y control de proyectos • Toma de decisiones • Gestión presupuestaria • Comunicación efectiva con stakeholders • Orientación a resultados • Cumplimiento normativo</text:p>
          </table:table-cell>
          <table:table-cell office:value-type="string" table:style-name="ce15">
            <text:p>Jornada completa, turno mañana, 35 h semanales<text:s/>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NO</text:p>
          </table:table-cell>
          <table:table-cell office:value-type="string" table:style-name="ce10">
            <text:p>P0053_0027<text:s/></text:p>
          </table:table-cell>
          <table:table-cell office:value-type="string" table:style-name="ce10">
            <text:p>Jefa/e unidad<text:s/></text:p>
          </table:table-cell>
          <table:table-cell office:value-type="string" table:style-name="ce11">
            <text:p>MARCA</text:p>
          </table:table-cell>
          <table:table-cell office:value-type="string" table:style-name="ce10">
            <text:p>Deporte</text:p>
          </table:table-cell>
          <table:table-cell office:value-type="string" table:style-name="ce10">
            <text:p>Titulación universitaria<text:s/></text:p>
          </table:table-cell>
          <table:table-cell office:value-type="string" table:style-name="ce10">
            <text:p>Oferta de Empleo Público/Promoción Interna<text:s/></text:p>
          </table:table-cell>
          <table:table-cell office:value-type="string" table:style-name="ce10">
            <text:p>Parador San Rafael<text:s/></text:p>
          </table:table-cell>
          <table:table-cell office:value-type="float" office:value="40755.96" table:style-name="ce12">
            <text:p>40.755,96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string" table:style-name="ce14">
            <text:p>Activa</text:p>
          </table:table-cell>
          <table:table-cell office:value-type="string" table:style-name="ce15">
            <text:p>Liderazgo y dirección de equipos • Planificación y control de proyectos • Toma de decisiones • Gestión presupuestaria • Comunicación efectiva con stakeholders • Orientación a resultados • Cumplimiento normativo</text:p>
          </table:table-cell>
          <table:table-cell office:value-type="string" table:style-name="ce15">
            <text:p>Jornada completa, turno mañana, 35 h semanales<text:s/>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NO</text:p>
          </table:table-cell>
          <table:table-cell office:value-type="string" table:style-name="ce10">
            <text:p>P0053_0028<text:s/></text:p>
          </table:table-cell>
          <table:table-cell office:value-type="string" table:style-name="ce10">
            <text:p>Ordenanza<text:s/></text:p>
          </table:table-cell>
          <table:table-cell office:value-type="string" table:style-name="ce11">
            <text:p>IIDD-OT</text:p>
          </table:table-cell>
          <table:table-cell office:value-type="string" table:style-name="ce10">
            <text:p>Deporte</text:p>
          </table:table-cell>
          <table:table-cell office:value-type="string" table:style-name="ce10">
            <text:p>Titulación básica o equivalente<text:s/></text:p>
          </table:table-cell>
          <table:table-cell office:value-type="string" table:style-name="ce10">
            <text:p>Oferta de Empleo Público<text:s/></text:p>
          </table:table-cell>
          <table:table-cell office:value-type="string" table:style-name="ce10">
            <text:p>Centro de Alto Rendimiento CEAR<text:s/></text:p>
          </table:table-cell>
          <table:table-cell office:value-type="float" office:value="22205.82" table:style-name="ce12">
            <text:p>22.205,8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string" table:style-name="ce14">
            <text:p>Activa</text:p>
          </table:table-cell>
          <table:table-cell office:value-type="string" table:style-name="ce15">
            <text:p>Atención y orientación a visitantes • Distribución de documentación • Control de accesos • Apoyo logístico • Gestión de recados • Trato correcto • Organización personal</text:p>
          </table:table-cell>
          <table:table-cell office:value-type="string" table:style-name="ce15">
            <text:p>Jornada completa, turno mañana, 35 h semanales<text:s/>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NO</text:p>
          </table:table-cell>
          <table:table-cell office:value-type="string" table:style-name="ce10">
            <text:p>P0053_0029<text:s/></text:p>
          </table:table-cell>
          <table:table-cell office:value-type="string" table:style-name="ce10">
            <text:p>Peón especialista<text:s/></text:p>
          </table:table-cell>
          <table:table-cell office:value-type="string" table:style-name="ce11">
            <text:p>IIDD-OT</text:p>
          </table:table-cell>
          <table:table-cell office:value-type="string" table:style-name="ce10">
            <text:p>Deporte</text:p>
          </table:table-cell>
          <table:table-cell office:value-type="string" table:style-name="ce10">
            <text:p>Titulación básica o equivalente<text:s/></text:p>
          </table:table-cell>
          <table:table-cell office:value-type="string" table:style-name="ce10">
            <text:p>Oferta de Empleo Público<text:s/></text:p>
          </table:table-cell>
          <table:table-cell office:value-type="string" table:style-name="ce10">
            <text:p>Centro de Alto Rendimiento CEAR<text:s/></text:p>
          </table:table-cell>
          <table:table-cell office:value-type="float" office:value="22205.82" table:style-name="ce12">
            <text:p>22.205,8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string" table:style-name="ce14">
            <text:p>Activa</text:p>
          </table:table-cell>
          <table:table-cell office:value-type="string" table:style-name="ce15">
            <text:p>Apoyo operativo • Manejo básico de herramientas • Cumplimiento de instrucciones • PRL básica • Trabajo físico • Trabajo en equipo • Adaptabilidad</text:p>
          </table:table-cell>
          <table:table-cell office:value-type="string" table:style-name="ce15">
            <text:p>Jornada completa, turno mañana, 35 h semanales<text:s/>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NO</text:p>
          </table:table-cell>
          <table:table-cell office:value-type="string" table:style-name="ce10">
            <text:p>P0053_0029<text:s/></text:p>
          </table:table-cell>
          <table:table-cell office:value-type="string" table:style-name="ce10">
            <text:p>Peón especialista<text:s/></text:p>
          </table:table-cell>
          <table:table-cell office:value-type="string" table:style-name="ce11">
            <text:p>IIDD-OT</text:p>
          </table:table-cell>
          <table:table-cell office:value-type="string" table:style-name="ce10">
            <text:p>Deporte</text:p>
          </table:table-cell>
          <table:table-cell office:value-type="string" table:style-name="ce10">
            <text:p>Titulación básica o equivalente<text:s/></text:p>
          </table:table-cell>
          <table:table-cell office:value-type="string" table:style-name="ce10">
            <text:p>Oferta de Empleo Público<text:s/></text:p>
          </table:table-cell>
          <table:table-cell office:value-type="string" table:style-name="ce10">
            <text:p>Ciudad Deportiva Javier Imbroda<text:s/></text:p>
          </table:table-cell>
          <table:table-cell office:value-type="float" office:value="22205.82" table:style-name="ce12">
            <text:p>22.205,8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string" table:style-name="ce14">
            <text:p>Activa</text:p>
          </table:table-cell>
          <table:table-cell office:value-type="string" table:style-name="ce15">
            <text:p>Apoyo operativo • Manejo básico de herramientas • Cumplimiento de instrucciones • PRL básica • Trabajo físico • Trabajo en equipo • Adaptabilidad</text:p>
          </table:table-cell>
          <table:table-cell office:value-type="string" table:style-name="ce15">
            <text:p>Jornada completa, turno mañana, 35 h semanales<text:s/></text:p>
          </table:table-cell>
          <table:table-cell table:number-columns-repeated="16368"/>
        </table:table-row>
        <table:table-row table:number-rows-repeated="2" table:style-name="ro3">
          <table:table-cell office:value-type="string" table:style-name="ce10">
            <text:p>NO</text:p>
          </table:table-cell>
          <table:table-cell office:value-type="string" table:style-name="ce10">
            <text:p>P0053_0029<text:s/></text:p>
          </table:table-cell>
          <table:table-cell office:value-type="string" table:style-name="ce10">
            <text:p>Peón especialista<text:s/></text:p>
          </table:table-cell>
          <table:table-cell office:value-type="string" table:style-name="ce11">
            <text:p>IIDD-OT</text:p>
          </table:table-cell>
          <table:table-cell office:value-type="string" table:style-name="ce10">
            <text:p>Deporte</text:p>
          </table:table-cell>
          <table:table-cell office:value-type="string" table:style-name="ce10">
            <text:p>Titulación básica o equivalente<text:s/></text:p>
          </table:table-cell>
          <table:table-cell office:value-type="string" table:style-name="ce10">
            <text:p>Oferta de Empleo Público<text:s/></text:p>
          </table:table-cell>
          <table:table-cell office:value-type="string" table:style-name="ce10">
            <text:p>Ciudad Deportiva Huelva<text:s/></text:p>
          </table:table-cell>
          <table:table-cell office:value-type="float" office:value="22205.82" table:style-name="ce12">
            <text:p>22.205,8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string" table:style-name="ce14">
            <text:p>Activa</text:p>
          </table:table-cell>
          <table:table-cell office:value-type="string" table:style-name="ce15">
            <text:p>Apoyo operativo • Manejo básico de herramientas • Cumplimiento de instrucciones • PRL básica • Trabajo físico • Trabajo en equipo • Adaptabilidad</text:p>
          </table:table-cell>
          <table:table-cell office:value-type="string" table:style-name="ce15">
            <text:p>Jornada completa, turno mañana, 35 h semanales<text:s/>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NO</text:p>
          </table:table-cell>
          <table:table-cell office:value-type="string" table:style-name="ce10">
            <text:p>P0053_0029<text:s/></text:p>
          </table:table-cell>
          <table:table-cell office:value-type="string" table:style-name="ce10">
            <text:p>Peón especialista<text:s/></text:p>
          </table:table-cell>
          <table:table-cell office:value-type="string" table:style-name="ce11">
            <text:p>IIDD-OT</text:p>
          </table:table-cell>
          <table:table-cell office:value-type="string" table:style-name="ce10">
            <text:p>Deporte</text:p>
          </table:table-cell>
          <table:table-cell office:value-type="string" table:style-name="ce10">
            <text:p>Titulación básica o equivalente<text:s/></text:p>
          </table:table-cell>
          <table:table-cell office:value-type="string" table:style-name="ce10">
            <text:p>Oferta de Empleo Público<text:s/></text:p>
          </table:table-cell>
          <table:table-cell office:value-type="string" table:style-name="ce10">
            <text:p>Instalación Deportiva La Cartuja<text:s/></text:p>
          </table:table-cell>
          <table:table-cell office:value-type="float" office:value="22205.82" table:style-name="ce12">
            <text:p>22.205,8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string" table:style-name="ce14">
            <text:p>Activa</text:p>
          </table:table-cell>
          <table:table-cell office:value-type="string" table:style-name="ce15">
            <text:p>Apoyo operativo • Manejo básico de herramientas • Cumplimiento de instrucciones • PRL básica • Trabajo físico • Trabajo en equipo • Adaptabilidad</text:p>
          </table:table-cell>
          <table:table-cell office:value-type="string" table:style-name="ce15">
            <text:p>Jornada completa, turno mañana, 35 h semanales<text:s/>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NO</text:p>
          </table:table-cell>
          <table:table-cell office:value-type="string" table:style-name="ce10">
            <text:p>P0053_0030<text:s/></text:p>
          </table:table-cell>
          <table:table-cell office:value-type="string" table:style-name="ce10">
            <text:p>Técnica/o administrativa/o n1<text:s/></text:p>
          </table:table-cell>
          <table:table-cell office:value-type="string" table:style-name="ce11">
            <text:p>IIDD-OT</text:p>
          </table:table-cell>
          <table:table-cell office:value-type="string" table:style-name="ce10">
            <text:p>Deporte</text:p>
          </table:table-cell>
          <table:table-cell office:value-type="string" table:style-name="ce10">
            <text:p>Titulación de ciclo formativo de grado superior o equivalente<text:s/></text:p>
          </table:table-cell>
          <table:table-cell office:value-type="string" table:style-name="ce10">
            <text:p>Oferta de Empleo Público/Promoción Interna<text:s/></text:p>
          </table:table-cell>
          <table:table-cell office:value-type="string" table:style-name="ce10">
            <text:p>Instalación Deportiva La Cartuja<text:s/></text:p>
          </table:table-cell>
          <table:table-cell office:value-type="float" office:value="27188.7" table:style-name="ce12">
            <text:p>27.188,7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string" table:style-name="ce14">
            <text:p>Activa</text:p>
          </table:table-cell>
          <table:table-cell office:value-type="string" table:style-name="ce15">
            <text:p>Gestión documental • Tramitación y registro • Atención/centralita • Ofimática • Cumplimiento de plazos • Trabajo en equipo • Orientación al servicio</text:p>
          </table:table-cell>
          <table:table-cell office:value-type="string" table:style-name="ce15">
            <text:p>Jornada completa, turno mañana, 35 h semanales<text:s/>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NO</text:p>
          </table:table-cell>
          <table:table-cell office:value-type="string" table:style-name="ce10">
            <text:p>P0053_0030<text:s/></text:p>
          </table:table-cell>
          <table:table-cell office:value-type="string" table:style-name="ce10">
            <text:p>Técnica/o administrativa/o n1<text:s/></text:p>
          </table:table-cell>
          <table:table-cell office:value-type="string" table:style-name="ce11">
            <text:p>IIDD-OT</text:p>
          </table:table-cell>
          <table:table-cell office:value-type="string" table:style-name="ce10">
            <text:p>Deporte</text:p>
          </table:table-cell>
          <table:table-cell office:value-type="string" table:style-name="ce10">
            <text:p>Titulación de ciclo formativo de grado superior o equivalente<text:s/></text:p>
          </table:table-cell>
          <table:table-cell office:value-type="string" table:style-name="ce10">
            <text:p>Oferta de Empleo Público/Promoción Interna<text:s/></text:p>
          </table:table-cell>
          <table:table-cell office:value-type="string" table:style-name="ce10">
            <text:p>Ciudad Deportiva Javier Imbroda<text:s/></text:p>
          </table:table-cell>
          <table:table-cell office:value-type="float" office:value="27188.7" table:style-name="ce12">
            <text:p>27.188,7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string" table:style-name="ce14">
            <text:p>Activa</text:p>
          </table:table-cell>
          <table:table-cell office:value-type="string" table:style-name="ce15">
            <text:p>Gestión documental • Tramitación y registro • Atención/centralita • Ofimática • Cumplimiento de plazos • Trabajo en equipo • Orientación al servicio</text:p>
          </table:table-cell>
          <table:table-cell office:value-type="string" table:style-name="ce15">
            <text:p>Jornada completa, turno mañana, 35 h semanales<text:s/></text:p>
          </table:table-cell>
          <table:table-cell table:number-columns-repeated="16368"/>
        </table:table-row>
        <table:table-row table:number-rows-repeated="2" table:style-name="ro3">
          <table:table-cell office:value-type="string" table:style-name="ce10">
            <text:p>NO</text:p>
          </table:table-cell>
          <table:table-cell office:value-type="string" table:style-name="ce10">
            <text:p>P0053_0030<text:s/></text:p>
          </table:table-cell>
          <table:table-cell office:value-type="string" table:style-name="ce10">
            <text:p>Técnica/o administrativa/o n1<text:s/></text:p>
          </table:table-cell>
          <table:table-cell office:value-type="string" table:style-name="ce11">
            <text:p>IIDD-OT</text:p>
          </table:table-cell>
          <table:table-cell office:value-type="string" table:style-name="ce10">
            <text:p>Deporte</text:p>
          </table:table-cell>
          <table:table-cell office:value-type="string" table:style-name="ce10">
            <text:p>Titulación de ciclo formativo de grado superior o equivalente<text:s/></text:p>
          </table:table-cell>
          <table:table-cell office:value-type="string" table:style-name="ce10">
            <text:p>Oferta de Empleo Público/Promoción Interna<text:s/></text:p>
          </table:table-cell>
          <table:table-cell office:value-type="string" table:style-name="ce10">
            <text:p>Ciudad Deportiva Huelva<text:s/></text:p>
          </table:table-cell>
          <table:table-cell office:value-type="float" office:value="27188.7" table:style-name="ce12">
            <text:p>27.188,7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string" table:style-name="ce14">
            <text:p>Activa</text:p>
          </table:table-cell>
          <table:table-cell office:value-type="string" table:style-name="ce15">
            <text:p>Gestión documental • Tramitación y registro • Atención/centralita • Ofimática • Cumplimiento de plazos • Trabajo en equipo • Orientación al servicio</text:p>
          </table:table-cell>
          <table:table-cell office:value-type="string" table:style-name="ce15">
            <text:p>Jornada completa, turno mañana, 35 h semanales<text:s/>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NO</text:p>
          </table:table-cell>
          <table:table-cell office:value-type="string" table:style-name="ce10">
            <text:p>P0053_0024<text:s/></text:p>
          </table:table-cell>
          <table:table-cell office:value-type="string" table:style-name="ce10">
            <text:p>Coordinador/a técnica/o<text:s/></text:p>
          </table:table-cell>
          <table:table-cell office:value-type="string" table:style-name="ce11">
            <text:p>MARCA</text:p>
          </table:table-cell>
          <table:table-cell office:value-type="string" table:style-name="ce10">
            <text:p>Deporte</text:p>
          </table:table-cell>
          <table:table-cell office:value-type="string" table:style-name="ce10">
            <text:p>Titulación de ciclo formativo de grado superior o equivalente<text:s/></text:p>
          </table:table-cell>
          <table:table-cell office:value-type="string" table:style-name="ce10">
            <text:p>Oferta de Empleo Público/Promoción Interna<text:s/></text:p>
          </table:table-cell>
          <table:table-cell office:value-type="string" table:style-name="ce10">
            <text:p>Centro de Alto Rendimiento CEAR<text:s/></text:p>
          </table:table-cell>
          <table:table-cell office:value-type="float" office:value="32505.34" table:style-name="ce12">
            <text:p>32.505,34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string" table:style-name="ce14">
            <text:p>Activa</text:p>
          </table:table-cell>
          <table:table-cell office:value-type="string" table:style-name="ce15">
            <text:p>Coordinación de actividades técnicas • Asignación de recursos • Supervisión de estándares • Interlocución con áreas usuarias • Gestión de riesgos • Planificación de turnos • Documentación técnica</text:p>
          </table:table-cell>
          <table:table-cell office:value-type="string" table:style-name="ce15">
            <text:p>Jornada completa, turno mañana, 35 h semanales<text:s/>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NO</text:p>
          </table:table-cell>
          <table:table-cell office:value-type="string" table:style-name="ce10">
            <text:p>P0053_0030<text:s/></text:p>
          </table:table-cell>
          <table:table-cell office:value-type="string" table:style-name="ce10">
            <text:p>Técnica/o administrativa/o n1<text:s/></text:p>
          </table:table-cell>
          <table:table-cell office:value-type="string" table:style-name="ce11">
            <text:p>IIDD-OT</text:p>
          </table:table-cell>
          <table:table-cell office:value-type="string" table:style-name="ce10">
            <text:p>Deporte</text:p>
          </table:table-cell>
          <table:table-cell office:value-type="string" table:style-name="ce10">
            <text:p>Titulación de ciclo formativo de grado superior o equivalente<text:s/></text:p>
          </table:table-cell>
          <table:table-cell office:value-type="string" table:style-name="ce10">
            <text:p>Oferta de Empleo Público/Promoción Interna<text:s/></text:p>
          </table:table-cell>
          <table:table-cell office:value-type="string" table:style-name="ce10">
            <text:p>Instalación Deportiva La Cartuja<text:s/></text:p>
          </table:table-cell>
          <table:table-cell office:value-type="float" office:value="27188.7" table:style-name="ce12">
            <text:p>27.188,7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string" table:style-name="ce14">
            <text:p>Activa</text:p>
          </table:table-cell>
          <table:table-cell office:value-type="string" table:style-name="ce15">
            <text:p>Gestión documental • Tramitación y registro • Atención/centralita • Ofimática • Cumplimiento de plazos • Trabajo en equipo • Orientación al servicio</text:p>
          </table:table-cell>
          <table:table-cell office:value-type="string" table:style-name="ce15">
            <text:p>Jornada completa, turno mañana, 35 h semanales<text:s/>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NO</text:p>
          </table:table-cell>
          <table:table-cell office:value-type="string" table:style-name="ce10">
            <text:p>P0053_0031<text:s/></text:p>
          </table:table-cell>
          <table:table-cell office:value-type="string" table:style-name="ce10">
            <text:p>Técnica/o deportivo n1<text:s/></text:p>
          </table:table-cell>
          <table:table-cell office:value-type="string" table:style-name="ce11">
            <text:p>IIDD-OT</text:p>
          </table:table-cell>
          <table:table-cell office:value-type="string" table:style-name="ce10">
            <text:p>Deporte</text:p>
          </table:table-cell>
          <table:table-cell office:value-type="string" table:style-name="ce10">
            <text:p>Titulación de ciclo formativo de grado superior o equivalente<text:s/></text:p>
          </table:table-cell>
          <table:table-cell office:value-type="string" table:style-name="ce10">
            <text:p>Oferta de Empleo Público/Promoción Interna<text:s/></text:p>
          </table:table-cell>
          <table:table-cell office:value-type="string" table:style-name="ce10">
            <text:p>Centro de Alto Rendimiento CEAR<text:s/></text:p>
          </table:table-cell>
          <table:table-cell office:value-type="float" office:value="27188.7" table:style-name="ce12">
            <text:p>27.188,7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string" table:style-name="ce14">
            <text:p>Activa</text:p>
          </table:table-cell>
          <table:table-cell office:value-type="string" table:style-name="ce15">
            <text:p>Planificación de actividades deportivas • Atención a usuarios y seguridad • Conocimiento de normativa deportiva • Supervisión de instalaciones • Prevención de riesgos • Trabajo en equipo • Comunicación con deportistas</text:p>
          </table:table-cell>
          <table:table-cell office:value-type="string" table:style-name="ce15">
            <text:p>Jornada completa, turno mañana, 35 h semanales<text:s/>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NO</text:p>
          </table:table-cell>
          <table:table-cell office:value-type="string" table:style-name="ce10">
            <text:p>P0053_0031<text:s/></text:p>
          </table:table-cell>
          <table:table-cell office:value-type="string" table:style-name="ce10">
            <text:p>Técnica/o deportivo n1<text:s/></text:p>
          </table:table-cell>
          <table:table-cell office:value-type="string" table:style-name="ce11">
            <text:p>IIDD-OT</text:p>
          </table:table-cell>
          <table:table-cell office:value-type="string" table:style-name="ce10">
            <text:p>Deporte</text:p>
          </table:table-cell>
          <table:table-cell office:value-type="string" table:style-name="ce10">
            <text:p>Titulación de ciclo formativo de grado superior o equivalente<text:s/></text:p>
          </table:table-cell>
          <table:table-cell office:value-type="string" table:style-name="ce10">
            <text:p>Oferta de Empleo Público/Promoción Interna<text:s/></text:p>
          </table:table-cell>
          <table:table-cell office:value-type="string" table:style-name="ce10">
            <text:p>Instalación Deportiva La Cartuja<text:s/></text:p>
          </table:table-cell>
          <table:table-cell office:value-type="float" office:value="27188.7" table:style-name="ce12">
            <text:p>27.188,7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string" table:style-name="ce14">
            <text:p>Activa</text:p>
          </table:table-cell>
          <table:table-cell office:value-type="string" table:style-name="ce15">
            <text:p>Planificación de actividades deportivas • Atención a usuarios y seguridad • Conocimiento de normativa deportiva • Supervisión de instalaciones • Prevención de riesgos • Trabajo en equipo • Comunicación con deportistas</text:p>
          </table:table-cell>
          <table:table-cell office:value-type="string" table:style-name="ce15">
            <text:p>Jornada completa, turno mañana, 35 h semanales<text:s/>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NO</text:p>
          </table:table-cell>
          <table:table-cell office:value-type="string" table:style-name="ce10">
            <text:p>P0053_0024<text:s/></text:p>
          </table:table-cell>
          <table:table-cell office:value-type="string" table:style-name="ce10">
            <text:p>Coordinador/a técnica/o<text:s/></text:p>
          </table:table-cell>
          <table:table-cell office:value-type="string" table:style-name="ce11">
            <text:p>IIDD-OT</text:p>
          </table:table-cell>
          <table:table-cell office:value-type="string" table:style-name="ce10">
            <text:p>Deporte</text:p>
          </table:table-cell>
          <table:table-cell office:value-type="string" table:style-name="ce10">
            <text:p>Titulación de ciclo formativo de grado superior o equivalente<text:s/></text:p>
          </table:table-cell>
          <table:table-cell office:value-type="string" table:style-name="ce10">
            <text:p>Oferta de Empleo Público/Promoción Interna<text:s/></text:p>
          </table:table-cell>
          <table:table-cell office:value-type="string" table:style-name="ce10">
            <text:p>Parque Deportivo La Garza<text:s/></text:p>
          </table:table-cell>
          <table:table-cell office:value-type="float" office:value="32505.34" table:style-name="ce12">
            <text:p>32.505,34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string" table:style-name="ce14">
            <text:p>Activa</text:p>
          </table:table-cell>
          <table:table-cell office:value-type="string" table:style-name="ce15">
            <text:p>Coordinación de actividades técnicas • Asignación de recursos • Supervisión de estándares • Interlocución con áreas usuarias • Gestión de riesgos • Planificación de turnos • Documentación técnica</text:p>
          </table:table-cell>
          <table:table-cell office:value-type="string" table:style-name="ce15">
            <text:p>Jornada completa, turno mañana, 35 h semanales<text:s/>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NO</text:p>
          </table:table-cell>
          <table:table-cell office:value-type="string" table:style-name="ce10">
            <text:p>P0053_0034<text:s/></text:p>
          </table:table-cell>
          <table:table-cell office:value-type="string" table:style-name="ce10">
            <text:p>Técnica/o mantenimiento n1<text:s/></text:p>
          </table:table-cell>
          <table:table-cell office:value-type="string" table:style-name="ce11">
            <text:p>IIDD-OT</text:p>
          </table:table-cell>
          <table:table-cell office:value-type="string" table:style-name="ce10">
            <text:p>Deporte</text:p>
          </table:table-cell>
          <table:table-cell office:value-type="string" table:style-name="ce10">
            <text:p>Titulación de ciclo formativo de grado superior o equivalente<text:s/></text:p>
          </table:table-cell>
          <table:table-cell office:value-type="string" table:style-name="ce10">
            <text:p>Oferta de Empleo Público/Promoción Interna<text:s/></text:p>
          </table:table-cell>
          <table:table-cell office:value-type="string" table:style-name="ce10">
            <text:p>Ciudad Deportiva Javier Imbroda<text:s/></text:p>
          </table:table-cell>
          <table:table-cell office:value-type="float" office:value="27188.7" table:style-name="ce12">
            <text:p>27.188,7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string" table:style-name="ce14">
            <text:p>Activa</text:p>
          </table:table-cell>
          <table:table-cell office:value-type="string" table:style-name="ce15">
            <text:p>Mantenimiento preventivo/correctivo • Diagnóstico de averías • Uso seguro de herramientas • Cumplimiento PRL • Gestión de órdenes de trabajo • Trabajo en equipo • Gestión de repuestos</text:p>
          </table:table-cell>
          <table:table-cell office:value-type="string" table:style-name="ce15">
            <text:p>Jornada completa, turno mañana/tarde, 35 h semanales<text:s/>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NO</text:p>
          </table:table-cell>
          <table:table-cell office:value-type="string" table:style-name="ce10">
            <text:p>P0053_0035<text:s/></text:p>
          </table:table-cell>
          <table:table-cell office:value-type="string" table:style-name="ce10">
            <text:p>Técnica/o mantenimiento n2<text:s/></text:p>
          </table:table-cell>
          <table:table-cell office:value-type="string" table:style-name="ce11">
            <text:p>IIDD-OT</text:p>
          </table:table-cell>
          <table:table-cell office:value-type="string" table:style-name="ce10">
            <text:p>Deporte</text:p>
          </table:table-cell>
          <table:table-cell office:value-type="string" table:style-name="ce10">
            <text:p>Titulación de ciclo formativo de grado superior o equivalente<text:s/></text:p>
          </table:table-cell>
          <table:table-cell office:value-type="string" table:style-name="ce10">
            <text:p>Oferta de Empleo Público/Promoción Interna<text:s/></text:p>
          </table:table-cell>
          <table:table-cell office:value-type="string" table:style-name="ce10">
            <text:p>Centro de Alto Rendimiento CEAR<text:s/></text:p>
          </table:table-cell>
          <table:table-cell office:value-type="float" office:value="25092.9" table:style-name="ce12">
            <text:p>25.092,9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string" table:style-name="ce14">
            <text:p>Activa</text:p>
          </table:table-cell>
          <table:table-cell office:value-type="string" table:style-name="ce15">
            <text:p>Mantenimiento preventivo/correctivo • Diagnóstico de averías • Uso seguro de herramientas • Cumplimiento PRL • Gestión de órdenes de trabajo • Trabajo en equipo • Gestión de repuestos</text:p>
          </table:table-cell>
          <table:table-cell office:value-type="string" table:style-name="ce15">
            <text:p>Jornada completa, turno mañana/tarde, 35 h semanales<text:s/>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NO</text:p>
          </table:table-cell>
          <table:table-cell office:value-type="string" table:style-name="ce10">
            <text:p>P0053_0035<text:s/></text:p>
          </table:table-cell>
          <table:table-cell office:value-type="string" table:style-name="ce10">
            <text:p>Técnica/o mantenimiento n2<text:s/></text:p>
          </table:table-cell>
          <table:table-cell office:value-type="string" table:style-name="ce11">
            <text:p>IIDD-OT</text:p>
          </table:table-cell>
          <table:table-cell office:value-type="string" table:style-name="ce10">
            <text:p>Deporte</text:p>
          </table:table-cell>
          <table:table-cell office:value-type="string" table:style-name="ce10">
            <text:p>Titulación de ciclo formativo de grado superior o equivalente<text:s/></text:p>
          </table:table-cell>
          <table:table-cell office:value-type="string" table:style-name="ce10">
            <text:p>Oferta de Empleo Público/Promoción Interna<text:s/></text:p>
          </table:table-cell>
          <table:table-cell office:value-type="string" table:style-name="ce10">
            <text:p>Instalación Deportiva La Cartuja<text:s/></text:p>
          </table:table-cell>
          <table:table-cell office:value-type="float" office:value="25092.9" table:style-name="ce12">
            <text:p>25.092,9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string" table:style-name="ce14">
            <text:p>Activa</text:p>
          </table:table-cell>
          <table:table-cell office:value-type="string" table:style-name="ce15">
            <text:p>Mantenimiento preventivo/correctivo • Diagnóstico de averías • Uso seguro de herramientas • Cumplimiento PRL • Gestión de órdenes de trabajo • Trabajo en equipo • Gestión de repuestos</text:p>
          </table:table-cell>
          <table:table-cell office:value-type="string" table:style-name="ce15">
            <text:p>Jornada completa, turno mañana/tarde, 35 h semanales<text:s/>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NO</text:p>
          </table:table-cell>
          <table:table-cell office:value-type="string" table:style-name="ce10">
            <text:p>P0053_0036<text:s/></text:p>
          </table:table-cell>
          <table:table-cell office:value-type="string" table:style-name="ce10">
            <text:p>Técnica/o media/o n1<text:s/></text:p>
          </table:table-cell>
          <table:table-cell office:value-type="string" table:style-name="ce11">
            <text:p>IIDD-OT</text:p>
          </table:table-cell>
          <table:table-cell office:value-type="string" table:style-name="ce10">
            <text:p>Deporte</text:p>
          </table:table-cell>
          <table:table-cell office:value-type="string" table:style-name="ce10">
            <text:p>Titulación de ciclo formativo de grado superior o equivalente<text:s/></text:p>
          </table:table-cell>
          <table:table-cell office:value-type="string" table:style-name="ce10">
            <text:p>Oferta de Empleo Público/Promoción Interna<text:s/></text:p>
          </table:table-cell>
          <table:table-cell office:value-type="string" table:style-name="ce10">
            <text:p>Centro de Alto Rendimiento CEAR<text:s/></text:p>
          </table:table-cell>
          <table:table-cell office:value-type="float" office:value="32505.34" table:style-name="ce12">
            <text:p>32.505,34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string" table:style-name="ce14">
            <text:p>Activa</text:p>
          </table:table-cell>
          <table:table-cell office:value-type="string" table:style-name="ce15">
            <text:p>Ejecución de tareas técnicas • Documentación y reporte • Trabajo en equipo • Atención a procedimientos • Diagnóstico básico de incidencias • Manejo de herramientas específicas • Aprendizaje continuo</text:p>
          </table:table-cell>
          <table:table-cell office:value-type="string" table:style-name="ce15">
            <text:p>Jornada completa, turno mañana, 35 h semanales<text:s/>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NO</text:p>
          </table:table-cell>
          <table:table-cell office:value-type="string" table:style-name="ce10">
            <text:p>P0053_0036<text:s/></text:p>
          </table:table-cell>
          <table:table-cell office:value-type="string" table:style-name="ce10">
            <text:p>Técnica/o media/o n1<text:s/></text:p>
          </table:table-cell>
          <table:table-cell office:value-type="string" table:style-name="ce11">
            <text:p>IIDD-OT</text:p>
          </table:table-cell>
          <table:table-cell office:value-type="string" table:style-name="ce10">
            <text:p>Deporte</text:p>
          </table:table-cell>
          <table:table-cell office:value-type="string" table:style-name="ce10">
            <text:p>Titulación de ciclo formativo de grado superior o equivalente<text:s/></text:p>
          </table:table-cell>
          <table:table-cell office:value-type="string" table:style-name="ce10">
            <text:p>Oferta de Empleo Público/Promoción Interna<text:s/></text:p>
          </table:table-cell>
          <table:table-cell office:value-type="string" table:style-name="ce10">
            <text:p>Ciudad Deportiva Javier Imbroda<text:s/></text:p>
          </table:table-cell>
          <table:table-cell office:value-type="float" office:value="32505.34" table:style-name="ce12">
            <text:p>32.505,34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string" table:style-name="ce14">
            <text:p>Activa</text:p>
          </table:table-cell>
          <table:table-cell office:value-type="string" table:style-name="ce15">
            <text:p>Ejecución de tareas técnicas • Documentación y reporte • Trabajo en equipo • Atención a procedimientos • Diagnóstico básico de incidencias • Manejo de herramientas específicas • Aprendizaje continuo</text:p>
          </table:table-cell>
          <table:table-cell office:value-type="string" table:style-name="ce15">
            <text:p>Jornada completa, turno mañana, 35 h semanales<text:s/>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NO</text:p>
          </table:table-cell>
          <table:table-cell office:value-type="string" table:style-name="ce10">
            <text:p>P0053_0036<text:s/></text:p>
          </table:table-cell>
          <table:table-cell office:value-type="string" table:style-name="ce10">
            <text:p>Técnica/o media/o n1<text:s/></text:p>
          </table:table-cell>
          <table:table-cell office:value-type="string" table:style-name="ce11">
            <text:p>IIDD-OT</text:p>
          </table:table-cell>
          <table:table-cell office:value-type="string" table:style-name="ce10">
            <text:p>Deporte</text:p>
          </table:table-cell>
          <table:table-cell office:value-type="string" table:style-name="ce10">
            <text:p>Titulación de ciclo formativo de grado superior o equivalente<text:s/></text:p>
          </table:table-cell>
          <table:table-cell office:value-type="string" table:style-name="ce10">
            <text:p>Oferta de Empleo Público/Promoción Interna<text:s/></text:p>
          </table:table-cell>
          <table:table-cell office:value-type="string" table:style-name="ce10">
            <text:p>Ciudad Deportiva Huelva<text:s/></text:p>
          </table:table-cell>
          <table:table-cell office:value-type="float" office:value="32505.34" table:style-name="ce12">
            <text:p>32.505,34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string" table:style-name="ce14">
            <text:p>Activa</text:p>
          </table:table-cell>
          <table:table-cell office:value-type="string" table:style-name="ce15">
            <text:p>Ejecución de tareas técnicas • Documentación y reporte • Trabajo en equipo • Atención a procedimientos • Diagnóstico básico de incidencias • Manejo de herramientas específicas • Aprendizaje continuo</text:p>
          </table:table-cell>
          <table:table-cell office:value-type="string" table:style-name="ce15">
            <text:p>Jornada completa, turno mañana, 35 h semanales<text:s/>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NO</text:p>
          </table:table-cell>
          <table:table-cell office:value-type="string" table:style-name="ce10">
            <text:p>P0053_0036<text:s/></text:p>
          </table:table-cell>
          <table:table-cell office:value-type="string" table:style-name="ce10">
            <text:p>Técnica/o media/o n1<text:s/></text:p>
          </table:table-cell>
          <table:table-cell office:value-type="string" table:style-name="ce11">
            <text:p>IIDD-OT</text:p>
          </table:table-cell>
          <table:table-cell office:value-type="string" table:style-name="ce10">
            <text:p>Deporte</text:p>
          </table:table-cell>
          <table:table-cell office:value-type="string" table:style-name="ce10">
            <text:p>Titulación de ciclo formativo de grado superior o equivalente<text:s/></text:p>
          </table:table-cell>
          <table:table-cell office:value-type="string" table:style-name="ce10">
            <text:p>Oferta de Empleo Público/Promoción Interna<text:s/></text:p>
          </table:table-cell>
          <table:table-cell office:value-type="string" table:style-name="ce10">
            <text:p>Escuela Pública de Golf EL Toyo<text:s/></text:p>
          </table:table-cell>
          <table:table-cell office:value-type="float" office:value="32505.34" table:style-name="ce12">
            <text:p>32.505,34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string" table:style-name="ce14">
            <text:p>Activa</text:p>
          </table:table-cell>
          <table:table-cell office:value-type="string" table:style-name="ce15">
            <text:p>Ejecución de tareas técnicas • Documentación y reporte • Trabajo en equipo • Atención a procedimientos • Diagnóstico básico de incidencias • Manejo de herramientas específicas • Aprendizaje continuo</text:p>
          </table:table-cell>
          <table:table-cell office:value-type="string" table:style-name="ce15">
            <text:p>Jornada completa, turno mañana, 35 h semanales<text:s/></text:p>
          </table:table-cell>
          <table:table-cell table:number-columns-repeated="16368"/>
        </table:table-row>
        <table:table-row table:number-rows-repeated="2" table:style-name="ro3">
          <table:table-cell office:value-type="string" table:style-name="ce10">
            <text:p>NO</text:p>
          </table:table-cell>
          <table:table-cell office:value-type="string" table:style-name="ce10">
            <text:p>P0053_0036<text:s/></text:p>
          </table:table-cell>
          <table:table-cell office:value-type="string" table:style-name="ce10">
            <text:p>Técnica/o media/o n1<text:s/></text:p>
          </table:table-cell>
          <table:table-cell office:value-type="string" table:style-name="ce11">
            <text:p>RRHH y SISTEMAS</text:p>
          </table:table-cell>
          <table:table-cell office:value-type="string" table:style-name="ce10">
            <text:p>Deporte</text:p>
          </table:table-cell>
          <table:table-cell office:value-type="string" table:style-name="ce10">
            <text:p>Titulación de ciclo formativo de grado superior o equivalente<text:s/></text:p>
          </table:table-cell>
          <table:table-cell office:value-type="string" table:style-name="ce10">
            <text:p>Oferta de Empleo Público/Promoción Interna<text:s/></text:p>
          </table:table-cell>
          <table:table-cell office:value-type="string" table:style-name="ce10">
            <text:p>Estadio Deportivo La Cartuja<text:s/></text:p>
          </table:table-cell>
          <table:table-cell office:value-type="float" office:value="32505.34" table:style-name="ce12">
            <text:p>32.505,34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string" table:style-name="ce14">
            <text:p>Activa</text:p>
          </table:table-cell>
          <table:table-cell office:value-type="string" table:style-name="ce15">
            <text:p>Ejecución de tareas técnicas • Documentación y reporte • Trabajo en equipo • Atención a procedimientos • Diagnóstico básico de incidencias • Manejo de herramientas específicas • Aprendizaje continuo</text:p>
          </table:table-cell>
          <table:table-cell office:value-type="string" table:style-name="ce15">
            <text:p>Jornada completa, turno mañana, 35 h semanales<text:s/></text:p>
          </table:table-cell>
          <table:table-cell table:number-columns-repeated="16368"/>
        </table:table-row>
        <table:table-row table:number-rows-repeated="4" table:style-name="ro3">
          <table:table-cell office:value-type="string" table:style-name="ce10">
            <text:p>NO</text:p>
          </table:table-cell>
          <table:table-cell office:value-type="string" table:style-name="ce10">
            <text:p>P0053_0036<text:s/></text:p>
          </table:table-cell>
          <table:table-cell office:value-type="string" table:style-name="ce10">
            <text:p>Técnica/o media/o n1<text:s/></text:p>
          </table:table-cell>
          <table:table-cell office:value-type="string" table:style-name="ce11">
            <text:p>OPERACIONES</text:p>
          </table:table-cell>
          <table:table-cell office:value-type="string" table:style-name="ce10">
            <text:p>Deporte</text:p>
          </table:table-cell>
          <table:table-cell office:value-type="string" table:style-name="ce10">
            <text:p>Titulación de ciclo formativo de grado superior o equivalente<text:s/></text:p>
          </table:table-cell>
          <table:table-cell office:value-type="string" table:style-name="ce10">
            <text:p>Oferta de Empleo Público/Promoción Interna<text:s/></text:p>
          </table:table-cell>
          <table:table-cell office:value-type="string" table:style-name="ce10">
            <text:p>Estadio Deportivo La Cartuja<text:s/></text:p>
          </table:table-cell>
          <table:table-cell office:value-type="float" office:value="32505.34" table:style-name="ce12">
            <text:p>32.505,34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string" table:style-name="ce14">
            <text:p>Activa</text:p>
          </table:table-cell>
          <table:table-cell office:value-type="string" table:style-name="ce15">
            <text:p>Ejecución de tareas técnicas • Documentación y reporte • Trabajo en equipo • Atención a procedimientos • Diagnóstico básico de incidencias • Manejo de herramientas específicas • Aprendizaje continuo</text:p>
          </table:table-cell>
          <table:table-cell office:value-type="string" table:style-name="ce15">
            <text:p>Jornada completa, turno mañana, 35 h semanales<text:s/>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NO</text:p>
          </table:table-cell>
          <table:table-cell office:value-type="string" table:style-name="ce10">
            <text:p>P0053_0036<text:s/></text:p>
          </table:table-cell>
          <table:table-cell office:value-type="string" table:style-name="ce10">
            <text:p>Técnica/o media/o n1<text:s/></text:p>
          </table:table-cell>
          <table:table-cell office:value-type="string" table:style-name="ce11">
            <text:p>IIDD-OT</text:p>
          </table:table-cell>
          <table:table-cell office:value-type="string" table:style-name="ce10">
            <text:p>Deporte</text:p>
          </table:table-cell>
          <table:table-cell office:value-type="string" table:style-name="ce10">
            <text:p>Titulación de ciclo formativo de grado superior o equivalente<text:s/></text:p>
          </table:table-cell>
          <table:table-cell office:value-type="string" table:style-name="ce10">
            <text:p>Oferta de Empleo Público/Promoción Interna<text:s/></text:p>
          </table:table-cell>
          <table:table-cell office:value-type="string" table:style-name="ce10">
            <text:p>Ciudad Deportiva Javier Imbroda<text:s/></text:p>
          </table:table-cell>
          <table:table-cell office:value-type="float" office:value="32505.34" table:style-name="ce12">
            <text:p>32.505,34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string" table:style-name="ce14">
            <text:p>Activa</text:p>
          </table:table-cell>
          <table:table-cell office:value-type="string" table:style-name="ce15">
            <text:p>Ejecución de tareas técnicas • Documentación y reporte • Trabajo en equipo • Atención a procedimientos • Diagnóstico básico de incidencias • Manejo de herramientas específicas • Aprendizaje continuo</text:p>
          </table:table-cell>
          <table:table-cell office:value-type="string" table:style-name="ce15">
            <text:p>Jornada completa, turno mañana, 35 h semanales<text:s/>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NO</text:p>
          </table:table-cell>
          <table:table-cell office:value-type="string" table:style-name="ce10">
            <text:p>P0053_0036<text:s/></text:p>
          </table:table-cell>
          <table:table-cell office:value-type="string" table:style-name="ce10">
            <text:p>Técnica/o media/o n1<text:s/></text:p>
          </table:table-cell>
          <table:table-cell office:value-type="string" table:style-name="ce11">
            <text:p>IIDD-OT</text:p>
          </table:table-cell>
          <table:table-cell office:value-type="string" table:style-name="ce10">
            <text:p>Deporte</text:p>
          </table:table-cell>
          <table:table-cell office:value-type="string" table:style-name="ce10">
            <text:p>Titulación de ciclo formativo de grado superior o equivalente<text:s/></text:p>
          </table:table-cell>
          <table:table-cell office:value-type="string" table:style-name="ce10">
            <text:p>Oferta de Empleo Público/Promoción Interna<text:s/></text:p>
          </table:table-cell>
          <table:table-cell office:value-type="string" table:style-name="ce10">
            <text:p>Centro de Medicina Deportiva</text:p>
          </table:table-cell>
          <table:table-cell office:value-type="float" office:value="32505.34" table:style-name="ce12">
            <text:p>32.505,34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string" table:style-name="ce14">
            <text:p>Activa</text:p>
          </table:table-cell>
          <table:table-cell office:value-type="string" table:style-name="ce15">
            <text:p>Ejecución de tareas técnicas • Documentación y reporte • Trabajo en equipo • Atención a procedimientos • Diagnóstico básico de incidencias • Manejo de herramientas específicas • Aprendizaje continuo</text:p>
          </table:table-cell>
          <table:table-cell office:value-type="string" table:style-name="ce15">
            <text:p>Jornada completa, turno mañana, 35 h semanales<text:s/>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NO</text:p>
          </table:table-cell>
          <table:table-cell office:value-type="string" table:style-name="ce10">
            <text:p>P0053_0037<text:s/></text:p>
          </table:table-cell>
          <table:table-cell office:value-type="string" table:style-name="ce10">
            <text:p>Técnica/o media/o n2<text:s/></text:p>
          </table:table-cell>
          <table:table-cell office:value-type="string" table:style-name="ce11">
            <text:p>IIDD-OT</text:p>
          </table:table-cell>
          <table:table-cell office:value-type="string" table:style-name="ce10">
            <text:p>Deporte</text:p>
          </table:table-cell>
          <table:table-cell office:value-type="string" table:style-name="ce10">
            <text:p>Titulación de ciclo formativo de grado superior o equivalente<text:s/></text:p>
          </table:table-cell>
          <table:table-cell office:value-type="string" table:style-name="ce10">
            <text:p>Oferta de Empleo Público/Promoción Interna<text:s/></text:p>
          </table:table-cell>
          <table:table-cell office:value-type="string" table:style-name="ce10">
            <text:p>Centro de Alto Rendimiento CEAR<text:s/></text:p>
          </table:table-cell>
          <table:table-cell office:value-type="float" office:value="30331.56" table:style-name="ce12">
            <text:p>30.331,56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string" table:style-name="ce14">
            <text:p>Activa</text:p>
          </table:table-cell>
          <table:table-cell office:value-type="string" table:style-name="ce15">
            <text:p>Ejecución de tareas técnicas • Documentación y reporte • Trabajo en equipo • Atención a procedimientos • Diagnóstico básico de incidencias • Manejo de herramientas específicas • Aprendizaje continuo</text:p>
          </table:table-cell>
          <table:table-cell office:value-type="string" table:style-name="ce15">
            <text:p>Jornada completa, turno mañana, 35 h semanales<text:s/>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NO</text:p>
          </table:table-cell>
          <table:table-cell office:value-type="string" table:style-name="ce10">
            <text:p>P0053_0037<text:s/></text:p>
          </table:table-cell>
          <table:table-cell office:value-type="string" table:style-name="ce10">
            <text:p>Técnica/o media/o n2<text:s/></text:p>
          </table:table-cell>
          <table:table-cell office:value-type="string" table:style-name="ce11">
            <text:p>IIDD-OT</text:p>
          </table:table-cell>
          <table:table-cell office:value-type="string" table:style-name="ce10">
            <text:p>Deporte</text:p>
          </table:table-cell>
          <table:table-cell office:value-type="string" table:style-name="ce10">
            <text:p>Titulación de ciclo formativo de grado superior o equivalente<text:s/></text:p>
          </table:table-cell>
          <table:table-cell office:value-type="string" table:style-name="ce10">
            <text:p>Oferta de Empleo Público/Promoción Interna<text:s/></text:p>
          </table:table-cell>
          <table:table-cell office:value-type="string" table:style-name="ce10">
            <text:p>Ciudad Deportiva Huelva<text:s/></text:p>
          </table:table-cell>
          <table:table-cell office:value-type="float" office:value="30331.56" table:style-name="ce12">
            <text:p>30.331,56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string" table:style-name="ce14">
            <text:p>Activa</text:p>
          </table:table-cell>
          <table:table-cell office:value-type="string" table:style-name="ce15">
            <text:p>Ejecución de tareas técnicas • Documentación y reporte • Trabajo en equipo • Atención a procedimientos • Diagnóstico básico de incidencias • Manejo de herramientas específicas • Aprendizaje continuo</text:p>
          </table:table-cell>
          <table:table-cell office:value-type="string" table:style-name="ce15">
            <text:p>Jornada completa, turno mañana, 35 h semanales<text:s/>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NO</text:p>
          </table:table-cell>
          <table:table-cell office:value-type="string" table:style-name="ce10">
            <text:p>P0053_0037<text:s/></text:p>
          </table:table-cell>
          <table:table-cell office:value-type="string" table:style-name="ce10">
            <text:p>Técnica/o media/o n2<text:s/></text:p>
          </table:table-cell>
          <table:table-cell office:value-type="string" table:style-name="ce11">
            <text:p>OPERACIONES</text:p>
          </table:table-cell>
          <table:table-cell office:value-type="string" table:style-name="ce10">
            <text:p>Deporte</text:p>
          </table:table-cell>
          <table:table-cell office:value-type="string" table:style-name="ce10">
            <text:p>Titulación de ciclo formativo de grado superior o equivalente<text:s/></text:p>
          </table:table-cell>
          <table:table-cell office:value-type="string" table:style-name="ce10">
            <text:p>Oferta de Empleo Público/Promoción Interna<text:s/></text:p>
          </table:table-cell>
          <table:table-cell office:value-type="string" table:style-name="ce10">
            <text:p>Estadio Deportivo La Cartuja<text:s/></text:p>
          </table:table-cell>
          <table:table-cell office:value-type="float" office:value="30331.56" table:style-name="ce12">
            <text:p>30.331,56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string" table:style-name="ce14">
            <text:p>Activa</text:p>
          </table:table-cell>
          <table:table-cell office:value-type="string" table:style-name="ce15">
            <text:p>Ejecución de tareas técnicas • Documentación y reporte • Trabajo en equipo • Atención a procedimientos • Diagnóstico básico de incidencias • Manejo de herramientas específicas • Aprendizaje continuo</text:p>
          </table:table-cell>
          <table:table-cell office:value-type="string" table:style-name="ce15">
            <text:p>Jornada completa, turno mañana, 35 h semanales<text:s/>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NO</text:p>
          </table:table-cell>
          <table:table-cell office:value-type="string" table:style-name="ce10">
            <text:p>P0053_0036<text:s/></text:p>
          </table:table-cell>
          <table:table-cell office:value-type="string" table:style-name="ce10">
            <text:p>Técnica/o media/o n1<text:s/></text:p>
          </table:table-cell>
          <table:table-cell office:value-type="string" table:style-name="ce11">
            <text:p>IIDD-OT</text:p>
          </table:table-cell>
          <table:table-cell office:value-type="string" table:style-name="ce10">
            <text:p>Deporte</text:p>
          </table:table-cell>
          <table:table-cell office:value-type="string" table:style-name="ce10">
            <text:p>Titulación de ciclo formativo de grado superior o equivalente<text:s/></text:p>
          </table:table-cell>
          <table:table-cell office:value-type="string" table:style-name="ce10">
            <text:p>Oferta de Empleo Público/Promoción Interna<text:s/></text:p>
          </table:table-cell>
          <table:table-cell office:value-type="string" table:style-name="ce10">
            <text:p>Parque Deportivo La Garza<text:s/></text:p>
          </table:table-cell>
          <table:table-cell office:value-type="float" office:value="32505.34" table:style-name="ce12">
            <text:p>32.505,34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string" table:style-name="ce14">
            <text:p>Activa</text:p>
          </table:table-cell>
          <table:table-cell office:value-type="string" table:style-name="ce15">
            <text:p>Ejecución de tareas técnicas • Documentación y reporte • Trabajo en equipo • Atención a procedimientos • Diagnóstico básico de incidencias • Manejo de herramientas específicas • Aprendizaje continuo</text:p>
          </table:table-cell>
          <table:table-cell office:value-type="string" table:style-name="ce15">
            <text:p>Jornada completa, turno mañana, 35 h semanales<text:s/></text:p>
          </table:table-cell>
          <table:table-cell table:number-columns-repeated="16368"/>
        </table:table-row>
        <table:table-row table:number-rows-repeated="2" table:style-name="ro3">
          <table:table-cell office:value-type="string" table:style-name="ce10">
            <text:p>NO</text:p>
          </table:table-cell>
          <table:table-cell office:value-type="string" table:style-name="ce10">
            <text:p>P0053_0038<text:s/></text:p>
          </table:table-cell>
          <table:table-cell office:value-type="string" table:style-name="ce10">
            <text:p>Técnica/o superior n2<text:s/></text:p>
          </table:table-cell>
          <table:table-cell office:value-type="string" table:style-name="ce11">
            <text:p>OPERACIONES</text:p>
          </table:table-cell>
          <table:table-cell office:value-type="string" table:style-name="ce10">
            <text:p>Deporte</text:p>
          </table:table-cell>
          <table:table-cell office:value-type="string" table:style-name="ce10">
            <text:p>Titulación universitaria<text:s/></text:p>
          </table:table-cell>
          <table:table-cell office:value-type="string" table:style-name="ce10">
            <text:p>Oferta de Empleo Público/Promoción Interna<text:s/></text:p>
          </table:table-cell>
          <table:table-cell office:value-type="string" table:style-name="ce10">
            <text:p>Estadio Deportivo La Cartuja<text:s/></text:p>
          </table:table-cell>
          <table:table-cell office:value-type="float" office:value="38460.239999999998" table:style-name="ce12">
            <text:p>38.460,24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string" table:style-name="ce14">
            <text:p>Activa</text:p>
          </table:table-cell>
          <table:table-cell office:value-type="string" table:style-name="ce15">
            <text:p>Análisis y propuesta técnica • Elaboración de planes y estudios • Supervisión de tareas • Comunicación técnica • Gestión de proyectos • Trabajo transversal • Calidad y mejora continua</text:p>
          </table:table-cell>
          <table:table-cell office:value-type="string" table:style-name="ce15">
            <text:p>Jornada completa, turno mañana, 35 h semanales<text:s/>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NO</text:p>
          </table:table-cell>
          <table:table-cell office:value-type="string" table:style-name="ce10">
            <text:p>P0053_0038<text:s/></text:p>
          </table:table-cell>
          <table:table-cell office:value-type="string" table:style-name="ce10">
            <text:p>Técnica/o superior n2<text:s/></text:p>
          </table:table-cell>
          <table:table-cell office:value-type="string" table:style-name="ce11">
            <text:p>INNOVACIÓN</text:p>
          </table:table-cell>
          <table:table-cell office:value-type="string" table:style-name="ce10">
            <text:p>Deporte</text:p>
          </table:table-cell>
          <table:table-cell office:value-type="string" table:style-name="ce10">
            <text:p>Titulación universitaria<text:s/></text:p>
          </table:table-cell>
          <table:table-cell office:value-type="string" table:style-name="ce10">
            <text:p>Oferta de Empleo Público/Promoción Interna<text:s/></text:p>
          </table:table-cell>
          <table:table-cell office:value-type="string" table:style-name="ce10">
            <text:p>Estadio Deportivo La Cartuja<text:s/></text:p>
          </table:table-cell>
          <table:table-cell office:value-type="float" office:value="38460.239999999998" table:style-name="ce12">
            <text:p>38.460,24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string" table:style-name="ce14">
            <text:p>Activa</text:p>
          </table:table-cell>
          <table:table-cell office:value-type="string" table:style-name="ce15">
            <text:p>Análisis y propuesta técnica • Elaboración de planes y estudios • Supervisión de tareas • Comunicación técnica • Gestión de proyectos • Trabajo transversal • Calidad y mejora continua</text:p>
          </table:table-cell>
          <table:table-cell office:value-type="string" table:style-name="ce15">
            <text:p>Jornada completa, turno mañana, 35 h semanales<text:s/>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NO</text:p>
          </table:table-cell>
          <table:table-cell office:value-type="string" table:style-name="ce10">
            <text:p>P0053_0046<text:s/></text:p>
          </table:table-cell>
          <table:table-cell office:value-type="string" table:style-name="ce10">
            <text:p>Subdirector/a<text:s/></text:p>
          </table:table-cell>
          <table:table-cell office:value-type="string" table:style-name="ce11">
            <text:p>OPERACIONES</text:p>
          </table:table-cell>
          <table:table-cell office:value-type="string" table:style-name="ce10">
            <text:p>Sin Convenio Turismo</text:p>
          </table:table-cell>
          <table:table-cell office:value-type="string" table:style-name="ce10">
            <text:p>Titulación universitaria<text:s/></text:p>
          </table:table-cell>
          <table:table-cell office:value-type="string" table:style-name="ce10">
            <text:p>Oferta de Empleo Público/Promoción Interna<text:s/></text:p>
          </table:table-cell>
          <table:table-cell office:value-type="string" table:style-name="ce10">
            <text:p>Parador San Rafael<text:s/></text:p>
          </table:table-cell>
          <table:table-cell office:value-type="float" office:value="63967.62" table:style-name="ce12">
            <text:p>63.967,6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string" table:style-name="ce14">
            <text:p>Activa</text:p>
          </table:table-cell>
          <table:table-cell office:value-type="string" table:style-name="ce15">
            <text:p>Liderazgo de equipos y toma de decisiones • Planificación y seguimiento de objetivos • Gestión económica y presupuestaria • Relación con stakeholders internos y externos • Gestión de riesgos y cumplimiento • Impulso de proyectos y mejora continua • Comunicación efectiva e influencia</text:p>
          </table:table-cell>
          <table:table-cell office:value-type="string" table:style-name="ce15">
            <text:p>Jornada de personal de Pacto: 37,45 horas/semana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NO</text:p>
          </table:table-cell>
          <table:table-cell office:value-type="string" table:style-name="ce10">
            <text:p>P0053_0018<text:s/></text:p>
          </table:table-cell>
          <table:table-cell office:value-type="string" table:style-name="ce10">
            <text:p>Técnica/o superior I<text:s/></text:p>
          </table:table-cell>
          <table:table-cell office:value-type="string" table:style-name="ce11">
            <text:p>INNOVACIÓN</text:p>
          </table:table-cell>
          <table:table-cell office:value-type="string" table:style-name="ce10">
            <text:p>Turismo</text:p>
          </table:table-cell>
          <table:table-cell office:value-type="string" table:style-name="ce10">
            <text:p>Titulación universitaria<text:s/></text:p>
          </table:table-cell>
          <table:table-cell office:value-type="string" table:style-name="ce10">
            <text:p>Oferta de Empleo Público/Promoción Interna<text:s/></text:p>
          </table:table-cell>
          <table:table-cell office:value-type="string" table:style-name="ce10">
            <text:p>Parador San Rafael<text:s/></text:p>
          </table:table-cell>
          <table:table-cell office:value-type="float" office:value="46237.84" table:style-name="ce12">
            <text:p>46.237,84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string" table:style-name="ce14">
            <text:p>Activa</text:p>
          </table:table-cell>
          <table:table-cell office:value-type="string" table:style-name="ce15">
            <text:p>Análisis y propuesta técnica • Elaboración de planes y estudios • Supervisión de tareas • Comunicación técnica • Gestión de proyectos • Trabajo transversal • Calidad y mejora continua</text:p>
          </table:table-cell>
          <table:table-cell office:value-type="string" table:style-name="ce15">
            <text:p>Jornada completa, turno mañana, 35 h semanales<text:s/>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NO</text:p>
          </table:table-cell>
          <table:table-cell office:value-type="string" table:style-name="ce10">
            <text:p>P0053_0041<text:s/></text:p>
          </table:table-cell>
          <table:table-cell office:value-type="string" table:style-name="ce10">
            <text:p>Director/a</text:p>
          </table:table-cell>
          <table:table-cell office:value-type="string" table:style-name="ce11">
            <text:p>OPERACIONES</text:p>
          </table:table-cell>
          <table:table-cell office:value-type="string" table:style-name="ce10">
            <text:p>Sin Convenio Turismo</text:p>
          </table:table-cell>
          <table:table-cell office:value-type="string" table:style-name="ce10">
            <text:p>Titulación universitaria<text:s/></text:p>
          </table:table-cell>
          <table:table-cell office:value-type="string" table:style-name="ce10">
            <text:p>Oferta de Empleo Público/Promoción Interna<text:s/></text:p>
          </table:table-cell>
          <table:table-cell office:value-type="string" table:style-name="ce10">
            <text:p>Parador San Rafael<text:s/></text:p>
          </table:table-cell>
          <table:table-cell office:value-type="float" office:value="63967.82" table:style-name="ce12">
            <text:p>63.967,8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string" table:style-name="ce14">
            <text:p>Activa</text:p>
          </table:table-cell>
          <table:table-cell office:value-type="string" table:style-name="ce15">
            <text:p>Liderazgo de equipos y toma de decisiones • Planificación y seguimiento de objetivos • Gestión económica y presupuestaria • Relación con stakeholders internos y externos • Gestión de riesgos y cumplimiento • Impulso de proyectos y mejora continua • Comunicación efectiva e influencia</text:p>
          </table:table-cell>
          <table:table-cell office:value-type="string" table:style-name="ce15">
            <text:p>Jornada de personal de Pacto: 37,45 horas/semana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NO</text:p>
          </table:table-cell>
          <table:table-cell office:value-type="string" table:style-name="ce10">
            <text:p>P0053_0027<text:s/></text:p>
          </table:table-cell>
          <table:table-cell office:value-type="string" table:style-name="ce10">
            <text:p>Jefa/e unidad<text:s/></text:p>
          </table:table-cell>
          <table:table-cell office:value-type="string" table:style-name="ce11">
            <text:p>IIDD-OT</text:p>
          </table:table-cell>
          <table:table-cell office:value-type="string" table:style-name="ce10">
            <text:p>Deporte</text:p>
          </table:table-cell>
          <table:table-cell office:value-type="string" table:style-name="ce10">
            <text:p>Titulación universitaria<text:s/></text:p>
          </table:table-cell>
          <table:table-cell office:value-type="string" table:style-name="ce10">
            <text:p>Oferta de Empleo Público/Promoción Interna<text:s/></text:p>
          </table:table-cell>
          <table:table-cell office:value-type="string" table:style-name="ce10">
            <text:p>Ciudad Deportiva Huelva<text:s/></text:p>
          </table:table-cell>
          <table:table-cell office:value-type="float" office:value="40755.96" table:style-name="ce12">
            <text:p>40.755,96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string" table:style-name="ce14">
            <text:p>Activa</text:p>
          </table:table-cell>
          <table:table-cell office:value-type="string" table:style-name="ce15">
            <text:p>Liderazgo y dirección de equipos • Planificación y control de proyectos • Toma de decisiones • Gestión presupuestaria • Comunicación efectiva con stakeholders • Orientación a resultados • Cumplimiento normativo</text:p>
          </table:table-cell>
          <table:table-cell office:value-type="string" table:style-name="ce15">
            <text:p>Jornada completa, turno mañana, 35 h semanales<text:s/>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NO</text:p>
          </table:table-cell>
          <table:table-cell office:value-type="string" table:style-name="ce10">
            <text:p>P0053_0042<text:s/></text:p>
          </table:table-cell>
          <table:table-cell office:value-type="string" table:style-name="ce10">
            <text:p>Director/a instalación<text:s/></text:p>
          </table:table-cell>
          <table:table-cell office:value-type="string" table:style-name="ce11">
            <text:p>IIDD-OT</text:p>
          </table:table-cell>
          <table:table-cell office:value-type="string" table:style-name="ce10">
            <text:p>Sin Convenio Deporte</text:p>
          </table:table-cell>
          <table:table-cell office:value-type="string" table:style-name="ce10">
            <text:p>Titulación universitaria<text:s/></text:p>
          </table:table-cell>
          <table:table-cell office:value-type="string" table:style-name="ce10">
            <text:p>Oferta de Empleo Público/Promoción Interna<text:s/></text:p>
          </table:table-cell>
          <table:table-cell office:value-type="string" table:style-name="ce10">
            <text:p>Parque Deportivo La Garza<text:s/></text:p>
          </table:table-cell>
          <table:table-cell office:value-type="float" office:value="53484.22" table:style-name="ce12">
            <text:p>53.484,2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string" table:style-name="ce14">
            <text:p>Activa</text:p>
          </table:table-cell>
          <table:table-cell office:value-type="string" table:style-name="ce15">
            <text:p>Liderazgo y gestión de equipos, para coordinar al personal y fomentar un clima laboral eficaz.</text:p>
          </table:table-cell>
          <table:table-cell office:value-type="string" table:style-name="ce15">
            <text:p>Jornada de personal de Pacto: 37,45 horas/semana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NO</text:p>
          </table:table-cell>
          <table:table-cell office:value-type="string" table:style-name="ce10">
            <text:p>P0053_0045<text:s/></text:p>
          </table:table-cell>
          <table:table-cell office:value-type="string" table:style-name="ce10">
            <text:p>Jefa/e división<text:s/></text:p>
          </table:table-cell>
          <table:table-cell office:value-type="string" table:style-name="ce11">
            <text:p>IIDD-OT</text:p>
          </table:table-cell>
          <table:table-cell office:value-type="string" table:style-name="ce10">
            <text:p>Sin Convenio Deporte</text:p>
          </table:table-cell>
          <table:table-cell office:value-type="string" table:style-name="ce10">
            <text:p>Titulación universitaria<text:s/></text:p>
          </table:table-cell>
          <table:table-cell office:value-type="string" table:style-name="ce10">
            <text:p>Oferta de Empleo Público/Promoción Interna<text:s/></text:p>
          </table:table-cell>
          <table:table-cell office:value-type="string" table:style-name="ce10">
            <text:p>Centro de Alto Rendimiento CEAR<text:s/></text:p>
          </table:table-cell>
          <table:table-cell office:value-type="float" office:value="57310.54" table:style-name="ce12">
            <text:p>57.310,54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string" table:style-name="ce14">
            <text:p>Activa</text:p>
          </table:table-cell>
          <table:table-cell office:value-type="string" table:style-name="ce15">
            <text:p>Coordinación de servicios • Gestión diaria de operaciones • Seguimiento de KPIs • Gestión de incidencias • Liderazgo de equipo • Optimización de procesos • Comunicación interna</text:p>
          </table:table-cell>
          <table:table-cell office:value-type="string" table:style-name="ce15">
            <text:p>Jornada de personal de Pacto: 37,45 horas/semana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NO</text:p>
          </table:table-cell>
          <table:table-cell office:value-type="string" table:style-name="ce10">
            <text:p>P0053_0020<text:s/></text:p>
          </table:table-cell>
          <table:table-cell office:value-type="string" table:style-name="ce10">
            <text:p>Asesor/a técnica/o<text:s/></text:p>
          </table:table-cell>
          <table:table-cell office:value-type="string" table:style-name="ce11">
            <text:p>OPERACIONES</text:p>
          </table:table-cell>
          <table:table-cell office:value-type="string" table:style-name="ce10">
            <text:p>Deporte</text:p>
          </table:table-cell>
          <table:table-cell office:value-type="string" table:style-name="ce10">
            <text:p>Titulación universitaria<text:s/></text:p>
          </table:table-cell>
          <table:table-cell office:value-type="string" table:style-name="ce10">
            <text:p>Oferta de Empleo Público/Promoción Interna<text:s/></text:p>
          </table:table-cell>
          <table:table-cell office:value-type="string" table:style-name="ce10">
            <text:p>Estadio Deportivo La Cartuja<text:s/></text:p>
          </table:table-cell>
          <table:table-cell office:value-type="float" office:value="50863.54" table:style-name="ce12">
            <text:p>50.863,54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string" table:style-name="ce14">
            <text:p>Activa</text:p>
          </table:table-cell>
          <table:table-cell office:value-type="string" table:style-name="ce15">
            <text:p>Planificación y organización<text:span text:style-name="T3">, garantizando el uso eficiente de recursos y programación de actividades.</text:span></text:p>
          </table:table-cell>
          <table:table-cell office:value-type="string" table:style-name="ce15">
            <text:p>Jornada completa, turno mañana, 35 h semanales<text:s/>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NO</text:p>
          </table:table-cell>
          <table:table-cell office:value-type="string" table:style-name="ce10">
            <text:p>P0053_0020<text:s/></text:p>
          </table:table-cell>
          <table:table-cell office:value-type="string" table:style-name="ce10">
            <text:p>Asesor/a técnica/o<text:s/></text:p>
          </table:table-cell>
          <table:table-cell office:value-type="string" table:style-name="ce11">
            <text:p>MARCA</text:p>
          </table:table-cell>
          <table:table-cell office:value-type="string" table:style-name="ce10">
            <text:p>Deporte</text:p>
          </table:table-cell>
          <table:table-cell office:value-type="string" table:style-name="ce10">
            <text:p>Titulación universitaria<text:s/></text:p>
          </table:table-cell>
          <table:table-cell office:value-type="string" table:style-name="ce10">
            <text:p>Oferta de Empleo Público/Promoción Interna<text:s/></text:p>
          </table:table-cell>
          <table:table-cell office:value-type="string" table:style-name="ce10">
            <text:p>Centro de Alto Rendimiento CEAR<text:s/></text:p>
          </table:table-cell>
          <table:table-cell office:value-type="float" office:value="50863.54" table:style-name="ce12">
            <text:p>50.863,54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string" table:style-name="ce14">
            <text:p>Activa</text:p>
          </table:table-cell>
          <table:table-cell office:value-type="string" table:style-name="ce15">
            <text:p>Planificación y organización<text:span text:style-name="T3">, garantizando el uso eficiente de recursos y programación de actividades.</text:span></text:p>
          </table:table-cell>
          <table:table-cell office:value-type="string" table:style-name="ce15">
            <text:p>Jornada completa, turno mañana, 35 h semanales<text:s/>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NO</text:p>
          </table:table-cell>
          <table:table-cell office:value-type="string" table:style-name="ce10">
            <text:p>P0053_0046<text:s/></text:p>
          </table:table-cell>
          <table:table-cell office:value-type="string" table:style-name="ce10">
            <text:p>Subdirector/a<text:s/></text:p>
          </table:table-cell>
          <table:table-cell office:value-type="string" table:style-name="ce11">
            <text:p>OPERACIONES</text:p>
          </table:table-cell>
          <table:table-cell office:value-type="string" table:style-name="ce10">
            <text:p>Sin Convenio Deporte</text:p>
          </table:table-cell>
          <table:table-cell office:value-type="string" table:style-name="ce10">
            <text:p>Titulación universitaria<text:s/></text:p>
          </table:table-cell>
          <table:table-cell office:value-type="string" table:style-name="ce10">
            <text:p>Oferta de Empleo Público/Promoción Interna<text:s/></text:p>
          </table:table-cell>
          <table:table-cell office:value-type="string" table:style-name="ce10">
            <text:p>Estadio Deportivo La Cartuja<text:s/></text:p>
          </table:table-cell>
          <table:table-cell office:value-type="float" office:value="63967.94" table:style-name="ce12">
            <text:p>63.967,94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string" table:style-name="ce14">
            <text:p>Activa</text:p>
          </table:table-cell>
          <table:table-cell office:value-type="string" table:style-name="ce15">
            <text:p>Conocimientos en gestión pública y normativa deportiva<text:span text:style-name="T3">, asegurando el cumplimiento legal y la transparencia.</text:span></text:p>
          </table:table-cell>
          <table:table-cell office:value-type="string" table:style-name="ce15">
            <text:p>Jornada de personal de Pacto: 37,45 horas/semana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NO</text:p>
          </table:table-cell>
          <table:table-cell office:value-type="string" table:style-name="ce10">
            <text:p>P0053_0046<text:s/></text:p>
          </table:table-cell>
          <table:table-cell office:value-type="string" table:style-name="ce10">
            <text:p>Subdirector/a<text:s/></text:p>
          </table:table-cell>
          <table:table-cell office:value-type="string" table:style-name="ce11">
            <text:p>IIDD-OT</text:p>
          </table:table-cell>
          <table:table-cell office:value-type="string" table:style-name="ce10">
            <text:p>Sin Convenio Deporte</text:p>
          </table:table-cell>
          <table:table-cell office:value-type="string" table:style-name="ce10">
            <text:p>Titulación universitaria<text:s/></text:p>
          </table:table-cell>
          <table:table-cell office:value-type="string" table:style-name="ce10">
            <text:p>Oferta de Empleo Público/Promoción Interna<text:s/></text:p>
          </table:table-cell>
          <table:table-cell office:value-type="string" table:style-name="ce10">
            <text:p>Centro de Alto Rendimiento CEAR<text:s/></text:p>
          </table:table-cell>
          <table:table-cell office:value-type="float" office:value="63967.94" table:style-name="ce12">
            <text:p>63.967,94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string" table:style-name="ce14">
            <text:p>Activa</text:p>
          </table:table-cell>
          <table:table-cell office:value-type="string" table:style-name="ce15">
            <text:p>Conocimientos en gestión pública y normativa deportiva<text:span text:style-name="T3">, asegurando el cumplimiento legal y la transparencia.</text:span></text:p>
          </table:table-cell>
          <table:table-cell office:value-type="string" table:style-name="ce15">
            <text:p>Jornada de personal de Pacto: 37,45 horas/semana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NO</text:p>
          </table:table-cell>
          <table:table-cell office:value-type="string" table:style-name="ce10">
            <text:p>P0053_0041<text:s/></text:p>
          </table:table-cell>
          <table:table-cell office:value-type="string" table:style-name="ce10">
            <text:p>Director/a</text:p>
          </table:table-cell>
          <table:table-cell office:value-type="string" table:style-name="ce11">
            <text:p>TURISMO</text:p>
          </table:table-cell>
          <table:table-cell office:value-type="string" table:style-name="ce10">
            <text:p>Sin Convenio Turismo</text:p>
          </table:table-cell>
          <table:table-cell office:value-type="string" table:style-name="ce10">
            <text:p>Titulación universitaria<text:s/></text:p>
          </table:table-cell>
          <table:table-cell office:value-type="string" table:style-name="ce10">
            <text:p>Oferta de Empleo Público/Promoción Interna<text:s/></text:p>
          </table:table-cell>
          <table:table-cell office:value-type="string" table:style-name="ce10">
            <text:p>Parador San Rafael<text:s/></text:p>
          </table:table-cell>
          <table:table-cell office:value-type="float" office:value="63967.82" table:style-name="ce12">
            <text:p>63.967,8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string" table:style-name="ce14">
            <text:p>Activa</text:p>
          </table:table-cell>
          <table:table-cell office:value-type="string" table:style-name="ce15">
            <text:p>Orientación al servicio público y al usuario<text:span text:style-name="T3">, priorizando la calidad y accesibilidad de los servicios.</text:span></text:p>
          </table:table-cell>
          <table:table-cell office:value-type="string" table:style-name="ce15">
            <text:p>Jornada de personal de Pacto: 37,45 horas/semana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NO</text:p>
          </table:table-cell>
          <table:table-cell office:value-type="string" table:style-name="ce10">
            <text:p>P0053_0041<text:s/></text:p>
          </table:table-cell>
          <table:table-cell office:value-type="string" table:style-name="ce10">
            <text:p>Director/a</text:p>
          </table:table-cell>
          <table:table-cell office:value-type="string" table:style-name="ce11">
            <text:p>TURISMO</text:p>
          </table:table-cell>
          <table:table-cell office:value-type="string" table:style-name="ce10">
            <text:p>Sin Convenio Turismo</text:p>
          </table:table-cell>
          <table:table-cell office:value-type="string" table:style-name="ce10">
            <text:p>Titulación universitaria<text:s/></text:p>
          </table:table-cell>
          <table:table-cell office:value-type="string" table:style-name="ce10">
            <text:p>Oferta de Empleo Público/Promoción Interna<text:s/></text:p>
          </table:table-cell>
          <table:table-cell office:value-type="string" table:style-name="ce10">
            <text:p>Parador San Rafael<text:s/></text:p>
          </table:table-cell>
          <table:table-cell office:value-type="float" office:value="63967.82" table:style-name="ce12">
            <text:p>63.967,8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string" table:style-name="ce14">
            <text:p>Activa</text:p>
          </table:table-cell>
          <table:table-cell office:value-type="string" table:style-name="ce15">
            <text:p>Liderazgo de equipos y toma de decisiones • Planificación y seguimiento de objetivos • Gestión económica y presupuestaria • Relación con stakeholders internos y externos • Gestión de riesgos y cumplimiento • Impulso de proyectos y mejora continua • Comunicación efectiva e influencia</text:p>
          </table:table-cell>
          <table:table-cell office:value-type="string" table:style-name="ce15">
            <text:p>Jornada de personal de Pacto: 37,45 horas/semana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NO</text:p>
          </table:table-cell>
          <table:table-cell office:value-type="string" table:style-name="ce10">
            <text:p>P0053_0050<text:s/></text:p>
          </table:table-cell>
          <table:table-cell office:value-type="string" table:style-name="ce10">
            <text:p>Director/a hotel escuela<text:s/></text:p>
          </table:table-cell>
          <table:table-cell office:value-type="string" table:style-name="ce11">
            <text:p>TURISMO</text:p>
          </table:table-cell>
          <table:table-cell office:value-type="string" table:style-name="ce10">
            <text:p>Intasa</text:p>
          </table:table-cell>
          <table:table-cell office:value-type="string" table:style-name="ce10">
            <text:p>Titulación universitaria<text:s/></text:p>
          </table:table-cell>
          <table:table-cell office:value-type="string" table:style-name="ce10">
            <text:p>Oferta de Empleo Público/Promoción Interna<text:s/></text:p>
          </table:table-cell>
          <table:table-cell office:value-type="string" table:style-name="ce10">
            <text:p>Hotel Escuela Convento Santo Domingo<text:s/></text:p>
          </table:table-cell>
          <table:table-cell office:value-type="float" office:value="52489.36" table:style-name="ce12">
            <text:p>52.489,36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string" table:style-name="ce14">
            <text:p>Activa</text:p>
          </table:table-cell>
          <table:table-cell office:value-type="string" table:style-name="ce15">
            <text:p>Capacidad de comunicación y resolución de conflictos<text:span text:style-name="T3">, facilitando la coordinación con instituciones y usuarios.</text:span></text:p>
          </table:table-cell>
          <table:table-cell office:value-type="string" table:style-name="ce15">
            <text:p>Jornada completa, turno mañana, 35 h semanales<text:s/>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NO</text:p>
          </table:table-cell>
          <table:table-cell office:value-type="string" table:style-name="ce10">
            <text:p>P0053_0051<text:s/></text:p>
          </table:table-cell>
          <table:table-cell office:value-type="string" table:style-name="ce10">
            <text:p>Técnica/o área infraestructuras<text:s/></text:p>
          </table:table-cell>
          <table:table-cell office:value-type="string" table:style-name="ce11">
            <text:p>OPERACIONES</text:p>
          </table:table-cell>
          <table:table-cell office:value-type="string" table:style-name="ce10">
            <text:p>Intasa</text:p>
          </table:table-cell>
          <table:table-cell office:value-type="string" table:style-name="ce10">
            <text:p>Titulación universitaria<text:s/></text:p>
          </table:table-cell>
          <table:table-cell office:value-type="string" table:style-name="ce10">
            <text:p>Oferta de Empleo Público/Promoción Interna<text:s/></text:p>
          </table:table-cell>
          <table:table-cell office:value-type="string" table:style-name="ce10">
            <text:p>Estadio Deportivo La Cartuja<text:s/></text:p>
          </table:table-cell>
          <table:table-cell office:value-type="float" office:value="44388.82" table:style-name="ce12">
            <text:p>44.388,8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string" table:style-name="ce14">
            <text:p>Activa</text:p>
          </table:table-cell>
          <table:table-cell office:value-type="string" table:style-name="ce15">
            <text:p>Gestión de proyectos de infraestructuras • Supervisión de obras/servicios • Coordinación de equipos • Redacción de planes y memorias • Control de recursos • Análisis técnico • Cumplimiento normativo</text:p>
          </table:table-cell>
          <table:table-cell office:value-type="string" table:style-name="ce15">
            <text:p>Jornada completa, turno mañana, 35 h semanales<text:s/></text:p>
          </table:table-cell>
          <table:table-cell table:number-columns-repeated="16368"/>
        </table:table-row>
        <table:table-row table:number-rows-repeated="3" table:style-name="ro3">
          <table:table-cell office:value-type="string" table:style-name="ce10">
            <text:p>NO</text:p>
          </table:table-cell>
          <table:table-cell office:value-type="string" table:style-name="ce10">
            <text:p>P0053_0052<text:s/></text:p>
          </table:table-cell>
          <table:table-cell office:value-type="string" table:style-name="ce10">
            <text:p>Profesor/a tutor/a<text:s/></text:p>
          </table:table-cell>
          <table:table-cell office:value-type="string" table:style-name="ce11">
            <text:p>TURISMO</text:p>
          </table:table-cell>
          <table:table-cell office:value-type="string" table:style-name="ce10">
            <text:p>Intasa</text:p>
          </table:table-cell>
          <table:table-cell office:value-type="string" table:style-name="ce10">
            <text:p>Titulación universitaria<text:s/></text:p>
          </table:table-cell>
          <table:table-cell office:value-type="string" table:style-name="ce10">
            <text:p>Oferta de Empleo Público/Promoción Interna<text:s/></text:p>
          </table:table-cell>
          <table:table-cell office:value-type="string" table:style-name="ce10">
            <text:p>Hotel Escuela Convento Santo Domingo<text:s/></text:p>
          </table:table-cell>
          <table:table-cell office:value-type="float" office:value="40615.18" table:style-name="ce12">
            <text:p>40.615,18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string" table:style-name="ce14">
            <text:p>Activa</text:p>
          </table:table-cell>
          <table:table-cell office:value-type="string" table:style-name="ce15">
            <text:p>Tutoría y seguimiento de alumnos • Planificación docente • Evaluación del aprendizaje • Comunicación pedagógica • Actualización técnica • Trabajo en equipo docente • Organización</text:p>
          </table:table-cell>
          <table:table-cell office:value-type="string" table:style-name="ce15">
            <text:p>Jornada completa, turno mañana, 35 h semanales<text:s/>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NO</text:p>
          </table:table-cell>
          <table:table-cell office:value-type="string" table:style-name="ce10">
            <text:p>P0053_0053<text:s/></text:p>
          </table:table-cell>
          <table:table-cell office:value-type="string" table:style-name="ce10">
            <text:p>Profesor/a encargada/o de servicios técnicos, informática y mantenimiento</text:p>
          </table:table-cell>
          <table:table-cell office:value-type="string" table:style-name="ce11">
            <text:p>TURISMO</text:p>
          </table:table-cell>
          <table:table-cell office:value-type="string" table:style-name="ce10">
            <text:p>Intasa</text:p>
          </table:table-cell>
          <table:table-cell office:value-type="string" table:style-name="ce10">
            <text:p>Titulación universitaria<text:s/></text:p>
          </table:table-cell>
          <table:table-cell office:value-type="string" table:style-name="ce10">
            <text:p>Oferta de Empleo Público/Promoción Interna<text:s/></text:p>
          </table:table-cell>
          <table:table-cell office:value-type="string" table:style-name="ce10">
            <text:p>Hotel Escuela Convento Santo Domingo<text:s/></text:p>
          </table:table-cell>
          <table:table-cell office:value-type="float" office:value="40615.18" table:style-name="ce12">
            <text:p>40.615,18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string" table:style-name="ce14">
            <text:p>Activa</text:p>
          </table:table-cell>
          <table:table-cell office:value-type="string" table:style-name="ce15">
            <text:p>Coordinación de servicios técnicos • Gestión de mantenimiento e informática • Planificación de recursos • Supervisión de talleres/prácticas • PRL y seguridad • Comunicación con dirección • Mejora de procesos</text:p>
          </table:table-cell>
          <table:table-cell office:value-type="string" table:style-name="ce15">
            <text:p>Jornada completa, turno mañana, 35 h semanales<text:s/></text:p>
          </table:table-cell>
          <table:table-cell table:number-columns-repeated="16368"/>
        </table:table-row>
        <table:table-row table:number-rows-repeated="7" table:style-name="ro3">
          <table:table-cell office:value-type="string" table:style-name="ce10">
            <text:p>NO</text:p>
          </table:table-cell>
          <table:table-cell office:value-type="string" table:style-name="ce10">
            <text:p>P0053_0054<text:s/></text:p>
          </table:table-cell>
          <table:table-cell office:value-type="string" table:style-name="ce10">
            <text:p>Profesor/a instructor/a<text:s/></text:p>
          </table:table-cell>
          <table:table-cell office:value-type="string" table:style-name="ce11">
            <text:p>TURISMO</text:p>
          </table:table-cell>
          <table:table-cell office:value-type="string" table:style-name="ce10">
            <text:p>Intasa</text:p>
          </table:table-cell>
          <table:table-cell office:value-type="string" table:style-name="ce10">
            <text:p>Titulación de ciclo formativo de grado superior o equivalente<text:s/></text:p>
          </table:table-cell>
          <table:table-cell office:value-type="string" table:style-name="ce10">
            <text:p>Oferta de Empleo Público/Promoción Interna<text:s/></text:p>
          </table:table-cell>
          <table:table-cell office:value-type="string" table:style-name="ce10">
            <text:p>Hotel Escuela Convento Santo Domingo<text:s/></text:p>
          </table:table-cell>
          <table:table-cell office:value-type="float" office:value="37232.239999999998" table:style-name="ce12">
            <text:p>37.232,24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string" table:style-name="ce14">
            <text:p>Activa</text:p>
          </table:table-cell>
          <table:table-cell office:value-type="string" table:style-name="ce15">
            <text:p>Docencia práctica • Supervisión de prácticas • Comunicación técnica • Gestión de recursos • Evaluación práctica • Trabajo en equipo • Seguridad en talleres</text:p>
          </table:table-cell>
          <table:table-cell office:value-type="string" table:style-name="ce15">
            <text:p>Jornada completa, turno mañana, 35 h semanales<text:s/>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NO</text:p>
          </table:table-cell>
          <table:table-cell office:value-type="string" table:style-name="ce10">
            <text:p>P0053_0055<text:s/></text:p>
          </table:table-cell>
          <table:table-cell office:value-type="string" table:style-name="ce10">
            <text:p>Instructor/a prácticas<text:s/></text:p>
          </table:table-cell>
          <table:table-cell office:value-type="string" table:style-name="ce11">
            <text:p>TURISMO</text:p>
          </table:table-cell>
          <table:table-cell office:value-type="string" table:style-name="ce10">
            <text:p>Intasa</text:p>
          </table:table-cell>
          <table:table-cell office:value-type="string" table:style-name="ce10">
            <text:p>Titulación de ciclo formativo de grado medio o equivalente/bachillerato, BUP, COU</text:p>
          </table:table-cell>
          <table:table-cell office:value-type="string" table:style-name="ce10">
            <text:p>Oferta de Empleo Público/Promoción Interna<text:s/></text:p>
          </table:table-cell>
          <table:table-cell office:value-type="string" table:style-name="ce10">
            <text:p>Hotel Escuela Convento Santo Domingo<text:s/></text:p>
          </table:table-cell>
          <table:table-cell office:value-type="float" office:value="33858.230000000003" table:style-name="ce12">
            <text:p>33.858,2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string" table:style-name="ce14">
            <text:p>Activa</text:p>
          </table:table-cell>
          <table:table-cell office:value-type="string" table:style-name="ce15">
            <text:p>Supervisión de prácticas • Comunicación didáctica • Seguridad en talleres • Evaluación práctica • Organización de recursos • Trabajo en equipo • Adaptabilidad</text:p>
          </table:table-cell>
          <table:table-cell office:value-type="string" table:style-name="ce15">
            <text:p>Jornada completa, turno mañana, 35 h semanales<text:s/>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NO</text:p>
          </table:table-cell>
          <table:table-cell office:value-type="string" table:style-name="ce10">
            <text:p>P0053_0056<text:s/></text:p>
          </table:table-cell>
          <table:table-cell office:value-type="string" table:style-name="ce10">
            <text:p>Especialista mantenimiento y servicio auxiliar<text:s/></text:p>
          </table:table-cell>
          <table:table-cell office:value-type="string" table:style-name="ce11">
            <text:p>TURISMO</text:p>
          </table:table-cell>
          <table:table-cell office:value-type="string" table:style-name="ce10">
            <text:p>Intasa</text:p>
          </table:table-cell>
          <table:table-cell office:value-type="string" table:style-name="ce10">
            <text:p>Titulación básica o equivalente<text:s/></text:p>
          </table:table-cell>
          <table:table-cell office:value-type="string" table:style-name="ce10">
            <text:p>Oferta de Empleo Público/Promoción Interna<text:s/></text:p>
          </table:table-cell>
          <table:table-cell office:value-type="string" table:style-name="ce10">
            <text:p>Hotel Escuela Convento Santo Domingo<text:s/></text:p>
          </table:table-cell>
          <table:table-cell office:value-type="float" office:value="30943.58" table:style-name="ce12">
            <text:p>30.943,58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string" table:style-name="ce14">
            <text:p>Activa</text:p>
          </table:table-cell>
          <table:table-cell office:value-type="string" table:style-name="ce15">
            <text:p>Mantenimiento preventivo y correctivo • Seguridad y PRL • Gestión de incidencias • Manejo de herramientas • Trabajo en equipo • Autonomía operativa • Gestión de recursos materiales</text:p>
          </table:table-cell>
          <table:table-cell office:value-type="string" table:style-name="ce15">
            <text:p>Jornada completa, turno mañana, 35 h semanales<text:s/>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NO</text:p>
          </table:table-cell>
          <table:table-cell office:value-type="string" table:style-name="ce10">
            <text:p>P0053_0057<text:s/></text:p>
          </table:table-cell>
          <table:table-cell office:value-type="string" table:style-name="ce10">
            <text:p>Auxiliar administrativa/o<text:s/></text:p>
          </table:table-cell>
          <table:table-cell office:value-type="string" table:style-name="ce11">
            <text:p>TURISMO</text:p>
          </table:table-cell>
          <table:table-cell office:value-type="string" table:style-name="ce10">
            <text:p>Intasa</text:p>
          </table:table-cell>
          <table:table-cell office:value-type="string" table:style-name="ce10">
            <text:p>Titulación básica o equivalente<text:s/></text:p>
          </table:table-cell>
          <table:table-cell office:value-type="string" table:style-name="ce10">
            <text:p>Oferta de Empleo Público/Promoción Interna<text:s/></text:p>
          </table:table-cell>
          <table:table-cell office:value-type="string" table:style-name="ce10">
            <text:p>Hotel Escuela Convento Santo Domingo<text:s/></text:p>
          </table:table-cell>
          <table:table-cell office:value-type="float" office:value="25363.71" table:style-name="ce12">
            <text:p>25.363,7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string" table:style-name="ce14">
            <text:p>Activa</text:p>
          </table:table-cell>
          <table:table-cell office:value-type="string" table:style-name="ce15">
            <text:p>Atención al público y centralita • Gestión de registros de entrada/salida • Idiomas • Orientación al usuario • Organización del mostrador • Gestión de incidencias • Trabajo en equipo</text:p>
          </table:table-cell>
          <table:table-cell office:value-type="string" table:style-name="ce15">
            <text:p>Jornada completa, turno mañana, 35 h semanales<text:s/>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NO</text:p>
          </table:table-cell>
          <table:table-cell office:value-type="string" table:style-name="ce10">
            <text:p>P0053_0059<text:s/></text:p>
          </table:table-cell>
          <table:table-cell office:value-type="string" table:style-name="ce10">
            <text:p>Conserje de noche<text:s/></text:p>
          </table:table-cell>
          <table:table-cell office:value-type="string" table:style-name="ce11">
            <text:p>TURISMO</text:p>
          </table:table-cell>
          <table:table-cell office:value-type="string" table:style-name="ce10">
            <text:p>Intasa</text:p>
          </table:table-cell>
          <table:table-cell office:value-type="string" table:style-name="ce10">
            <text:p>Titulación básica o equivalente<text:s/></text:p>
          </table:table-cell>
          <table:table-cell office:value-type="string" table:style-name="ce10">
            <text:p>Oferta de Empleo Público/Promoción Interna<text:s/></text:p>
          </table:table-cell>
          <table:table-cell office:value-type="string" table:style-name="ce10">
            <text:p>Hotel Escuela Convento Santo Domingo<text:s/></text:p>
          </table:table-cell>
          <table:table-cell office:value-type="float" office:value="26922.57" table:style-name="ce12">
            <text:p>26.922,57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string" table:style-name="ce14">
            <text:p>Activa</text:p>
          </table:table-cell>
          <table:table-cell office:value-type="string" table:style-name="ce15">
            <text:p>Vigilancia y control nocturno • Atención a usuarios • Gestión de incidencias • Registro de accesos • Comunicación • Responsabilidad y discreción • Seguridad</text:p>
          </table:table-cell>
          <table:table-cell office:value-type="string" table:style-name="ce15">
            <text:p>Jornada completa, turno noche, 35 h semanales<text:s/></text:p>
          </table:table-cell>
          <table:table-cell table:number-columns-repeated="16368"/>
        </table:table-row>
        <table:table-row table:number-rows-repeated="2" table:style-name="ro3">
          <table:table-cell office:value-type="string" table:style-name="ce10">
            <text:p>NO</text:p>
          </table:table-cell>
          <table:table-cell office:value-type="string" table:style-name="ce10">
            <text:p>P0053_0060<text:s/></text:p>
          </table:table-cell>
          <table:table-cell office:value-type="string" table:style-name="ce10">
            <text:p>Camarera/o de pisos<text:s/></text:p>
          </table:table-cell>
          <table:table-cell office:value-type="string" table:style-name="ce11">
            <text:p>TURISMO</text:p>
          </table:table-cell>
          <table:table-cell office:value-type="string" table:style-name="ce10">
            <text:p>Intasa</text:p>
          </table:table-cell>
          <table:table-cell office:value-type="string" table:style-name="ce10">
            <text:p>Titulación básica o equivalente<text:s/></text:p>
          </table:table-cell>
          <table:table-cell office:value-type="string" table:style-name="ce10">
            <text:p>Oferta de Empleo Público<text:s/></text:p>
          </table:table-cell>
          <table:table-cell office:value-type="string" table:style-name="ce10">
            <text:p>Hotel Escuela Convento Santo Domingo<text:s/></text:p>
          </table:table-cell>
          <table:table-cell office:value-type="float" office:value="20508.599999999999" table:style-name="ce12">
            <text:p>20.508,6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string" table:style-name="ce14">
            <text:p>Activa</text:p>
          </table:table-cell>
          <table:table-cell office:value-type="string" table:style-name="ce15">
            <text:p>Limpieza de habitaciones y zonas comunes • Uso seguro de productos • Control de lencería y amenities • Atención al detalle • Organización de carros • Higiene y seguridad • Trabajo en equipo</text:p>
          </table:table-cell>
          <table:table-cell office:value-type="string" table:style-name="ce15">
            <text:p>Jornada completa, turno mañana, 35 h semanales<text:s/></text:p>
          </table:table-cell>
          <table:table-cell table:number-columns-repeated="16368"/>
        </table:table-row>
        <table:table-row table:number-rows-repeated="3" table:style-name="ro3">
          <table:table-cell office:value-type="string" table:style-name="ce10">
            <text:p>NO</text:p>
          </table:table-cell>
          <table:table-cell office:value-type="string" table:style-name="ce10">
            <text:p>P0053_0061<text:s/></text:p>
          </table:table-cell>
          <table:table-cell office:value-type="string" table:style-name="ce10">
            <text:p>Limpiador/a<text:s/></text:p>
          </table:table-cell>
          <table:table-cell office:value-type="string" table:style-name="ce11">
            <text:p>TURISMO</text:p>
          </table:table-cell>
          <table:table-cell office:value-type="string" table:style-name="ce10">
            <text:p>Intasa</text:p>
          </table:table-cell>
          <table:table-cell office:value-type="string" table:style-name="ce10">
            <text:p>Titulación básica o equivalente<text:s/></text:p>
          </table:table-cell>
          <table:table-cell office:value-type="string" table:style-name="ce10">
            <text:p>Oferta de Empleo Público<text:s/></text:p>
          </table:table-cell>
          <table:table-cell office:value-type="string" table:style-name="ce10">
            <text:p>Hotel Escuela Convento Santo Domingo<text:s/></text:p>
          </table:table-cell>
          <table:table-cell office:value-type="float" office:value="20508.599999999999" table:style-name="ce12">
            <text:p>20.508,6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string" table:style-name="ce14">
            <text:p>Activa</text:p>
          </table:table-cell>
          <table:table-cell office:value-type="string" table:style-name="ce15">
            <text:p>Limpieza y mantenimiento • Uso adecuado de productos • Higiene y seguridad • Responsabilidad • Atención al detalle • Organización • Trabajo en equipo</text:p>
          </table:table-cell>
          <table:table-cell office:value-type="string" table:style-name="ce15">
            <text:p>Jornada completa, turno mañana, 35 h semanales<text:s/>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NO</text:p>
          </table:table-cell>
          <table:table-cell office:value-type="string" table:style-name="ce10">
            <text:p>P0053_0046<text:s/></text:p>
          </table:table-cell>
          <table:table-cell office:value-type="string" table:style-name="ce10">
            <text:p>Subdirector/a<text:s/></text:p>
          </table:table-cell>
          <table:table-cell office:value-type="string" table:style-name="ce11">
            <text:p>IIDD-OT</text:p>
          </table:table-cell>
          <table:table-cell office:value-type="string" table:style-name="ce10">
            <text:p>Sin Convenio Turismo</text:p>
          </table:table-cell>
          <table:table-cell office:value-type="string" table:style-name="ce10">
            <text:p>Titulación universitaria<text:s/></text:p>
          </table:table-cell>
          <table:table-cell office:value-type="string" table:style-name="ce10">
            <text:p>Oferta de Empleo Público/Promoción Interna<text:s/></text:p>
          </table:table-cell>
          <table:table-cell office:value-type="string" table:style-name="ce10">
            <text:p>Estadio Deportivo La Cartuja<text:s/></text:p>
          </table:table-cell>
          <table:table-cell office:value-type="float" office:value="63967.62" table:style-name="ce12">
            <text:p>63.967,6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string" table:style-name="ce14">
            <text:p>Activa</text:p>
          </table:table-cell>
          <table:table-cell office:value-type="string" table:style-name="ce15">
            <text:p>Liderazgo de equipos y toma de decisiones • Planificación y seguimiento de objetivos • Gestión económica y presupuestaria • Relación con stakeholders internos y externos • Gestión de riesgos y cumplimiento • Impulso de proyectos y mejora continua • Comunicación efectiva e influencia</text:p>
          </table:table-cell>
          <table:table-cell office:value-type="string" table:style-name="ce15">
            <text:p>Jornada de personal de Pacto: 37,45 horas/semana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NO</text:p>
          </table:table-cell>
          <table:table-cell office:value-type="string" table:style-name="ce10">
            <text:p>P0053_0067<text:s/></text:p>
          </table:table-cell>
          <table:table-cell office:value-type="string" table:style-name="ce10">
            <text:p>Jefa/e departamento</text:p>
          </table:table-cell>
          <table:table-cell office:value-type="string" table:style-name="ce11">
            <text:p>INNOVACIÓN</text:p>
          </table:table-cell>
          <table:table-cell office:value-type="string" table:style-name="ce10">
            <text:p>Sin Convenio Turismo</text:p>
          </table:table-cell>
          <table:table-cell office:value-type="string" table:style-name="ce10">
            <text:p>Titulación universitaria<text:s/></text:p>
          </table:table-cell>
          <table:table-cell office:value-type="string" table:style-name="ce10">
            <text:p>Oferta de Empleo Público/Promoción Interna<text:s/></text:p>
          </table:table-cell>
          <table:table-cell office:value-type="string" table:style-name="ce10">
            <text:p>Parador San Rafael<text:s/></text:p>
          </table:table-cell>
          <table:table-cell office:value-type="float" office:value="57971.42" table:style-name="ce12">
            <text:p>57.971,4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string" table:style-name="ce14">
            <text:p>Activa</text:p>
          </table:table-cell>
          <table:table-cell office:value-type="string" table:style-name="ce15">
            <text:p>Dirección estratégica de área • Gestión de equipos y talento • Planificación y control presupuestario • Liderazgo de proyectos • Toma de decisiones • Orientación a resultados</text:p>
          </table:table-cell>
          <table:table-cell office:value-type="string" table:style-name="ce15">
            <text:p>Jornada de personal de Pacto: 37,45 horas/semana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NO</text:p>
          </table:table-cell>
          <table:table-cell office:value-type="string" table:style-name="ce10">
            <text:p>P0053_0067<text:s/></text:p>
          </table:table-cell>
          <table:table-cell office:value-type="string" table:style-name="ce10">
            <text:p>Jefa/e departamento</text:p>
          </table:table-cell>
          <table:table-cell office:value-type="string" table:style-name="ce11">
            <text:p>OPERACIONES</text:p>
          </table:table-cell>
          <table:table-cell office:value-type="string" table:style-name="ce10">
            <text:p>Sin Convenio Turismo</text:p>
          </table:table-cell>
          <table:table-cell office:value-type="string" table:style-name="ce10">
            <text:p>Titulación universitaria<text:s/></text:p>
          </table:table-cell>
          <table:table-cell office:value-type="string" table:style-name="ce10">
            <text:p>Oferta de Empleo Público/Promoción Interna<text:s/></text:p>
          </table:table-cell>
          <table:table-cell office:value-type="string" table:style-name="ce10">
            <text:p>Parador San Rafael<text:s/></text:p>
          </table:table-cell>
          <table:table-cell office:value-type="float" office:value="57971.42" table:style-name="ce12">
            <text:p>57.971,4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string" table:style-name="ce14">
            <text:p>Activa</text:p>
          </table:table-cell>
          <table:table-cell office:value-type="string" table:style-name="ce15">
            <text:p>Dirección estratégica de área • Gestión de equipos y talento • Planificación y control presupuestario • Liderazgo de proyectos • Toma de decisiones • Orientación a resultados</text:p>
          </table:table-cell>
          <table:table-cell office:value-type="string" table:style-name="ce15">
            <text:p>Jornada de personal de Pacto: 37,45 horas/semana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NO</text:p>
          </table:table-cell>
          <table:table-cell office:value-type="string" table:style-name="ce10">
            <text:p>P0053_0001<text:s/></text:p>
          </table:table-cell>
          <table:table-cell office:value-type="string" table:style-name="ce10">
            <text:p>Asesor/a técnica/o<text:s/></text:p>
          </table:table-cell>
          <table:table-cell office:value-type="string" table:style-name="ce11">
            <text:p>OPERACIONES</text:p>
          </table:table-cell>
          <table:table-cell office:value-type="string" table:style-name="ce10">
            <text:p>Turismo</text:p>
          </table:table-cell>
          <table:table-cell office:value-type="string" table:style-name="ce10">
            <text:p>Titulación universitaria<text:s/></text:p>
          </table:table-cell>
          <table:table-cell office:value-type="string" table:style-name="ce10">
            <text:p>Oferta de Empleo Público/Promoción Interna<text:s/></text:p>
          </table:table-cell>
          <table:table-cell office:value-type="string" table:style-name="ce10">
            <text:p>Parador San Rafael<text:s/></text:p>
          </table:table-cell>
          <table:table-cell office:value-type="float" office:value="44311.26" table:style-name="ce12">
            <text:p>44.311,26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string" table:style-name="ce14">
            <text:p>Activa</text:p>
          </table:table-cell>
          <table:table-cell office:value-type="string" table:style-name="ce15">
            <text:p>Asesoramiento especializado • Interpretación normativa • Redacción de informes • Comunicación eficaz • Planificación del trabajo • Trabajo con stakeholders • Rigor analítico</text:p>
          </table:table-cell>
          <table:table-cell office:value-type="string" table:style-name="ce15">
            <text:p>Jornada completa, turno mañana, 35 h semanales<text:s/>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NO</text:p>
          </table:table-cell>
          <table:table-cell office:value-type="string" table:style-name="ce10">
            <text:p>P0053_0017<text:s/></text:p>
          </table:table-cell>
          <table:table-cell office:value-type="string" table:style-name="ce10">
            <text:p>Técnica/o media/o I<text:s/></text:p>
          </table:table-cell>
          <table:table-cell office:value-type="string" table:style-name="ce11">
            <text:p>TURISMO</text:p>
          </table:table-cell>
          <table:table-cell office:value-type="string" table:style-name="ce10">
            <text:p>Turismo</text:p>
          </table:table-cell>
          <table:table-cell office:value-type="string" table:style-name="ce10">
            <text:p>Titulación de ciclo formativo de grado superior o equivalente<text:s/></text:p>
          </table:table-cell>
          <table:table-cell office:value-type="string" table:style-name="ce10">
            <text:p>Oferta de Empleo Público/Promoción Interna<text:s/></text:p>
          </table:table-cell>
          <table:table-cell office:value-type="string" table:style-name="ce10">
            <text:p>Parador San Rafael<text:s/></text:p>
          </table:table-cell>
          <table:table-cell office:value-type="float" office:value="36707.949999999997" table:style-name="ce12">
            <text:p>36.707,95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string" table:style-name="ce14">
            <text:p>Activa</text:p>
          </table:table-cell>
          <table:table-cell office:value-type="string" table:style-name="ce15">
            <text:p>Ejecución técnica • Documentación y control • Atención a procedimientos • Trabajo en equipo • Resolución de incidencias básicas • Ofimática aplicada • Aprendizaje continuo</text:p>
          </table:table-cell>
          <table:table-cell office:value-type="string" table:style-name="ce15">
            <text:p>Jornada completa, turno mañana, 35 h semanales<text:s/>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NO</text:p>
          </table:table-cell>
          <table:table-cell office:value-type="string" table:style-name="ce10">
            <text:p>P0053_0018<text:s/></text:p>
          </table:table-cell>
          <table:table-cell office:value-type="string" table:style-name="ce10">
            <text:p>Técnica/o superior I<text:s/></text:p>
          </table:table-cell>
          <table:table-cell office:value-type="string" table:style-name="ce11">
            <text:p>TURISMO</text:p>
          </table:table-cell>
          <table:table-cell office:value-type="string" table:style-name="ce10">
            <text:p>Turismo</text:p>
          </table:table-cell>
          <table:table-cell office:value-type="string" table:style-name="ce10">
            <text:p>Titulación universitaria<text:s/></text:p>
          </table:table-cell>
          <table:table-cell office:value-type="string" table:style-name="ce10">
            <text:p>Oferta de Empleo Público/Promoción Interna<text:s/></text:p>
          </table:table-cell>
          <table:table-cell office:value-type="string" table:style-name="ce10">
            <text:p>Parador San Rafael<text:s/></text:p>
          </table:table-cell>
          <table:table-cell office:value-type="float" office:value="46237.84" table:style-name="ce12">
            <text:p>46.237,84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string" table:style-name="ce14">
            <text:p>Activa</text:p>
          </table:table-cell>
          <table:table-cell office:value-type="string" table:style-name="ce15">
            <text:p>Análisis y propuesta técnica • Elaboración de planes y estudios • Supervisión de tareas • Comunicación técnica • Gestión de proyectos • Trabajo transversal • Calidad y mejora continua</text:p>
          </table:table-cell>
          <table:table-cell office:value-type="string" table:style-name="ce15">
            <text:p>Jornada completa, turno mañana, 35 h semanales<text:s/>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NO</text:p>
          </table:table-cell>
          <table:table-cell office:value-type="string" table:style-name="ce10">
            <text:p>P0053_0067<text:s/></text:p>
          </table:table-cell>
          <table:table-cell office:value-type="string" table:style-name="ce10">
            <text:p>Jefa/e departamento</text:p>
          </table:table-cell>
          <table:table-cell office:value-type="string" table:style-name="ce11">
            <text:p>TURISMO</text:p>
          </table:table-cell>
          <table:table-cell office:value-type="string" table:style-name="ce10">
            <text:p>Sin Convenio Turismo</text:p>
          </table:table-cell>
          <table:table-cell office:value-type="string" table:style-name="ce10">
            <text:p>Titulación universitaria<text:s/></text:p>
          </table:table-cell>
          <table:table-cell office:value-type="string" table:style-name="ce10">
            <text:p>Oferta de Empleo Público/Promoción Interna<text:s/></text:p>
          </table:table-cell>
          <table:table-cell office:value-type="string" table:style-name="ce10">
            <text:p>Parador San Rafael<text:s/></text:p>
          </table:table-cell>
          <table:table-cell office:value-type="float" office:value="57971.42" table:style-name="ce12">
            <text:p>57.971,4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string" table:style-name="ce14">
            <text:p>Activa</text:p>
          </table:table-cell>
          <table:table-cell office:value-type="string" table:style-name="ce15">
            <text:p>Dirección estratégica de área • Gestión de equipos y talento • Planificación y control presupuestario • Liderazgo de proyectos • Toma de decisiones • Orientación a resultados</text:p>
          </table:table-cell>
          <table:table-cell office:value-type="string" table:style-name="ce15">
            <text:p>Jornada de personal de Pacto: 37,45 horas/semana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SI</text:p>
          </table:table-cell>
          <table:table-cell office:value-type="string" table:style-name="ce10">
            <text:p>P0053_0068<text:s/></text:p>
          </table:table-cell>
          <table:table-cell office:value-type="string" table:style-name="ce10">
            <text:p>Director/a gerente<text:s/></text:p>
          </table:table-cell>
          <table:table-cell office:value-type="string" table:style-name="ce11">
            <text:p>CEO</text:p>
          </table:table-cell>
          <table:table-cell office:value-type="string" table:style-name="ce10">
            <text:p>Alta Dirección</text:p>
          </table:table-cell>
          <table:table-cell office:value-type="string" table:style-name="ce10">
            <text:p>Titulación universitaria<text:s/></text:p>
          </table:table-cell>
          <table:table-cell office:value-type="string" table:style-name="ce10">
            <text:p>Puesto de libre designación<text:s/></text:p>
          </table:table-cell>
          <table:table-cell office:value-type="string" table:style-name="ce10">
            <text:p>Parador San Rafael<text:s/></text:p>
          </table:table-cell>
          <table:table-cell office:value-type="float" office:value="72167.5" table:style-name="ce3">
            <text:p>72.167,5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string" table:style-name="ce14">
            <text:p>Activa</text:p>
          </table:table-cell>
          <table:table-cell office:value-type="string" table:style-name="ce15">
            <text:p>Alto cargo, personal de alta Dirección. Art. 25 de la Ley de Presupuestos de la Junta de Andalucia.<text:s/></text:p>
          </table:table-cell>
          <table:table-cell office:value-type="string" table:style-name="ce15">
            <text:p>N/A en jornada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NO</text:p>
          </table:table-cell>
          <table:table-cell office:value-type="string" table:style-name="ce10">
            <text:p>P0053_0024<text:s/></text:p>
          </table:table-cell>
          <table:table-cell office:value-type="string" table:style-name="ce10">
            <text:p>Coordinador/a técnica/o<text:s/></text:p>
          </table:table-cell>
          <table:table-cell office:value-type="string" table:style-name="ce11">
            <text:p>IIDD-OT</text:p>
          </table:table-cell>
          <table:table-cell office:value-type="string" table:style-name="ce10">
            <text:p>Deporte</text:p>
          </table:table-cell>
          <table:table-cell office:value-type="string" table:style-name="ce10">
            <text:p>Titulación de ciclo formativo de grado superior o equivalente<text:s/></text:p>
          </table:table-cell>
          <table:table-cell office:value-type="string" table:style-name="ce10">
            <text:p>Oferta de Empleo Público/Promoción Interna<text:s/></text:p>
          </table:table-cell>
          <table:table-cell office:value-type="string" table:style-name="ce10">
            <text:p>Centro de Alto Rendimiento CEAR<text:s/></text:p>
          </table:table-cell>
          <table:table-cell office:value-type="float" office:value="32505.34" table:style-name="ce12">
            <text:p>32.505,34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string" table:style-name="ce14">
            <text:p>Activa</text:p>
          </table:table-cell>
          <table:table-cell office:value-type="string" table:style-name="ce15">
            <text:p>Coordinación de actividades técnicas • Asignación de recursos • Supervisión de estándares • Interlocución con áreas usuarias • Gestión de riesgos • Planificación de turnos • Documentación técnica</text:p>
          </table:table-cell>
          <table:table-cell office:value-type="string" table:style-name="ce15">
            <text:p>Jornada completa, turno mañana, 35 h semanales<text:s/>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NO</text:p>
          </table:table-cell>
          <table:table-cell office:value-type="string" table:style-name="ce10">
            <text:p>P0053_0007<text:s/></text:p>
          </table:table-cell>
          <table:table-cell office:value-type="string" table:style-name="ce10">
            <text:p>Encargada/o servicio ot<text:s/></text:p>
          </table:table-cell>
          <table:table-cell office:value-type="string" table:style-name="ce11">
            <text:p>IIDD-OT</text:p>
          </table:table-cell>
          <table:table-cell office:value-type="string" table:style-name="ce10">
            <text:p>Turismo</text:p>
          </table:table-cell>
          <table:table-cell office:value-type="string" table:style-name="ce10">
            <text:p>Titulación de ciclo formativo de grado superior o equivalente<text:s/></text:p>
          </table:table-cell>
          <table:table-cell office:value-type="string" table:style-name="ce10">
            <text:p>Oferta de Empleo Público/Promoción Interna<text:s/></text:p>
          </table:table-cell>
          <table:table-cell office:value-type="string" table:style-name="ce10">
            <text:p>Oficina de Turismo de Córdoba<text:s/></text:p>
          </table:table-cell>
          <table:table-cell office:value-type="float" office:value="36707.949999999997" table:style-name="ce12">
            <text:p>36.707,95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string" table:style-name="ce14">
            <text:p>Activa</text:p>
          </table:table-cell>
          <table:table-cell office:value-type="string" table:style-name="ce15">
            <text:p>Liderazgo y supervisión de oficina • Coordinación de personal y horarios • Gestión de proveedores/servicios • Control administrativo y gastos • Atención e información al público • Planificación de recursos • Gestión de incidencias</text:p>
          </table:table-cell>
          <table:table-cell office:value-type="string" table:style-name="ce15">
            <text:p>Jornada completa, turno mañana/tarde, 35 h semanales<text:s/>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NO</text:p>
          </table:table-cell>
          <table:table-cell office:value-type="string" table:style-name="ce10">
            <text:p>P0053_0018<text:s/></text:p>
          </table:table-cell>
          <table:table-cell office:value-type="string" table:style-name="ce10">
            <text:p>Técnica/o superior I<text:s/></text:p>
          </table:table-cell>
          <table:table-cell office:value-type="string" table:style-name="ce11">
            <text:p>INNOVACIÓN</text:p>
          </table:table-cell>
          <table:table-cell office:value-type="string" table:style-name="ce10">
            <text:p>Turismo</text:p>
          </table:table-cell>
          <table:table-cell office:value-type="string" table:style-name="ce10">
            <text:p>Titulación universitaria<text:s/></text:p>
          </table:table-cell>
          <table:table-cell office:value-type="string" table:style-name="ce10">
            <text:p>Oferta de Empleo Público/Promoción Interna<text:s/></text:p>
          </table:table-cell>
          <table:table-cell office:value-type="string" table:style-name="ce10">
            <text:p>Andalucia Lab<text:s/></text:p>
          </table:table-cell>
          <table:table-cell office:value-type="float" office:value="46237.84" table:style-name="ce12">
            <text:p>46.237,84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string" table:style-name="ce14">
            <text:p>Activa</text:p>
          </table:table-cell>
          <table:table-cell office:value-type="string" table:style-name="ce15">
            <text:p>Análisis y propuesta técnica • Elaboración de planes y estudios • Supervisión de tareas • Comunicación técnica • Gestión de proyectos • Trabajo transversal • Calidad y mejora continua</text:p>
          </table:table-cell>
          <table:table-cell office:value-type="string" table:style-name="ce15">
            <text:p>Jornada completa, turno mañana, 35 h semanales<text:s/>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NO</text:p>
          </table:table-cell>
          <table:table-cell office:value-type="string" table:style-name="ce10">
            <text:p>P0053_0018<text:s/></text:p>
          </table:table-cell>
          <table:table-cell office:value-type="string" table:style-name="ce10">
            <text:p>Técnica/o superior I<text:s/></text:p>
          </table:table-cell>
          <table:table-cell office:value-type="string" table:style-name="ce11">
            <text:p>RRHH y SISTEMAS</text:p>
          </table:table-cell>
          <table:table-cell office:value-type="string" table:style-name="ce10">
            <text:p>Turismo</text:p>
          </table:table-cell>
          <table:table-cell office:value-type="string" table:style-name="ce10">
            <text:p>Titulación universitaria<text:s/></text:p>
          </table:table-cell>
          <table:table-cell office:value-type="string" table:style-name="ce10">
            <text:p>Oferta de Empleo Público/Promoción Interna<text:s/></text:p>
          </table:table-cell>
          <table:table-cell office:value-type="string" table:style-name="ce10">
            <text:p>Parador San Rafael<text:s/></text:p>
          </table:table-cell>
          <table:table-cell office:value-type="float" office:value="46237.84" table:style-name="ce12">
            <text:p>46.237,84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string" table:style-name="ce14">
            <text:p>Activa</text:p>
          </table:table-cell>
          <table:table-cell office:value-type="string" table:style-name="ce15">
            <text:p>Análisis y propuesta técnica • Elaboración de planes y estudios • Supervisión de tareas • Comunicación técnica • Gestión de proyectos • Trabajo transversal • Calidad y mejora continua</text:p>
          </table:table-cell>
          <table:table-cell office:value-type="string" table:style-name="ce15">
            <text:p>Jornada completa, turno mañana, 35 h semanales<text:s/>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NO</text:p>
          </table:table-cell>
          <table:table-cell office:value-type="string" table:style-name="ce10">
            <text:p>P0053_0027<text:s/></text:p>
          </table:table-cell>
          <table:table-cell office:value-type="string" table:style-name="ce10">
            <text:p>Jefa/e unidad<text:s/></text:p>
          </table:table-cell>
          <table:table-cell office:value-type="string" table:style-name="ce11">
            <text:p>DEPORTE</text:p>
          </table:table-cell>
          <table:table-cell office:value-type="string" table:style-name="ce10">
            <text:p>Deporte</text:p>
          </table:table-cell>
          <table:table-cell office:value-type="string" table:style-name="ce10">
            <text:p>Titulación universitaria<text:s/></text:p>
          </table:table-cell>
          <table:table-cell office:value-type="string" table:style-name="ce10">
            <text:p>Oferta de Empleo Público/Promoción Interna<text:s/></text:p>
          </table:table-cell>
          <table:table-cell office:value-type="string" table:style-name="ce10">
            <text:p>Estadio de la Juventud de Granada</text:p>
          </table:table-cell>
          <table:table-cell office:value-type="float" office:value="40755.96" table:style-name="ce12">
            <text:p>40.755,96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string" table:style-name="ce14">
            <text:p>Activa</text:p>
          </table:table-cell>
          <table:table-cell office:value-type="string" table:style-name="ce15">
            <text:p>Liderazgo y dirección de equipos • Planificación y control de proyectos • Toma de decisiones • Gestión presupuestaria • Comunicación efectiva con stakeholders • Orientación a resultados • Cumplimiento normativo</text:p>
          </table:table-cell>
          <table:table-cell office:value-type="string" table:style-name="ce15">
            <text:p>Jornada completa, turno mañana, 35 h semanales<text:s/>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NO</text:p>
          </table:table-cell>
          <table:table-cell office:value-type="string" table:style-name="ce10">
            <text:p>P0053_0009<text:s/></text:p>
          </table:table-cell>
          <table:table-cell office:value-type="string" table:style-name="ce10">
            <text:p>Jefa/e área<text:s/></text:p>
          </table:table-cell>
          <table:table-cell office:value-type="string" table:style-name="ce11">
            <text:p>INNOVACIÓN</text:p>
          </table:table-cell>
          <table:table-cell office:value-type="string" table:style-name="ce10">
            <text:p>Turismo</text:p>
          </table:table-cell>
          <table:table-cell office:value-type="string" table:style-name="ce10">
            <text:p>Titulación universitaria<text:s/></text:p>
          </table:table-cell>
          <table:table-cell office:value-type="string" table:style-name="ce10">
            <text:p>Oferta de Empleo Público/Promoción Interna<text:s/></text:p>
          </table:table-cell>
          <table:table-cell office:value-type="string" table:style-name="ce10">
            <text:p>Parador San Rafael<text:s/></text:p>
          </table:table-cell>
          <table:table-cell office:value-type="float" office:value="47008.47" table:style-name="ce12">
            <text:p>47.008,47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string" table:style-name="ce14">
            <text:p>Activa</text:p>
          </table:table-cell>
          <table:table-cell office:value-type="string" table:style-name="ce15">
            <text:p>Dirección estratégica de área • Gestión de equipos y talento • Planificación y control presupuestario • Liderazgo de proyectos • <text:s/>Toma de decisiones • Orientación a resultados</text:p>
          </table:table-cell>
          <table:table-cell office:value-type="string" table:style-name="ce15">
            <text:p>Jornada completa, turno mañana, 35 h semanales<text:s/>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NO</text:p>
          </table:table-cell>
          <table:table-cell office:value-type="string" table:style-name="ce10">
            <text:p>P0053_0008<text:s/></text:p>
          </table:table-cell>
          <table:table-cell office:value-type="string" table:style-name="ce10">
            <text:p>Intérprete informador/a<text:s/></text:p>
          </table:table-cell>
          <table:table-cell office:value-type="string" table:style-name="ce11">
            <text:p>IIDD-OT</text:p>
          </table:table-cell>
          <table:table-cell office:value-type="string" table:style-name="ce10">
            <text:p>Turismo</text:p>
          </table:table-cell>
          <table:table-cell office:value-type="string" table:style-name="ce10">
            <text:p>Titulación de ciclo formativo de grado superior o equivalente<text:s/></text:p>
          </table:table-cell>
          <table:table-cell office:value-type="string" table:style-name="ce10">
            <text:p>Oferta de Empleo Público/Promoción Interna<text:s/></text:p>
          </table:table-cell>
          <table:table-cell office:value-type="string" table:style-name="ce10">
            <text:p>Oficina de Turismo de Córdoba<text:s/></text:p>
          </table:table-cell>
          <table:table-cell office:value-type="float" office:value="31501.41" table:style-name="ce12">
            <text:p>31.501,4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string" table:style-name="ce14">
            <text:p>Activa</text:p>
          </table:table-cell>
          <table:table-cell office:value-type="string" table:style-name="ce15">
            <text:p>Idiomas extranjeros (oral y escrito) • Atención e información turística • Comunicación intercultural • Gestión de material informativo • Resolución de consultas • Conocimiento de recursos turísticos • Actitud proactiva</text:p>
          </table:table-cell>
          <table:table-cell office:value-type="string" table:style-name="ce15">
            <text:p>Jornada completa, turno mañana/tarde, 35 h semanales<text:s/></text:p>
          </table:table-cell>
          <table:table-cell table:number-columns-repeated="16368"/>
        </table:table-row>
        <table:table-row table:style-name="ro3">
          <table:table-cell office:value-type="string" table:style-name="ce16">
            <text:p>NO</text:p>
          </table:table-cell>
          <table:table-cell office:value-type="string" table:style-name="ce16">
            <text:p>P0053_0017<text:s/></text:p>
          </table:table-cell>
          <table:table-cell office:value-type="string" table:style-name="ce16">
            <text:p>Técnica/o media/o I<text:s/></text:p>
          </table:table-cell>
          <table:table-cell office:value-type="string" table:style-name="ce17">
            <text:p>TURISMO</text:p>
          </table:table-cell>
          <table:table-cell office:value-type="string" table:style-name="ce16">
            <text:p>Turismo</text:p>
          </table:table-cell>
          <table:table-cell office:value-type="string" table:style-name="ce16">
            <text:p>Titulación de ciclo formativo de grado superior o equivalente<text:s/></text:p>
          </table:table-cell>
          <table:table-cell office:value-type="string" table:style-name="ce16">
            <text:p>Oferta de Empleo Público/Promoción Interna<text:s/></text:p>
          </table:table-cell>
          <table:table-cell office:value-type="string" table:style-name="ce16">
            <text:p>Estadio Deportivo La Cartuja<text:s/></text:p>
          </table:table-cell>
          <table:table-cell office:value-type="float" office:value="36707.949999999997" table:style-name="ce12">
            <text:p>36.707,95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Activa</text:p>
          </table:table-cell>
          <table:table-cell office:value-type="string" table:style-name="ce20">
            <text:p>Ejecución técnica • Documentación y control • Atención a procedimientos • Trabajo en equipo • Resolución de incidencias básicas • Ofimática aplicada • Aprendizaje continuo</text:p>
          </table:table-cell>
          <table:table-cell office:value-type="string" table:style-name="ce20">
            <text:p>Jornada completa, turno mañana, 35 h semanales<text:s/>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NO</text:p>
          </table:table-cell>
          <table:table-cell office:value-type="string" table:style-name="ce10">
            <text:p>P0053_0005<text:s/></text:p>
          </table:table-cell>
          <table:table-cell office:value-type="string" table:style-name="ce10">
            <text:p>Encargado de servicios operativos de almacén</text:p>
          </table:table-cell>
          <table:table-cell office:value-type="string" table:style-name="ce11">
            <text:p>OPERACIONES</text:p>
          </table:table-cell>
          <table:table-cell office:value-type="string" table:style-name="ce10">
            <text:p>Turismo</text:p>
          </table:table-cell>
          <table:table-cell office:value-type="string" table:style-name="ce10">
            <text:p>Titulación de ciclo formativo de grado medio o equivalente/bachillerato, BUP, COU</text:p>
          </table:table-cell>
          <table:table-cell office:value-type="string" table:style-name="ce10">
            <text:p>Oferta de Empleo Público/Promoción Interna<text:s/></text:p>
          </table:table-cell>
          <table:table-cell office:value-type="string" table:style-name="ce10">
            <text:p>Almacén Guadalhorce<text:s/></text:p>
          </table:table-cell>
          <table:table-cell office:value-type="float" office:value="31500.89" table:style-name="ce12">
            <text:p>31.500,89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string" table:style-name="ce14">
            <text:p>Activa</text:p>
          </table:table-cell>
          <table:table-cell office:value-type="string" table:style-name="ce15">
            <text:p>Gestión de almacén y stocks • Recepción y expedición • Control de inventario • Optimización de espacio • Seguridad en almacén • Coordinación de equipo • Manejo de SGA/ofimática</text:p>
          </table:table-cell>
          <table:table-cell office:value-type="string" table:style-name="ce15">
            <text:p>Jornada completa, turno mañana, 35 h semanales<text:s/>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NO</text:p>
          </table:table-cell>
          <table:table-cell office:value-type="string" table:style-name="ce10">
            <text:p>P0053_0018<text:s/></text:p>
          </table:table-cell>
          <table:table-cell office:value-type="string" table:style-name="ce10">
            <text:p>Técnica/o superior I<text:s/></text:p>
          </table:table-cell>
          <table:table-cell office:value-type="string" table:style-name="ce11">
            <text:p>OPERACIONES</text:p>
          </table:table-cell>
          <table:table-cell office:value-type="string" table:style-name="ce10">
            <text:p>Turismo</text:p>
          </table:table-cell>
          <table:table-cell office:value-type="string" table:style-name="ce10">
            <text:p>Titulación universitaria<text:s/></text:p>
          </table:table-cell>
          <table:table-cell office:value-type="string" table:style-name="ce10">
            <text:p>Oferta de Empleo Público/Promoción Interna<text:s/></text:p>
          </table:table-cell>
          <table:table-cell office:value-type="string" table:style-name="ce10">
            <text:p>Parador San Rafael<text:s/></text:p>
          </table:table-cell>
          <table:table-cell office:value-type="float" office:value="46237.84" table:style-name="ce12">
            <text:p>46.237,84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string" table:style-name="ce14">
            <text:p>Activa</text:p>
          </table:table-cell>
          <table:table-cell office:value-type="string" table:style-name="ce15">
            <text:p>Análisis y propuesta técnica • Elaboración de planes y estudios • Supervisión de tareas • Comunicación técnica • Gestión de proyectos • Trabajo transversal • Calidad y mejora continua</text:p>
          </table:table-cell>
          <table:table-cell office:value-type="string" table:style-name="ce15">
            <text:p>Jornada completa, turno mañana, 35 h semanales<text:s/>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NO</text:p>
          </table:table-cell>
          <table:table-cell office:value-type="string" table:style-name="ce10">
            <text:p>P0053_0019<text:s/></text:p>
          </table:table-cell>
          <table:table-cell office:value-type="string" table:style-name="ce10">
            <text:p>Técnica/o Superior II<text:s/></text:p>
          </table:table-cell>
          <table:table-cell office:value-type="string" table:style-name="ce11">
            <text:p>DIRECCIÓN</text:p>
          </table:table-cell>
          <table:table-cell office:value-type="string" table:style-name="ce10">
            <text:p>Turismo</text:p>
          </table:table-cell>
          <table:table-cell office:value-type="string" table:style-name="ce10">
            <text:p>Titulación universitaria<text:s/></text:p>
          </table:table-cell>
          <table:table-cell office:value-type="string" table:style-name="ce10">
            <text:p>Oferta de Empleo Público/Promoción Interna<text:s/></text:p>
          </table:table-cell>
          <table:table-cell office:value-type="string" table:style-name="ce10">
            <text:p>Parador San Rafael<text:s/></text:p>
          </table:table-cell>
          <table:table-cell office:value-type="float" office:value="41099.96" table:style-name="ce12">
            <text:p>41.099,96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string" table:style-name="ce14">
            <text:p>Activa</text:p>
          </table:table-cell>
          <table:table-cell office:value-type="string" table:style-name="ce15">
            <text:p>Análisis y propuesta técnica • Elaboración de planes y estudios • Supervisión de tareas • Comunicación técnica • Gestión de proyectos • Trabajo transversal • Calidad y mejora continua</text:p>
          </table:table-cell>
          <table:table-cell office:value-type="string" table:style-name="ce15">
            <text:p>Jornada completa, turno mañana, 35 h semanales<text:s/>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NO</text:p>
          </table:table-cell>
          <table:table-cell office:value-type="string" table:style-name="ce10">
            <text:p>P0053_0018<text:s/></text:p>
          </table:table-cell>
          <table:table-cell office:value-type="string" table:style-name="ce10">
            <text:p>Técnica/o superior I<text:s/></text:p>
          </table:table-cell>
          <table:table-cell office:value-type="string" table:style-name="ce10">
            <text:p>DIRECCIÓN</text:p>
          </table:table-cell>
          <table:table-cell office:value-type="string" table:style-name="ce10">
            <text:p>Turismo</text:p>
          </table:table-cell>
          <table:table-cell office:value-type="string" table:style-name="ce10">
            <text:p>Titulación universitaria<text:s/></text:p>
          </table:table-cell>
          <table:table-cell office:value-type="string" table:style-name="ce10">
            <text:p>Oferta de Empleo Público/Promoción Interna<text:s/></text:p>
          </table:table-cell>
          <table:table-cell office:value-type="string" table:style-name="ce10">
            <text:p>Parador San Rafael<text:s/></text:p>
          </table:table-cell>
          <table:table-cell office:value-type="float" office:value="46237.84" table:style-name="ce12">
            <text:p>46.237,84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string" table:style-name="ce14">
            <text:p>Activa</text:p>
          </table:table-cell>
          <table:table-cell office:value-type="string" table:style-name="ce10">
            <text:p>Análisis y propuesta técnica • Elaboración de planes y estudios • Supervisión de tareas • Comunicación técnica • Gestión de proyectos • Trabajo transversal • Calidad y mejora continua</text:p>
          </table:table-cell>
          <table:table-cell office:value-type="string" table:style-name="ce10">
            <text:p>Jornada completa, turno mañana, 35 h semanales<text:s/></text:p>
          </table:table-cell>
          <table:table-cell table:number-columns-repeated="16368" table:style-name="ce21"/>
        </table:table-row>
        <table:table-row table:style-name="ro3">
          <table:table-cell office:value-type="string" table:style-name="ce10">
            <text:p>NO</text:p>
          </table:table-cell>
          <table:table-cell office:value-type="string" table:style-name="ce10">
            <text:p>P0053_0052<text:s/></text:p>
          </table:table-cell>
          <table:table-cell office:value-type="string" table:style-name="ce10">
            <text:p>Profesor/a tutor/a<text:s/></text:p>
          </table:table-cell>
          <table:table-cell office:value-type="string" table:style-name="ce11">
            <text:p>TURISMO</text:p>
          </table:table-cell>
          <table:table-cell office:value-type="string" table:style-name="ce10">
            <text:p>Intasa</text:p>
          </table:table-cell>
          <table:table-cell office:value-type="string" table:style-name="ce10">
            <text:p>Titulación universitaria<text:s/></text:p>
          </table:table-cell>
          <table:table-cell office:value-type="string" table:style-name="ce10">
            <text:p>Oferta de Empleo Público/Promoción Interna<text:s/></text:p>
          </table:table-cell>
          <table:table-cell office:value-type="string" table:style-name="ce10">
            <text:p>Hotel Escuela Convento Santo Domingo<text:s/></text:p>
          </table:table-cell>
          <table:table-cell office:value-type="float" office:value="40615.18" table:style-name="ce12">
            <text:p>40.615,18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string" table:style-name="ce14">
            <text:p>Activa</text:p>
          </table:table-cell>
          <table:table-cell office:value-type="string" table:style-name="ce15">
            <text:p>Tutoría y seguimiento de alumnos • Planificación docente • Evaluación del aprendizaje • Comunicación pedagógica • Actualización técnica • Trabajo en equipo docente • Organización</text:p>
          </table:table-cell>
          <table:table-cell office:value-type="string" table:style-name="ce15">
            <text:p>Jornada completa, turno mañana, 35 h semanales<text:s/>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NO</text:p>
          </table:table-cell>
          <table:table-cell office:value-type="string" table:style-name="ce10">
            <text:p>P0053_0017<text:s/></text:p>
          </table:table-cell>
          <table:table-cell office:value-type="string" table:style-name="ce10">
            <text:p>Técnica/o media/o I<text:s/></text:p>
          </table:table-cell>
          <table:table-cell office:value-type="string" table:style-name="ce11">
            <text:p>OPERACIONES</text:p>
          </table:table-cell>
          <table:table-cell office:value-type="string" table:style-name="ce10">
            <text:p>Turismo</text:p>
          </table:table-cell>
          <table:table-cell office:value-type="string" table:style-name="ce10">
            <text:p>Titulación de ciclo formativo de grado superior o equivalente<text:s/></text:p>
          </table:table-cell>
          <table:table-cell office:value-type="string" table:style-name="ce10">
            <text:p>Oferta de Empleo Público/Promoción Interna<text:s/></text:p>
          </table:table-cell>
          <table:table-cell office:value-type="string" table:style-name="ce10">
            <text:p>Estadio Deportivo La Cartuja<text:s/></text:p>
          </table:table-cell>
          <table:table-cell office:value-type="float" office:value="36707.949999999997" table:style-name="ce12">
            <text:p>36.707,95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string" table:style-name="ce14">
            <text:p>Activa</text:p>
          </table:table-cell>
          <table:table-cell office:value-type="string" table:style-name="ce15">
            <text:p>Ejecución técnica • Documentación y control • Atención a procedimientos • Trabajo en equipo • Resolución de incidencias básicas • Ofimática aplicada • Aprendizaje continuo</text:p>
          </table:table-cell>
          <table:table-cell office:value-type="string" table:style-name="ce15">
            <text:p>Jornada completa, turno mañana, 35 h semanales<text:s/>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NO</text:p>
          </table:table-cell>
          <table:table-cell office:value-type="string" table:style-name="ce10">
            <text:p>P0053_0010<text:s/></text:p>
          </table:table-cell>
          <table:table-cell office:value-type="string" table:style-name="ce10">
            <text:p>Jefa/e servicio con complemento de Secretaria de Dirección</text:p>
          </table:table-cell>
          <table:table-cell office:value-type="string" table:style-name="ce11">
            <text:p>RRHH y SISTEMAS</text:p>
          </table:table-cell>
          <table:table-cell office:value-type="string" table:style-name="ce10">
            <text:p>Turismo</text:p>
          </table:table-cell>
          <table:table-cell office:value-type="string" table:style-name="ce10">
            <text:p>Titulación de ciclo formativo de grado superior o equivalente<text:s/></text:p>
          </table:table-cell>
          <table:table-cell office:value-type="string" table:style-name="ce10">
            <text:p>Oferta de Empleo Público/Promoción Interna<text:s/></text:p>
          </table:table-cell>
          <table:table-cell office:value-type="string" table:style-name="ce10">
            <text:p>Parador San Rafael<text:s/></text:p>
          </table:table-cell>
          <table:table-cell office:value-type="float" office:value="41099.96" table:style-name="ce12">
            <text:p>41.099,96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string" table:style-name="ce14">
            <text:p>Activa</text:p>
          </table:table-cell>
          <table:table-cell office:value-type="string" table:style-name="ce15">
            <text:p>Coordinación de servicios • Gestión diaria de operaciones • Seguimiento de KPIs • Gestión de incidencias • Liderazgo de equipo • Optimización de procesos • Comunicación interna</text:p>
          </table:table-cell>
          <table:table-cell office:value-type="string" table:style-name="ce15">
            <text:p>Jornada completa, turno mañana, 35 h semanales<text:s/>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NO</text:p>
          </table:table-cell>
          <table:table-cell office:value-type="string" table:style-name="ce10">
            <text:p>P0053_0067<text:s/></text:p>
          </table:table-cell>
          <table:table-cell office:value-type="string" table:style-name="ce10">
            <text:p>Jefe/a Departamento</text:p>
          </table:table-cell>
          <table:table-cell office:value-type="string" table:style-name="ce11">
            <text:p>DIRECCIÓN</text:p>
          </table:table-cell>
          <table:table-cell office:value-type="string" table:style-name="ce10">
            <text:p>Sin Convenio Turismo</text:p>
          </table:table-cell>
          <table:table-cell office:value-type="string" table:style-name="ce10">
            <text:p>Titulación universitaria<text:s/></text:p>
          </table:table-cell>
          <table:table-cell office:value-type="string" table:style-name="ce10">
            <text:p>Oferta de Empleo Público/Promoción Interna<text:s/></text:p>
          </table:table-cell>
          <table:table-cell office:value-type="string" table:style-name="ce10">
            <text:p>Parador San Rafael<text:s/></text:p>
          </table:table-cell>
          <table:table-cell office:value-type="float" office:value="57116.76" table:style-name="ce12">
            <text:p>57.116,76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string" table:style-name="ce14">
            <text:p>Activa</text:p>
          </table:table-cell>
          <table:table-cell office:value-type="string" table:style-name="ce15">
            <text:p>Análisis y propuesta técnica • Elaboración de planes y estudios • Supervisión de tareas • Comunicación técnica • Gestión de proyectos • Trabajo transversal • Calidad y mejora continua</text:p>
          </table:table-cell>
          <table:table-cell office:value-type="string" table:style-name="ce15">
            <text:p>Jornada completa, turno mañana, 35 h semanales<text:s/>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NO</text:p>
          </table:table-cell>
          <table:table-cell office:value-type="string" table:style-name="ce10">
            <text:p>P0053_0042<text:s/></text:p>
          </table:table-cell>
          <table:table-cell office:value-type="string" table:style-name="ce2">
            <text:p>Director/a instalación<text:s/></text:p>
          </table:table-cell>
          <table:table-cell office:value-type="string" table:style-name="ce4">
            <text:p>IIDD-OT</text:p>
          </table:table-cell>
          <table:table-cell office:value-type="string" table:style-name="ce2">
            <text:p>Sin Convenio Deporte</text:p>
          </table:table-cell>
          <table:table-cell office:value-type="string" table:style-name="ce10">
            <text:p>Titulación universitaria<text:s/></text:p>
          </table:table-cell>
          <table:table-cell office:value-type="string" table:style-name="ce10">
            <text:p>Oferta de Empleo Público/Promoción Interna<text:s/></text:p>
          </table:table-cell>
          <table:table-cell office:value-type="string" table:style-name="ce10">
            <text:p>Instalación Deportiva La Cartuja<text:s/></text:p>
          </table:table-cell>
          <table:table-cell office:value-type="float" office:value="53484.22" table:style-name="ce12">
            <text:p>53.484,2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string" table:style-name="ce14">
            <text:p>Activa</text:p>
          </table:table-cell>
          <table:table-cell office:value-type="string" table:style-name="ce15">
            <text:p>Liderazgo y dirección de equipos • Planificación y control de proyectos • Toma de decisiones • Gestión presupuestaria • Comunicación efectiva con stakeholders • Orientación a resultados • Cumplimiento normativo</text:p>
          </table:table-cell>
          <table:table-cell office:value-type="string" table:style-name="ce15">
            <text:p>Jornada completa, turno mañana, 35 h semanales<text:s/>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NO</text:p>
          </table:table-cell>
          <table:table-cell office:value-type="string" table:style-name="ce10">
            <text:p>P0053_0034<text:s/></text:p>
          </table:table-cell>
          <table:table-cell office:value-type="string" table:style-name="ce10">
            <text:p>Técnica/o mantenimiento n1<text:s/></text:p>
          </table:table-cell>
          <table:table-cell office:value-type="string" table:style-name="ce10">
            <text:p>DEPORTE</text:p>
          </table:table-cell>
          <table:table-cell office:value-type="string" table:style-name="ce10">
            <text:p>Deporte</text:p>
          </table:table-cell>
          <table:table-cell office:value-type="string" table:style-name="ce10">
            <text:p>Titulación de ciclo formativo de grado superior o equivalente<text:s/></text:p>
          </table:table-cell>
          <table:table-cell office:value-type="string" table:style-name="ce10">
            <text:p>Oferta de Empleo Público/Promoción Interna<text:s/></text:p>
          </table:table-cell>
          <table:table-cell office:value-type="string" table:style-name="ce10">
            <text:p>Parque Deportivo La Garza<text:s/></text:p>
          </table:table-cell>
          <table:table-cell office:value-type="float" office:value="27188.7" table:style-name="ce12">
            <text:p>27.188,7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string" table:style-name="ce14">
            <text:p>Activa</text:p>
          </table:table-cell>
          <table:table-cell office:value-type="string" table:style-name="ce22">
            <text:p>Mantenimiento preventivo/correctivo • Diagnóstico de averías • Uso seguro de herramientas • Cumplimiento PRL • Gestión de órdenes de trabajo • Trabajo en equipo • Gestión de repuestos</text:p>
          </table:table-cell>
          <table:table-cell office:value-type="string" table:style-name="ce22">
            <text:p>Jornada completa, turno mañana/tarde, 35 h semanales<text:s/></text:p>
          </table:table-cell>
          <table:table-cell table:number-columns-repeated="16368" table:style-name="ce23"/>
        </table:table-row>
        <table:table-row table:style-name="ro3">
          <table:table-cell office:value-type="string" table:style-name="ce10">
            <text:p>NO</text:p>
          </table:table-cell>
          <table:table-cell office:value-type="string" table:style-name="ce10">
            <text:p>P0053_0036<text:s/></text:p>
          </table:table-cell>
          <table:table-cell office:value-type="string" table:style-name="ce10">
            <text:p>Técnica/o media/o n1<text:s/></text:p>
          </table:table-cell>
          <table:table-cell office:value-type="string" table:style-name="ce11">
            <text:p>IIDD-OT</text:p>
          </table:table-cell>
          <table:table-cell office:value-type="string" table:style-name="ce10">
            <text:p>Deporte</text:p>
          </table:table-cell>
          <table:table-cell office:value-type="string" table:style-name="ce10">
            <text:p>Titulación de ciclo formativo de grado superior o equivalente<text:s/></text:p>
          </table:table-cell>
          <table:table-cell office:value-type="string" table:style-name="ce10">
            <text:p>Oferta de Empleo Público/Promoción Interna<text:s/></text:p>
          </table:table-cell>
          <table:table-cell office:value-type="string" table:style-name="ce10">
            <text:p>Instalación Deportiva La Cartuja<text:s/></text:p>
          </table:table-cell>
          <table:table-cell office:value-type="float" office:value="32505.34" table:style-name="ce12">
            <text:p>32.505,34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string" table:style-name="ce14">
            <text:p>Activa</text:p>
          </table:table-cell>
          <table:table-cell office:value-type="string" table:style-name="ce15">
            <text:p>Ejecución de tareas técnicas • Documentación y reporte • Trabajo en equipo • Atención a procedimientos • Diagnóstico básico de incidencias • Manejo de herramientas específicas • Aprendizaje continuo</text:p>
          </table:table-cell>
          <table:table-cell office:value-type="string" table:style-name="ce15">
            <text:p>Jornada completa, turno mañana, 35 h semanales<text:s/>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NO</text:p>
          </table:table-cell>
          <table:table-cell office:value-type="string" table:style-name="ce10">
            <text:p>P0053_0010<text:s/></text:p>
          </table:table-cell>
          <table:table-cell office:value-type="string" table:style-name="ce10">
            <text:p>Jefa/e servicio con complemento de Secretaria de Dirección</text:p>
          </table:table-cell>
          <table:table-cell office:value-type="string" table:style-name="ce11">
            <text:p>INNOVACIÓN</text:p>
          </table:table-cell>
          <table:table-cell office:value-type="string" table:style-name="ce10">
            <text:p>Turismo</text:p>
          </table:table-cell>
          <table:table-cell office:value-type="string" table:style-name="ce10">
            <text:p>Titulación de ciclo formativo de grado superior o equivalente<text:s/></text:p>
          </table:table-cell>
          <table:table-cell office:value-type="string" table:style-name="ce10">
            <text:p>Oferta de Empleo Público/Promoción Interna<text:s/></text:p>
          </table:table-cell>
          <table:table-cell office:value-type="string" table:style-name="ce10">
            <text:p>Parador San Rafael<text:s/></text:p>
          </table:table-cell>
          <table:table-cell office:value-type="float" office:value="41099.96" table:style-name="ce12">
            <text:p>41.099,96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string" table:style-name="ce14">
            <text:p>Activa</text:p>
          </table:table-cell>
          <table:table-cell office:value-type="string" table:style-name="ce15">
            <text:p>Coordinación de servicios • Gestión diaria de operaciones • Seguimiento de KPIs • Gestión de incidencias • Liderazgo de equipo • Optimización de procesos • Comunicación interna</text:p>
          </table:table-cell>
          <table:table-cell office:value-type="string" table:style-name="ce15">
            <text:p>Jornada completa, turno mañana, 35 h semanales<text:s/></text:p>
          </table:table-cell>
          <table:table-cell table:number-columns-repeated="16368" table:style-name="ce24"/>
        </table:table-row>
        <table:table-row table:style-name="ro3">
          <table:table-cell office:value-type="string" table:style-name="ce10">
            <text:p>NO</text:p>
          </table:table-cell>
          <table:table-cell office:value-type="string" table:style-name="ce10">
            <text:p>P0053_0015<text:s/></text:p>
          </table:table-cell>
          <table:table-cell office:value-type="string" table:style-name="ce10">
            <text:p>Técnica/o auxiliar<text:s/></text:p>
          </table:table-cell>
          <table:table-cell office:value-type="string" table:style-name="ce11">
            <text:p>RRHH y SISTEMAS</text:p>
          </table:table-cell>
          <table:table-cell office:value-type="string" table:style-name="ce10">
            <text:p>Turismo</text:p>
          </table:table-cell>
          <table:table-cell office:value-type="string" table:style-name="ce10">
            <text:p>Titulación de ciclo formativo de grado superior o equivalente<text:s/></text:p>
          </table:table-cell>
          <table:table-cell office:value-type="string" table:style-name="ce10">
            <text:p>Oferta de Empleo Público/Promoción Interna<text:s/></text:p>
          </table:table-cell>
          <table:table-cell office:value-type="string" table:style-name="ce10">
            <text:p>Parador San Rafael<text:s/></text:p>
          </table:table-cell>
          <table:table-cell office:value-type="float" office:value="36707.949999999997" table:style-name="ce12">
            <text:p>36.707,95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string" table:style-name="ce14">
            <text:p>Activa</text:p>
          </table:table-cell>
          <table:table-cell office:value-type="string" table:style-name="ce15">
            <text:p>Ejecución técnica • Documentación y control • Atención a procedimientos • Trabajo en equipo • Resolución de incidencias básicas • Ofimática aplicada • Aprendizaje continuo</text:p>
          </table:table-cell>
          <table:table-cell office:value-type="string" table:style-name="ce15">
            <text:p>Jornada completa, turno mañana, 35 h semanales<text:s/>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NO</text:p>
          </table:table-cell>
          <table:table-cell office:value-type="string" table:style-name="ce10">
            <text:p>P0053_0014<text:s/></text:p>
          </table:table-cell>
          <table:table-cell office:value-type="string" table:style-name="ce10">
            <text:p>Técnica/o administrativa/o<text:s/></text:p>
          </table:table-cell>
          <table:table-cell office:value-type="string" table:style-name="ce11">
            <text:p>OPERACIONES</text:p>
          </table:table-cell>
          <table:table-cell office:value-type="string" table:style-name="ce10">
            <text:p>Turismo</text:p>
          </table:table-cell>
          <table:table-cell office:value-type="string" table:style-name="ce10">
            <text:p>Titulación de ciclo formativo de grado medio o equivalente/bachillerato, BUP, COU</text:p>
          </table:table-cell>
          <table:table-cell office:value-type="string" table:style-name="ce10">
            <text:p>Oferta de Empleo Público/Promoción Interna<text:s/></text:p>
          </table:table-cell>
          <table:table-cell office:value-type="string" table:style-name="ce10">
            <text:p>Estadio Deportivo La Cartuja<text:s/></text:p>
          </table:table-cell>
          <table:table-cell office:value-type="float" office:value="31500.89" table:style-name="ce12">
            <text:p>31.500,89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string" table:style-name="ce14">
            <text:p>Activa</text:p>
          </table:table-cell>
          <table:table-cell office:value-type="string" table:style-name="ce15">
            <text:p>Análisis y propuesta técnica • Elaboración de planes y estudios • Supervisión de tareas • Comunicación técnica • Gestión de proyectos • Trabajo transversal • Calidad y mejora continua</text:p>
          </table:table-cell>
          <table:table-cell office:value-type="string" table:style-name="ce15">
            <text:p>Jornada completa, turno mañana, 35 h semanales<text:s/>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NO</text:p>
          </table:table-cell>
          <table:table-cell office:value-type="string" table:style-name="ce10">
            <text:p>P0053_0042<text:s/></text:p>
          </table:table-cell>
          <table:table-cell office:value-type="string" table:style-name="ce10">
            <text:p>Director/a instalación<text:s/></text:p>
          </table:table-cell>
          <table:table-cell office:value-type="string" table:style-name="ce11">
            <text:p>IIDD-OT</text:p>
          </table:table-cell>
          <table:table-cell office:value-type="string" table:style-name="ce10">
            <text:p>Sin Convenio Deporte</text:p>
          </table:table-cell>
          <table:table-cell office:value-type="string" table:style-name="ce10">
            <text:p>Titulación universitaria<text:s/></text:p>
          </table:table-cell>
          <table:table-cell office:value-type="string" table:style-name="ce10">
            <text:p>Oferta de Empleo Público/Promoción Interna<text:s/></text:p>
          </table:table-cell>
          <table:table-cell office:value-type="string" table:style-name="ce10">
            <text:p>Ciudad Deportiva Javier Imbroda<text:s/></text:p>
          </table:table-cell>
          <table:table-cell office:value-type="float" office:value="53484.22" table:style-name="ce12">
            <text:p>53.484,2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string" table:style-name="ce14">
            <text:p>Activa</text:p>
          </table:table-cell>
          <table:table-cell office:value-type="string" table:style-name="ce15">
            <text:p>Liderazgo y dirección de equipos • Planificación y control de proyectos • Toma de decisiones • Gestión presupuestaria • Comunicación efectiva con stakeholders • Orientación a resultados • Cumplimiento normativo</text:p>
          </table:table-cell>
          <table:table-cell office:value-type="string" table:style-name="ce15">
            <text:p>Jornada completa, turno mañana, 35 h semanales<text:s/>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NO</text:p>
          </table:table-cell>
          <table:table-cell office:value-type="string" table:style-name="ce10">
            <text:p>P0053_0024<text:s/></text:p>
          </table:table-cell>
          <table:table-cell office:value-type="string" table:style-name="ce10">
            <text:p>Coordinador/a técnica/o<text:s/></text:p>
          </table:table-cell>
          <table:table-cell office:value-type="string" table:style-name="ce11">
            <text:p>DEPORTE</text:p>
          </table:table-cell>
          <table:table-cell office:value-type="string" table:style-name="ce10">
            <text:p>Deporte</text:p>
          </table:table-cell>
          <table:table-cell office:value-type="string" table:style-name="ce10">
            <text:p>Titulación de ciclo formativo de grado superior o equivalente<text:s/></text:p>
          </table:table-cell>
          <table:table-cell office:value-type="string" table:style-name="ce10">
            <text:p>Oferta de Empleo Público/Promoción Interna<text:s/></text:p>
          </table:table-cell>
          <table:table-cell office:value-type="string" table:style-name="ce10">
            <text:p>Instalación Deportiva La Cartuja<text:s/></text:p>
          </table:table-cell>
          <table:table-cell office:value-type="float" office:value="32505.34" table:style-name="ce12">
            <text:p>32.505,34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string" table:style-name="ce14">
            <text:p>Activa</text:p>
          </table:table-cell>
          <table:table-cell office:value-type="string" table:style-name="ce15">
            <text:p>Coordinación de actividades técnicas • Asignación de recursos • Supervisión de estándares • Interlocución con áreas usuarias • Gestión de riesgos • Planificación de turnos • Documentación técnica</text:p>
          </table:table-cell>
          <table:table-cell office:value-type="string" table:style-name="ce15">
            <text:p>Jornada completa, turno mañana, 35 h semanales<text:s/>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NO</text:p>
          </table:table-cell>
          <table:table-cell office:value-type="string" table:style-name="ce10">
            <text:p>P0053_0007<text:s/></text:p>
          </table:table-cell>
          <table:table-cell office:value-type="string" table:style-name="ce10">
            <text:p>Encargada/o servicio ot<text:s/></text:p>
          </table:table-cell>
          <table:table-cell office:value-type="string" table:style-name="ce11">
            <text:p>IIDD-OT</text:p>
          </table:table-cell>
          <table:table-cell office:value-type="string" table:style-name="ce10">
            <text:p>Turismo</text:p>
          </table:table-cell>
          <table:table-cell office:value-type="string" table:style-name="ce10">
            <text:p>Titulación de ciclo formativo de grado superior o equivalente<text:s/></text:p>
          </table:table-cell>
          <table:table-cell office:value-type="string" table:style-name="ce10">
            <text:p>Oferta de Empleo Público/Promoción Interna<text:s/></text:p>
          </table:table-cell>
          <table:table-cell office:value-type="string" table:style-name="ce10">
            <text:p>Oficina de Turismo de Almería<text:s/></text:p>
          </table:table-cell>
          <table:table-cell office:value-type="float" office:value="36707.949999999997" table:style-name="ce12">
            <text:p>36.707,95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string" table:style-name="ce14">
            <text:p>Activa</text:p>
          </table:table-cell>
          <table:table-cell office:value-type="string" table:style-name="ce15">
            <text:p>Liderazgo y supervisión de oficina • Coordinación de personal y horarios • Gestión de proveedores/servicios • Control administrativo y gastos • Atención e información al público • Planificación de recursos • Gestión de incidencias</text:p>
          </table:table-cell>
          <table:table-cell office:value-type="string" table:style-name="ce15">
            <text:p>Jornada completa, turno mañana/tarde, 35 h semanales<text:s/>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NO</text:p>
          </table:table-cell>
          <table:table-cell office:value-type="string" table:style-name="ce10">
            <text:p>P0053_0004<text:s/></text:p>
          </table:table-cell>
          <table:table-cell office:value-type="string" table:style-name="ce10">
            <text:p>Conductor/a<text:s/></text:p>
          </table:table-cell>
          <table:table-cell office:value-type="string" table:style-name="ce11">
            <text:p>DEPORTE</text:p>
          </table:table-cell>
          <table:table-cell office:value-type="string" table:style-name="ce10">
            <text:p>Turismo</text:p>
          </table:table-cell>
          <table:table-cell office:value-type="string" table:style-name="ce10">
            <text:p>Indiferente</text:p>
          </table:table-cell>
          <table:table-cell office:value-type="string" table:style-name="ce10">
            <text:p>Oferta de Empleo Público/Promoción Interna<text:s/></text:p>
          </table:table-cell>
          <table:table-cell office:value-type="string" table:style-name="ce10">
            <text:p>Estadio Deportivo La Cartuja<text:s/></text:p>
          </table:table-cell>
          <table:table-cell office:value-type="float" office:value="26388.42" table:style-name="ce12">
            <text:p>26.388,4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string" table:style-name="ce14">
            <text:p>Activa</text:p>
          </table:table-cell>
          <table:table-cell office:value-type="string" table:style-name="ce15">
            <text:p>Conducción segura de vehículos oficiales • Planificación de rutas y puntualidad • Mantenimiento básico del vehículo • Cumplimiento de normativa de tráfico y PRL • Atención a usuarios durante el servicio • Gestión de documentación de viaje • Responsabilidad y discreción</text:p>
          </table:table-cell>
          <table:table-cell office:value-type="string" table:style-name="ce15">
            <text:p>Jornada completa, turno mañana, 35 h semanales<text:s/>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NO</text:p>
          </table:table-cell>
          <table:table-cell office:value-type="string" table:style-name="ce10">
            <text:p>P0053_0001<text:s/></text:p>
          </table:table-cell>
          <table:table-cell office:value-type="string" table:style-name="ce10">
            <text:p>Asesor/a técnica/o<text:s/></text:p>
          </table:table-cell>
          <table:table-cell office:value-type="string" table:style-name="ce11">
            <text:p>DEPORTE</text:p>
          </table:table-cell>
          <table:table-cell office:value-type="string" table:style-name="ce10">
            <text:p>Turismo</text:p>
          </table:table-cell>
          <table:table-cell office:value-type="string" table:style-name="ce10">
            <text:p>Titulación universitaria<text:s/></text:p>
          </table:table-cell>
          <table:table-cell office:value-type="string" table:style-name="ce10">
            <text:p>Oferta de Empleo Público/Promoción Interna<text:s/></text:p>
          </table:table-cell>
          <table:table-cell office:value-type="string" table:style-name="ce10">
            <text:p>Andalucia Lab<text:s/></text:p>
          </table:table-cell>
          <table:table-cell office:value-type="float" office:value="44311.26" table:style-name="ce12">
            <text:p>44.311,26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string" table:style-name="ce14">
            <text:p>Activa</text:p>
          </table:table-cell>
          <table:table-cell office:value-type="string" table:style-name="ce15">
            <text:p>Asesoramiento especializado • Interpretación normativa • Redacción de informes • Comunicación eficaz • Planificación del trabajo • Trabajo con stakeholders • Rigor analítico</text:p>
          </table:table-cell>
          <table:table-cell office:value-type="string" table:style-name="ce15">
            <text:p>Jornada completa, turno mañana, 35 h semanales<text:s/>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NO</text:p>
          </table:table-cell>
          <table:table-cell office:value-type="string" table:style-name="ce10">
            <text:p>P0053_0020<text:s/></text:p>
          </table:table-cell>
          <table:table-cell office:value-type="string" table:style-name="ce10">
            <text:p>Asesor/a técnica/o<text:s/></text:p>
          </table:table-cell>
          <table:table-cell office:value-type="string" table:style-name="ce11">
            <text:p>DEPORTE</text:p>
          </table:table-cell>
          <table:table-cell office:value-type="string" table:style-name="ce10">
            <text:p>Deporte</text:p>
          </table:table-cell>
          <table:table-cell office:value-type="string" table:style-name="ce10">
            <text:p>Titulación universitaria<text:s/></text:p>
          </table:table-cell>
          <table:table-cell office:value-type="string" table:style-name="ce10">
            <text:p>Oferta de Empleo Público/Promoción Interna<text:s/></text:p>
          </table:table-cell>
          <table:table-cell office:value-type="string" table:style-name="ce10">
            <text:p>Centro de Medicina Deportiva</text:p>
          </table:table-cell>
          <table:table-cell office:value-type="float" office:value="50863.54" table:style-name="ce12">
            <text:p>50.863,5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4">
            <text:p>Vacante</text:p>
          </table:table-cell>
          <table:table-cell office:value-type="string" table:style-name="ce15">
            <text:p>Coordinación de actividades técnicas • Asignación de recursos • Supervisión de estándares • Interlocución con áreas usuarias • Gestión de riesgos • Planificación de turnos • Documentación técnica</text:p>
          </table:table-cell>
          <table:table-cell office:value-type="string" table:style-name="ce15">
            <text:p>Jornada completa, turno mañana, 35 h semanales<text:s/>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NO</text:p>
          </table:table-cell>
          <table:table-cell office:value-type="string" table:style-name="ce10">
            <text:p>P0053_0037<text:s/></text:p>
          </table:table-cell>
          <table:table-cell office:value-type="string" table:style-name="ce10">
            <text:p>Técnica/o media/o n2<text:s/></text:p>
          </table:table-cell>
          <table:table-cell office:value-type="string" table:style-name="ce11">
            <text:p>DEPORTE</text:p>
          </table:table-cell>
          <table:table-cell office:value-type="string" table:style-name="ce10">
            <text:p>Deporte</text:p>
          </table:table-cell>
          <table:table-cell office:value-type="string" table:style-name="ce10">
            <text:p>Titulación de ciclo formativo de grado superior o equivalente<text:s/></text:p>
          </table:table-cell>
          <table:table-cell office:value-type="string" table:style-name="ce10">
            <text:p>Oferta de Empleo Público/Promoción Interna<text:s/></text:p>
          </table:table-cell>
          <table:table-cell office:value-type="string" table:style-name="ce10">
            <text:p>Parque Deportivo La Garza<text:s/></text:p>
          </table:table-cell>
          <table:table-cell office:value-type="float" office:value="30331.56" table:style-name="ce12">
            <text:p>30.331,56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4">
            <text:p>Vacante</text:p>
          </table:table-cell>
          <table:table-cell office:value-type="string" table:style-name="ce15">
            <text:p>Ejecución de tareas técnicas • Documentación y reporte • Trabajo en equipo • Atención a procedimientos • Diagnóstico básico de incidencias • Manejo de herramientas específicas • Aprendizaje continuo</text:p>
          </table:table-cell>
          <table:table-cell office:value-type="string" table:style-name="ce15">
            <text:p>Jornada completa, turno mañana, 35 h semanales<text:s/>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NO</text:p>
          </table:table-cell>
          <table:table-cell office:value-type="string" table:style-name="ce10">
            <text:p>P0053_0030<text:s/></text:p>
          </table:table-cell>
          <table:table-cell office:value-type="string" table:style-name="ce10">
            <text:p>Técnica/o administrativa/o n1<text:s/></text:p>
          </table:table-cell>
          <table:table-cell office:value-type="string" table:style-name="ce11">
            <text:p>DEPORTE</text:p>
          </table:table-cell>
          <table:table-cell office:value-type="string" table:style-name="ce10">
            <text:p>Deporte</text:p>
          </table:table-cell>
          <table:table-cell office:value-type="string" table:style-name="ce10">
            <text:p>Titulación de ciclo formativo de grado superior o equivalente<text:s/></text:p>
          </table:table-cell>
          <table:table-cell office:value-type="string" table:style-name="ce10">
            <text:p>Oferta de Empleo Público/Promoción Interna<text:s/></text:p>
          </table:table-cell>
          <table:table-cell office:value-type="string" table:style-name="ce10">
            <text:p>Centro de Alto Rendimiento CEAR<text:s/></text:p>
          </table:table-cell>
          <table:table-cell office:value-type="float" office:value="27188.7" table:style-name="ce12">
            <text:p>27.188,7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4">
            <text:p>Vacante</text:p>
          </table:table-cell>
          <table:table-cell office:value-type="string" table:style-name="ce15">
            <text:p>Gestión documental • Tramitación y registro • Atención/centralita • Ofimática • Cumplimiento de plazos • Trabajo en equipo • Orientación al servicio</text:p>
          </table:table-cell>
          <table:table-cell office:value-type="string" table:style-name="ce15">
            <text:p>Jornada completa, turno mañana, 35 h semanales<text:s/>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NO</text:p>
          </table:table-cell>
          <table:table-cell office:value-type="string" table:style-name="ce10">
            <text:p>P0053_0030<text:s/></text:p>
          </table:table-cell>
          <table:table-cell office:value-type="string" table:style-name="ce10">
            <text:p>Técnica/o administrativa/o n1<text:s/></text:p>
          </table:table-cell>
          <table:table-cell office:value-type="string" table:style-name="ce11">
            <text:p>OPERACIONES</text:p>
          </table:table-cell>
          <table:table-cell office:value-type="string" table:style-name="ce10">
            <text:p>Deporte</text:p>
          </table:table-cell>
          <table:table-cell office:value-type="string" table:style-name="ce10">
            <text:p>Titulación de ciclo formativo de grado superior o equivalente<text:s/></text:p>
          </table:table-cell>
          <table:table-cell office:value-type="string" table:style-name="ce10">
            <text:p>Oferta de Empleo Público/Promoción Interna<text:s/></text:p>
          </table:table-cell>
          <table:table-cell office:value-type="string" table:style-name="ce10">
            <text:p>Centro de Medicina Deportiva</text:p>
          </table:table-cell>
          <table:table-cell office:value-type="float" office:value="27188.7" table:style-name="ce12">
            <text:p>27.188,7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4">
            <text:p>Vacante</text:p>
          </table:table-cell>
          <table:table-cell office:value-type="string" table:style-name="ce15">
            <text:p>Gestión documental • Tramitación y registro • Atención/centralita • Ofimática • Cumplimiento de plazos • Trabajo en equipo • Orientación al servicio</text:p>
          </table:table-cell>
          <table:table-cell office:value-type="string" table:style-name="ce15">
            <text:p>Jornada completa, turno mañana, 35 h semanales<text:s/>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NO</text:p>
          </table:table-cell>
          <table:table-cell office:value-type="string" table:style-name="ce10">
            <text:p>P0053_0034<text:s/></text:p>
          </table:table-cell>
          <table:table-cell office:value-type="string" table:style-name="ce10">
            <text:p>Técnica/o mantenimiento n1<text:s/></text:p>
          </table:table-cell>
          <table:table-cell office:value-type="string" table:style-name="ce11">
            <text:p>DEPORTE</text:p>
          </table:table-cell>
          <table:table-cell office:value-type="string" table:style-name="ce10">
            <text:p>Deporte</text:p>
          </table:table-cell>
          <table:table-cell office:value-type="string" table:style-name="ce10">
            <text:p>Titulación de ciclo formativo de grado superior o equivalente<text:s/></text:p>
          </table:table-cell>
          <table:table-cell office:value-type="string" table:style-name="ce10">
            <text:p>Oferta de Empleo Público/Promoción Interna<text:s/></text:p>
          </table:table-cell>
          <table:table-cell office:value-type="string" table:style-name="ce10">
            <text:p>Parque Deportivo La Garza<text:s/></text:p>
          </table:table-cell>
          <table:table-cell office:value-type="float" office:value="27188.7" table:style-name="ce12">
            <text:p>27.188,7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4">
            <text:p>Vacante</text:p>
          </table:table-cell>
          <table:table-cell office:value-type="string" table:style-name="ce15">
            <text:p>Mantenimiento preventivo/correctivo • Diagnóstico de averías • Uso seguro de herramientas • Cumplimiento PRL • Gestión de órdenes de trabajo • Trabajo en equipo • Gestión de repuestos</text:p>
          </table:table-cell>
          <table:table-cell office:value-type="string" table:style-name="ce15">
            <text:p>Jornada completa, turno mañana/tarde, 35 h semanales<text:s/>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NO</text:p>
          </table:table-cell>
          <table:table-cell office:value-type="string" table:style-name="ce10">
            <text:p>P0053_0030<text:s/></text:p>
          </table:table-cell>
          <table:table-cell office:value-type="string" table:style-name="ce10">
            <text:p>Técnica/o administrativa/o n1<text:s/></text:p>
          </table:table-cell>
          <table:table-cell office:value-type="string" table:style-name="ce11">
            <text:p>DEPORTE</text:p>
          </table:table-cell>
          <table:table-cell office:value-type="string" table:style-name="ce10">
            <text:p>Deporte</text:p>
          </table:table-cell>
          <table:table-cell office:value-type="string" table:style-name="ce10">
            <text:p>Titulación de ciclo formativo de grado superior o equivalente<text:s/></text:p>
          </table:table-cell>
          <table:table-cell office:value-type="string" table:style-name="ce10">
            <text:p>Oferta de Empleo Público/Promoción Interna<text:s/></text:p>
          </table:table-cell>
          <table:table-cell office:value-type="string" table:style-name="ce10">
            <text:p>Estadio Deportivo La Cartuja<text:s/></text:p>
          </table:table-cell>
          <table:table-cell office:value-type="float" office:value="27188.7" table:style-name="ce12">
            <text:p>27.188,7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4">
            <text:p>Vacante</text:p>
          </table:table-cell>
          <table:table-cell office:value-type="string" table:style-name="ce15">
            <text:p>Gestión documental • Tramitación y registro • Atención/centralita • Ofimática • Cumplimiento de plazos • Trabajo en equipo • Orientación al servicio</text:p>
          </table:table-cell>
          <table:table-cell office:value-type="string" table:style-name="ce15">
            <text:p>Jornada completa, turno mañana, 35 h semanales<text:s/>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NO</text:p>
          </table:table-cell>
          <table:table-cell office:value-type="string" table:style-name="ce10">
            <text:p>P0053_0032<text:s/></text:p>
          </table:table-cell>
          <table:table-cell office:value-type="string" table:style-name="ce10">
            <text:p>Técnica/o deportivo n2<text:s/></text:p>
          </table:table-cell>
          <table:table-cell office:value-type="string" table:style-name="ce11">
            <text:p>DEPORTE</text:p>
          </table:table-cell>
          <table:table-cell office:value-type="string" table:style-name="ce10">
            <text:p>Deporte</text:p>
          </table:table-cell>
          <table:table-cell office:value-type="string" table:style-name="ce10">
            <text:p>Titulación de ciclo formativo de grado superior o equivalente<text:s/></text:p>
          </table:table-cell>
          <table:table-cell office:value-type="string" table:style-name="ce10">
            <text:p>Oferta de Empleo Público/Promoción Interna<text:s/></text:p>
          </table:table-cell>
          <table:table-cell office:value-type="string" table:style-name="ce10">
            <text:p>Parque Deportivo La Garza<text:s/></text:p>
          </table:table-cell>
          <table:table-cell office:value-type="float" office:value="25092.9" table:style-name="ce12">
            <text:p>25.092,9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4">
            <text:p>Vacante</text:p>
          </table:table-cell>
          <table:table-cell office:value-type="string" table:style-name="ce15">
            <text:p>Planificación de actividades deportivas • Atención a usuarios y seguridad • Conocimiento de normativa deportiva • Supervisión de instalaciones • Prevención de riesgos • Trabajo en equipo • Comunicación con deportistas</text:p>
          </table:table-cell>
          <table:table-cell office:value-type="string" table:style-name="ce15">
            <text:p>Jornada completa, turno mañana, 35 h semanales<text:s/>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NO</text:p>
          </table:table-cell>
          <table:table-cell office:value-type="string" table:style-name="ce10">
            <text:p>P0053_0029<text:s/></text:p>
          </table:table-cell>
          <table:table-cell office:value-type="string" table:style-name="ce10">
            <text:p>Peón especialista<text:s/></text:p>
          </table:table-cell>
          <table:table-cell office:value-type="string" table:style-name="ce11">
            <text:p>DEPORTE</text:p>
          </table:table-cell>
          <table:table-cell office:value-type="string" table:style-name="ce10">
            <text:p>Deporte</text:p>
          </table:table-cell>
          <table:table-cell office:value-type="string" table:style-name="ce10">
            <text:p>Titulación básica o equivalente<text:s/></text:p>
          </table:table-cell>
          <table:table-cell office:value-type="string" table:style-name="ce10">
            <text:p>Oferta de Empleo Público<text:s/></text:p>
          </table:table-cell>
          <table:table-cell office:value-type="string" table:style-name="ce10">
            <text:p>Instalación Deportiva Tiro Olimpico<text:s/></text:p>
          </table:table-cell>
          <table:table-cell office:value-type="float" office:value="22205.82" table:style-name="ce12">
            <text:p>22.205,8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4">
            <text:p>Vacante</text:p>
          </table:table-cell>
          <table:table-cell office:value-type="string" table:style-name="ce15">
            <text:p>Apoyo operativo • Manejo básico de herramientas • Cumplimiento de instrucciones • PRL básica • Trabajo físico • Trabajo en equipo • Adaptabilidad</text:p>
          </table:table-cell>
          <table:table-cell office:value-type="string" table:style-name="ce15">
            <text:p>Jornada completa, turno mañana, 35 h semanales<text:s/>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NO</text:p>
          </table:table-cell>
          <table:table-cell office:value-type="string" table:style-name="ce10">
            <text:p>P0053_0029<text:s/></text:p>
          </table:table-cell>
          <table:table-cell office:value-type="string" table:style-name="ce10">
            <text:p>Peón especialista<text:s/></text:p>
          </table:table-cell>
          <table:table-cell office:value-type="string" table:style-name="ce11">
            <text:p>IIDD-OT</text:p>
          </table:table-cell>
          <table:table-cell office:value-type="string" table:style-name="ce10">
            <text:p>Deporte</text:p>
          </table:table-cell>
          <table:table-cell office:value-type="string" table:style-name="ce10">
            <text:p>Titulación básica o equivalente<text:s/></text:p>
          </table:table-cell>
          <table:table-cell office:value-type="string" table:style-name="ce10">
            <text:p>Oferta de Empleo Público<text:s/></text:p>
          </table:table-cell>
          <table:table-cell office:value-type="string" table:style-name="ce10">
            <text:p>Centro de Alto Rendimiento CEAR<text:s/></text:p>
          </table:table-cell>
          <table:table-cell office:value-type="float" office:value="22205.82" table:style-name="ce12">
            <text:p>22.205,8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4">
            <text:p>Vacante</text:p>
          </table:table-cell>
          <table:table-cell office:value-type="string" table:style-name="ce15">
            <text:p>Apoyo operativo • Manejo básico de herramientas • Cumplimiento de instrucciones • PRL básica • Trabajo físico • Trabajo en equipo • Adaptabilidad</text:p>
          </table:table-cell>
          <table:table-cell office:value-type="string" table:style-name="ce15">
            <text:p>Jornada completa, turno mañana, 35 h semanales<text:s/>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NO</text:p>
          </table:table-cell>
          <table:table-cell office:value-type="string" table:style-name="ce10">
            <text:p>P0053_0029<text:s/></text:p>
          </table:table-cell>
          <table:table-cell office:value-type="string" table:style-name="ce10">
            <text:p>Peón especialista<text:s/></text:p>
          </table:table-cell>
          <table:table-cell office:value-type="string" table:style-name="ce11">
            <text:p>IIDD-OT</text:p>
          </table:table-cell>
          <table:table-cell office:value-type="string" table:style-name="ce10">
            <text:p>Deporte</text:p>
          </table:table-cell>
          <table:table-cell office:value-type="string" table:style-name="ce10">
            <text:p>Titulación básica o equivalente<text:s/></text:p>
          </table:table-cell>
          <table:table-cell office:value-type="string" table:style-name="ce10">
            <text:p>Oferta de Empleo Público<text:s/></text:p>
          </table:table-cell>
          <table:table-cell office:value-type="string" table:style-name="ce10">
            <text:p>Ciudad Deportiva Javier Imbroda<text:s/></text:p>
          </table:table-cell>
          <table:table-cell office:value-type="float" office:value="22205.82" table:style-name="ce12">
            <text:p>22.205,8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4">
            <text:p>Vacante</text:p>
          </table:table-cell>
          <table:table-cell office:value-type="string" table:style-name="ce15">
            <text:p>Apoyo operativo • Manejo básico de herramientas • Cumplimiento de instrucciones • PRL básica • Trabajo físico • Trabajo en equipo • Adaptabilidad</text:p>
          </table:table-cell>
          <table:table-cell office:value-type="string" table:style-name="ce15">
            <text:p>Jornada completa, turno mañana, 35 h semanales<text:s/>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NO</text:p>
          </table:table-cell>
          <table:table-cell office:value-type="string" table:style-name="ce10">
            <text:p>P0053_0021<text:s/></text:p>
          </table:table-cell>
          <table:table-cell office:value-type="string" table:style-name="ce10">
            <text:p>Auxiliar administrativa/o<text:s/></text:p>
          </table:table-cell>
          <table:table-cell office:value-type="string" table:style-name="ce11">
            <text:p>IIDD-OT</text:p>
          </table:table-cell>
          <table:table-cell office:value-type="string" table:style-name="ce10">
            <text:p>Deporte</text:p>
          </table:table-cell>
          <table:table-cell office:value-type="string" table:style-name="ce10">
            <text:p>Titulación de ciclo formativo de grado medio o equivalente/bachillerato, BUP, COU</text:p>
          </table:table-cell>
          <table:table-cell office:value-type="string" table:style-name="ce10">
            <text:p>Oferta de Empleo Público/Promoción Interna<text:s/></text:p>
          </table:table-cell>
          <table:table-cell office:value-type="string" table:style-name="ce10">
            <text:p>Ciudad Deportiva Huelva<text:s/></text:p>
          </table:table-cell>
          <table:table-cell office:value-type="float" office:value="23186.38" table:style-name="ce12">
            <text:p>23.186,3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4">
            <text:p>Vacante</text:p>
          </table:table-cell>
          <table:table-cell office:value-type="string" table:style-name="ce15">
            <text:p>Archivo y registro • Ofimática básica • Atención telefónica/presencial • Apoyo a trámites • Trabajo en equipo • Orden y método • Orientación al servicio</text:p>
          </table:table-cell>
          <table:table-cell office:value-type="string" table:style-name="ce15">
            <text:p>Jornada completa, turno mañana, 35 h semanales<text:s/>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NO</text:p>
          </table:table-cell>
          <table:table-cell office:value-type="string" table:style-name="ce10">
            <text:p>P0053_0025<text:s/></text:p>
          </table:table-cell>
          <table:table-cell office:value-type="string" table:style-name="ce10">
            <text:p>Especialista mantenimiento<text:s/></text:p>
          </table:table-cell>
          <table:table-cell office:value-type="string" table:style-name="ce11">
            <text:p>DIRECCIÓN</text:p>
          </table:table-cell>
          <table:table-cell office:value-type="string" table:style-name="ce10">
            <text:p>Deporte</text:p>
          </table:table-cell>
          <table:table-cell office:value-type="string" table:style-name="ce10">
            <text:p>Titulación de ciclo formativo de grado medio o equivalente/bachillerato, BUP, COU</text:p>
          </table:table-cell>
          <table:table-cell office:value-type="string" table:style-name="ce10">
            <text:p>Oferta de Empleo Público/Promoción Interna<text:s/></text:p>
          </table:table-cell>
          <table:table-cell office:value-type="string" table:style-name="ce10">
            <text:p>Parque Deportivo La Garza<text:s/></text:p>
          </table:table-cell>
          <table:table-cell office:value-type="float" office:value="23186.38" table:style-name="ce12">
            <text:p>23.186,3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4">
            <text:p>Vacante</text:p>
          </table:table-cell>
          <table:table-cell office:value-type="string" table:style-name="ce15">
            <text:p>Mantenimiento especializado • Seguridad y PRL • Interpretación de manuales • Resolución de incidencias • Trabajo en equipo • Gestión de herramientas • Autonomía operativa</text:p>
          </table:table-cell>
          <table:table-cell office:value-type="string" table:style-name="ce15">
            <text:p>Jornada completa, turno mañana/tarde, 35 h semanales<text:s/>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NO</text:p>
          </table:table-cell>
          <table:table-cell office:value-type="string" table:style-name="ce10">
            <text:p>P0053_0035<text:s/></text:p>
          </table:table-cell>
          <table:table-cell office:value-type="string" table:style-name="ce10">
            <text:p>Técnica/o mantenimiento n2<text:s/></text:p>
          </table:table-cell>
          <table:table-cell office:value-type="string" table:style-name="ce11">
            <text:p>INNOVACIÓN</text:p>
          </table:table-cell>
          <table:table-cell office:value-type="string" table:style-name="ce10">
            <text:p>Deporte</text:p>
          </table:table-cell>
          <table:table-cell office:value-type="string" table:style-name="ce10">
            <text:p>Titulación de ciclo formativo de grado superior o equivalente<text:s/></text:p>
          </table:table-cell>
          <table:table-cell office:value-type="string" table:style-name="ce10">
            <text:p>Oferta de Empleo Público/Promoción Interna<text:s/></text:p>
          </table:table-cell>
          <table:table-cell office:value-type="string" table:style-name="ce10">
            <text:p>Instalación Deportiva Tiro Olimpico<text:s/></text:p>
          </table:table-cell>
          <table:table-cell office:value-type="float" office:value="25092.9" table:style-name="ce12">
            <text:p>25.092,9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4">
            <text:p>Vacante</text:p>
          </table:table-cell>
          <table:table-cell office:value-type="string" table:style-name="ce15">
            <text:p>Mantenimiento preventivo/correctivo • Diagnóstico de averías • Uso seguro de herramientas • Cumplimiento PRL • Gestión de órdenes de trabajo • Trabajo en equipo • Gestión de repuestos</text:p>
          </table:table-cell>
          <table:table-cell office:value-type="string" table:style-name="ce15">
            <text:p>Jornada completa, turno mañana/tarde, 35 h semanales<text:s/>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NO</text:p>
          </table:table-cell>
          <table:table-cell office:value-type="string" table:style-name="ce10">
            <text:p>P0053_0003<text:s/></text:p>
          </table:table-cell>
          <table:table-cell office:value-type="string" table:style-name="ce10">
            <text:p>Ayudante de encargado operativo de almacén</text:p>
          </table:table-cell>
          <table:table-cell office:value-type="string" table:style-name="ce11">
            <text:p>OPERACIONES</text:p>
          </table:table-cell>
          <table:table-cell office:value-type="string" table:style-name="ce10">
            <text:p>Turismo</text:p>
          </table:table-cell>
          <table:table-cell office:value-type="string" table:style-name="ce10">
            <text:p>Titulación básica o equivalente<text:s/></text:p>
          </table:table-cell>
          <table:table-cell office:value-type="string" table:style-name="ce10">
            <text:p>Oferta de Empleo Público/Promoción Interna<text:s/></text:p>
          </table:table-cell>
          <table:table-cell office:value-type="string" table:style-name="ce10">
            <text:p>Estadio Deportivo La Cartuja<text:s/></text:p>
          </table:table-cell>
          <table:table-cell office:value-type="float" office:value="26388.42" table:style-name="ce12">
            <text:p>26.388,4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4">
            <text:p>Vacante</text:p>
          </table:table-cell>
          <table:table-cell office:value-type="string" table:style-name="ce15">
            <text:p>Gestión de almacén y stocks • Recepción y expedición • Control de inventario • Optimización de espacio • Seguridad en almacén • Coordinación de equipo • Manejo de SGA/ofimática</text:p>
          </table:table-cell>
          <table:table-cell office:value-type="string" table:style-name="ce15">
            <text:p>Jornada completa, turno mañana, 35 h semanales<text:s/>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NO</text:p>
          </table:table-cell>
          <table:table-cell office:value-type="string" table:style-name="ce10">
            <text:p>P0053_0007<text:s/></text:p>
          </table:table-cell>
          <table:table-cell office:value-type="string" table:style-name="ce10">
            <text:p>Encargada/o servicio ot<text:s/></text:p>
          </table:table-cell>
          <table:table-cell office:value-type="string" table:style-name="ce11">
            <text:p>IIDD-OT</text:p>
          </table:table-cell>
          <table:table-cell office:value-type="string" table:style-name="ce10">
            <text:p>Turismo</text:p>
          </table:table-cell>
          <table:table-cell office:value-type="string" table:style-name="ce10">
            <text:p>Titulación de ciclo formativo de grado superior o equivalente<text:s/></text:p>
          </table:table-cell>
          <table:table-cell office:value-type="string" table:style-name="ce10">
            <text:p>Oferta de Empleo Público/Promoción Interna<text:s/></text:p>
          </table:table-cell>
          <table:table-cell office:value-type="string" table:style-name="ce10">
            <text:p>Oficina de Turismo de Baeza<text:s/></text:p>
          </table:table-cell>
          <table:table-cell office:value-type="float" office:value="36707.949999999997" table:style-name="ce31">
            <text:p>36.707,9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4">
            <text:p>Vacante</text:p>
          </table:table-cell>
          <table:table-cell office:value-type="string" table:style-name="ce15">
            <text:p>Liderazgo y supervisión de oficina • Coordinación de personal y horarios • Gestión de proveedores/servicios • Control administrativo y gastos • Atención e información al público • Planificación de recursos • Gestión de incidencias</text:p>
          </table:table-cell>
          <table:table-cell office:value-type="string" table:style-name="ce15">
            <text:p>Jornada completa, turno mañana/tarde, 35 h semanales<text:s/>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NO</text:p>
          </table:table-cell>
          <table:table-cell office:value-type="string" table:style-name="ce10">
            <text:p>P0053_0015<text:s/></text:p>
          </table:table-cell>
          <table:table-cell office:value-type="string" table:style-name="ce10">
            <text:p>Técnica/o auxiliar<text:s/></text:p>
          </table:table-cell>
          <table:table-cell office:value-type="string" table:style-name="ce11">
            <text:p>DIRECCIÓN</text:p>
          </table:table-cell>
          <table:table-cell office:value-type="string" table:style-name="ce10">
            <text:p>Turismo</text:p>
          </table:table-cell>
          <table:table-cell office:value-type="string" table:style-name="ce10">
            <text:p>Titulación de ciclo formativo de grado superior o equivalente<text:s/></text:p>
          </table:table-cell>
          <table:table-cell office:value-type="string" table:style-name="ce10">
            <text:p>Oferta de Empleo Público/Promoción Interna<text:s/></text:p>
          </table:table-cell>
          <table:table-cell office:value-type="string" table:style-name="ce10">
            <text:p>Parador San Rafael<text:s/></text:p>
          </table:table-cell>
          <table:table-cell office:value-type="float" office:value="36707.949999999997" table:style-name="ce12">
            <text:p>36.707,9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4">
            <text:p>Vacante</text:p>
          </table:table-cell>
          <table:table-cell office:value-type="string" table:style-name="ce15">
            <text:p>Ejecución técnica • Documentación y control • Atención a procedimientos • Trabajo en equipo • Resolución de incidencias básicas • Ofimática aplicada • Aprendizaje continuo</text:p>
          </table:table-cell>
          <table:table-cell office:value-type="string" table:style-name="ce15">
            <text:p>Jornada completa, turno mañana, 35 h semanales<text:s/>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NO</text:p>
          </table:table-cell>
          <table:table-cell office:value-type="string" table:style-name="ce10">
            <text:p>P0053_0014<text:s/></text:p>
          </table:table-cell>
          <table:table-cell office:value-type="string" table:style-name="ce10">
            <text:p>Técnica/o administrativa/o<text:s/></text:p>
          </table:table-cell>
          <table:table-cell office:value-type="string" table:style-name="ce11">
            <text:p>RRHH y SISTEMAS</text:p>
          </table:table-cell>
          <table:table-cell office:value-type="string" table:style-name="ce10">
            <text:p>Turismo</text:p>
          </table:table-cell>
          <table:table-cell office:value-type="string" table:style-name="ce10">
            <text:p>Titulación de ciclo formativo de grado medio o equivalente/bachillerato, BUP, COU</text:p>
          </table:table-cell>
          <table:table-cell office:value-type="string" table:style-name="ce10">
            <text:p>Oferta de Empleo Público/Promoción Interna<text:s/></text:p>
          </table:table-cell>
          <table:table-cell office:value-type="string" table:style-name="ce10">
            <text:p>Parador San Rafael<text:s/></text:p>
          </table:table-cell>
          <table:table-cell office:value-type="float" office:value="31500.89" table:style-name="ce12">
            <text:p>31.500,89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4">
            <text:p>Vacante</text:p>
          </table:table-cell>
          <table:table-cell office:value-type="string" table:style-name="ce15">
            <text:p>Análisis y propuesta técnica • Elaboración de planes y estudios • Supervisión de tareas • Comunicación técnica • Gestión de proyectos • Trabajo transversal • Calidad y mejora continua</text:p>
          </table:table-cell>
          <table:table-cell office:value-type="string" table:style-name="ce15">
            <text:p>Jornada completa, turno mañana, 35 h semanales<text:s/>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NO</text:p>
          </table:table-cell>
          <table:table-cell office:value-type="string" table:style-name="ce10">
            <text:p>P0053_0008<text:s/></text:p>
          </table:table-cell>
          <table:table-cell office:value-type="string" table:style-name="ce10">
            <text:p>Intérprete informador/a<text:s/></text:p>
          </table:table-cell>
          <table:table-cell office:value-type="string" table:style-name="ce11">
            <text:p>IIDD-OT</text:p>
          </table:table-cell>
          <table:table-cell office:value-type="string" table:style-name="ce10">
            <text:p>Turismo</text:p>
          </table:table-cell>
          <table:table-cell office:value-type="string" table:style-name="ce10">
            <text:p>Titulación de ciclo formativo de grado superior o equivalente<text:s/></text:p>
          </table:table-cell>
          <table:table-cell office:value-type="string" table:style-name="ce10">
            <text:p>Oferta de Empleo Público/Promoción Interna<text:s/></text:p>
          </table:table-cell>
          <table:table-cell office:value-type="string" table:style-name="ce10">
            <text:p>Oficina de Turismo de Córdoba<text:s/></text:p>
          </table:table-cell>
          <table:table-cell office:value-type="float" office:value="31501.41" table:style-name="ce12">
            <text:p>31.501,4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4">
            <text:p>Vacante</text:p>
          </table:table-cell>
          <table:table-cell office:value-type="string" table:style-name="ce15">
            <text:p>Idiomas extranjeros (oral y escrito) • Atención e información turística • Comunicación intercultural • Gestión de material informativo • Resolución de consultas • Conocimiento de recursos turísticos • Actitud proactiva</text:p>
          </table:table-cell>
          <table:table-cell office:value-type="string" table:style-name="ce15">
            <text:p>Jornada completa, turno mañana/tarde, 35 h semanales<text:s/>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NO</text:p>
          </table:table-cell>
          <table:table-cell office:value-type="string" table:style-name="ce10">
            <text:p>P0053_0008<text:s/></text:p>
          </table:table-cell>
          <table:table-cell office:value-type="string" table:style-name="ce10">
            <text:p>Intérprete informador/a<text:s/></text:p>
          </table:table-cell>
          <table:table-cell office:value-type="string" table:style-name="ce11">
            <text:p>IIDD-OT</text:p>
          </table:table-cell>
          <table:table-cell office:value-type="string" table:style-name="ce10">
            <text:p>Turismo</text:p>
          </table:table-cell>
          <table:table-cell office:value-type="string" table:style-name="ce10">
            <text:p>Titulación de ciclo formativo de grado superior o equivalente<text:s/></text:p>
          </table:table-cell>
          <table:table-cell office:value-type="string" table:style-name="ce10">
            <text:p>Oferta de Empleo Público/Promoción Interna<text:s/></text:p>
          </table:table-cell>
          <table:table-cell office:value-type="string" table:style-name="ce10">
            <text:p>Oficina de Turismo de Córdoba<text:s/></text:p>
          </table:table-cell>
          <table:table-cell office:value-type="float" office:value="15750.7" table:style-name="ce12">
            <text:p>15.750,7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Vacante a tiempo parcial</text:p>
          </table:table-cell>
          <table:table-cell office:value-type="string" table:style-name="ce15">
            <text:p>Idiomas extranjeros (oral y escrito) • Atención e información turística • Comunicación intercultural • Gestión de material informativo • Resolución de consultas • Conocimiento de recursos turísticos • Actitud proactiva</text:p>
          </table:table-cell>
          <table:table-cell office:value-type="string" table:style-name="ce15">
            <text:p>Jornada parcial, Turno mañana/Turno tarde, 17,5 h semanales<text:s/>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NO</text:p>
          </table:table-cell>
          <table:table-cell office:value-type="string" table:style-name="ce10">
            <text:p>P0053_0008<text:s/></text:p>
          </table:table-cell>
          <table:table-cell office:value-type="string" table:style-name="ce10">
            <text:p>Intérprete informador/a<text:s/></text:p>
          </table:table-cell>
          <table:table-cell office:value-type="string" table:style-name="ce11">
            <text:p>IIDD-OT</text:p>
          </table:table-cell>
          <table:table-cell office:value-type="string" table:style-name="ce10">
            <text:p>Turismo</text:p>
          </table:table-cell>
          <table:table-cell office:value-type="string" table:style-name="ce10">
            <text:p>Titulación de ciclo formativo de grado superior o equivalente<text:s/></text:p>
          </table:table-cell>
          <table:table-cell office:value-type="string" table:style-name="ce10">
            <text:p>Oferta de Empleo Público/Promoción Interna<text:s/></text:p>
          </table:table-cell>
          <table:table-cell office:value-type="string" table:style-name="ce10">
            <text:p>Oficina de Turismo de Almería<text:s/></text:p>
          </table:table-cell>
          <table:table-cell office:value-type="float" office:value="31501.41" table:style-name="ce12">
            <text:p>31.501,4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4">
            <text:p>vacante</text:p>
          </table:table-cell>
          <table:table-cell office:value-type="string" table:style-name="ce15">
            <text:p>Idiomas extranjeros (oral y escrito) • Atención e información turística • Comunicación intercultural • Gestión de material informativo • Resolución de consultas • Conocimiento de recursos turísticos • Actitud proactiva</text:p>
          </table:table-cell>
          <table:table-cell office:value-type="string" table:style-name="ce15">
            <text:p>Jornada completa, turno mañana/tarde, 35 h semanales<text:s/>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NO</text:p>
          </table:table-cell>
          <table:table-cell office:value-type="string" table:style-name="ce10">
            <text:p>P0053_0016<text:s/></text:p>
          </table:table-cell>
          <table:table-cell office:value-type="string" table:style-name="ce10">
            <text:p>Técnica/o media/o II<text:s/></text:p>
          </table:table-cell>
          <table:table-cell office:value-type="string" table:style-name="ce11">
            <text:p>TURISMO</text:p>
          </table:table-cell>
          <table:table-cell office:value-type="string" table:style-name="ce10">
            <text:p>Turismo</text:p>
          </table:table-cell>
          <table:table-cell office:value-type="string" table:style-name="ce10">
            <text:p>Titulación de ciclo formativo de grado superior o equivalente<text:s/></text:p>
          </table:table-cell>
          <table:table-cell office:value-type="string" table:style-name="ce10">
            <text:p>Oferta de Empleo Público/Promoción Interna<text:s/></text:p>
          </table:table-cell>
          <table:table-cell office:value-type="string" table:style-name="ce10">
            <text:p>Estadio Deportivo La Cartuja<text:s/></text:p>
          </table:table-cell>
          <table:table-cell office:value-type="float" office:value="32276.12" table:style-name="ce12">
            <text:p>32.276,1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4">
            <text:p>Vacante</text:p>
          </table:table-cell>
          <table:table-cell office:value-type="string" table:style-name="ce15">
            <text:p>Ejecución técnica • Documentación y control • Atención a procedimientos • Trabajo en equipo • Resolución de incidencias básicas • Ofimática aplicada • Aprendizaje continuo</text:p>
          </table:table-cell>
          <table:table-cell office:value-type="string" table:style-name="ce15">
            <text:p>Jornada completa, turno mañana, 35 h semanales<text:s/>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NO</text:p>
          </table:table-cell>
          <table:table-cell office:value-type="string" table:style-name="ce10">
            <text:p>P0053_0012<text:s/></text:p>
          </table:table-cell>
          <table:table-cell office:value-type="string" table:style-name="ce10">
            <text:p>Operaria/o<text:s/></text:p>
          </table:table-cell>
          <table:table-cell office:value-type="string" table:style-name="ce11">
            <text:p>OPERACIONES</text:p>
          </table:table-cell>
          <table:table-cell office:value-type="string" table:style-name="ce10">
            <text:p>Turismo</text:p>
          </table:table-cell>
          <table:table-cell office:value-type="string" table:style-name="ce10">
            <text:p>Sin titulación<text:s/></text:p>
          </table:table-cell>
          <table:table-cell office:value-type="string" table:style-name="ce10">
            <text:p>Oferta de Empleo Público/Promoción Interna<text:s/></text:p>
          </table:table-cell>
          <table:table-cell office:value-type="string" table:style-name="ce10">
            <text:p>Almacén Guadalhorce<text:s/></text:p>
          </table:table-cell>
          <table:table-cell office:value-type="float" office:value="22190.74" table:style-name="ce12">
            <text:p>22.190,7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4">
            <text:p>Vacante</text:p>
          </table:table-cell>
          <table:table-cell office:value-type="string" table:style-name="ce15">
            <text:p>Análisis y propuesta técnica • Elaboración de planes y estudios • Supervisión de tareas • Comunicación técnica • Gestión de proyectos • Trabajo transversal • Calidad y mejora continua</text:p>
          </table:table-cell>
          <table:table-cell office:value-type="string" table:style-name="ce15">
            <text:p>Jornada completa, turno mañana, 35 h semanales<text:s/>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NO</text:p>
          </table:table-cell>
          <table:table-cell office:value-type="string" table:style-name="ce10">
            <text:p>P0053_0027<text:s/></text:p>
          </table:table-cell>
          <table:table-cell office:value-type="string" table:style-name="ce10">
            <text:p>Jefa/e unidad<text:s/></text:p>
          </table:table-cell>
          <table:table-cell office:value-type="string" table:style-name="ce11">
            <text:p>IIDD-OT</text:p>
          </table:table-cell>
          <table:table-cell office:value-type="string" table:style-name="ce10">
            <text:p>Deporte</text:p>
          </table:table-cell>
          <table:table-cell office:value-type="string" table:style-name="ce10">
            <text:p>Titulación universitaria<text:s/></text:p>
          </table:table-cell>
          <table:table-cell office:value-type="string" table:style-name="ce10">
            <text:p>Oferta de Empleo Público/Promoción Interna<text:s/></text:p>
          </table:table-cell>
          <table:table-cell office:value-type="string" table:style-name="ce10">
            <text:p>Centro de Alto Rendimiento CEAR<text:s/></text:p>
          </table:table-cell>
          <table:table-cell office:value-type="float" office:value="40755.96" table:style-name="ce12">
            <text:p>40.755,96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4">
            <text:p>Vacante</text:p>
          </table:table-cell>
          <table:table-cell office:value-type="string" table:style-name="ce15">
            <text:p>Liderazgo y dirección de equipos • Planificación y control de proyectos • Toma de decisiones • Gestión presupuestaria • Comunicación efectiva con stakeholders • Orientación a resultados • Cumplimiento normativo</text:p>
          </table:table-cell>
          <table:table-cell office:value-type="string" table:style-name="ce15">
            <text:p>Jornada completa, turno mañana, 35 h semanales<text:s/>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NO</text:p>
          </table:table-cell>
          <table:table-cell office:value-type="string" table:style-name="ce10">
            <text:p>P0053_0007<text:s/></text:p>
          </table:table-cell>
          <table:table-cell office:value-type="string" table:style-name="ce10">
            <text:p>Encargada/o servicio ot<text:s/></text:p>
          </table:table-cell>
          <table:table-cell office:value-type="string" table:style-name="ce11">
            <text:p>OPERACIONES</text:p>
          </table:table-cell>
          <table:table-cell office:value-type="string" table:style-name="ce10">
            <text:p>Turismo</text:p>
          </table:table-cell>
          <table:table-cell office:value-type="string" table:style-name="ce10">
            <text:p>Titulación de ciclo formativo de grado superior o equivalente<text:s/></text:p>
          </table:table-cell>
          <table:table-cell office:value-type="string" table:style-name="ce10">
            <text:p>Oferta de Empleo Público/Promoción Interna<text:s/></text:p>
          </table:table-cell>
          <table:table-cell office:value-type="string" table:style-name="ce10">
            <text:p>Oficina de Turismo de Ronda<text:s/></text:p>
          </table:table-cell>
          <table:table-cell office:value-type="float" office:value="36707.949999999997" table:style-name="ce12">
            <text:p>36.707,9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4">
            <text:p>Vacante</text:p>
          </table:table-cell>
          <table:table-cell office:value-type="string" table:style-name="ce15">
            <text:p>Liderazgo y supervisión de oficina • Coordinación de personal y horarios • Gestión de proveedores/servicios • Control administrativo y gastos • Atención e información al público • Planificación de recursos • Gestión de incidencias</text:p>
          </table:table-cell>
          <table:table-cell office:value-type="string" table:style-name="ce15">
            <text:p>Jornada completa, turno mañana/tarde, 35 h semanales<text:s/>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NO</text:p>
          </table:table-cell>
          <table:table-cell office:value-type="string" table:style-name="ce10">
            <text:p>P0053_0030<text:s/></text:p>
          </table:table-cell>
          <table:table-cell office:value-type="string" table:style-name="ce10">
            <text:p>Técnica/o administrativa/o n1<text:s/></text:p>
          </table:table-cell>
          <table:table-cell office:value-type="string" table:style-name="ce11">
            <text:p>DEPORTE</text:p>
          </table:table-cell>
          <table:table-cell office:value-type="string" table:style-name="ce10">
            <text:p>Deporte</text:p>
          </table:table-cell>
          <table:table-cell office:value-type="string" table:style-name="ce10">
            <text:p>Titulación de ciclo formativo de grado superior o equivalente<text:s/></text:p>
          </table:table-cell>
          <table:table-cell office:value-type="string" table:style-name="ce10">
            <text:p>Oferta de Empleo Público/Promoción Interna<text:s/></text:p>
          </table:table-cell>
          <table:table-cell office:value-type="string" table:style-name="ce10">
            <text:p>Centro de Alto Rendimiento CEAR<text:s/></text:p>
          </table:table-cell>
          <table:table-cell office:value-type="float" office:value="27188.7" table:style-name="ce12">
            <text:p>27.188,7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4">
            <text:p>Vacante</text:p>
          </table:table-cell>
          <table:table-cell office:value-type="string" table:style-name="ce15">
            <text:p>Gestión documental • Tramitación y registro • Atención/centralita • Ofimática • Cumplimiento de plazos • Trabajo en equipo • Orientación al servicio</text:p>
          </table:table-cell>
          <table:table-cell office:value-type="string" table:style-name="ce15">
            <text:p>Jornada completa, turno mañana, 35 h semanales<text:s/>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NO</text:p>
          </table:table-cell>
          <table:table-cell office:value-type="string" table:style-name="ce10">
            <text:p>P0053_0024<text:s/></text:p>
          </table:table-cell>
          <table:table-cell office:value-type="string" table:style-name="ce10">
            <text:p>Coordinador/a técnica/o<text:s/></text:p>
          </table:table-cell>
          <table:table-cell office:value-type="string" table:style-name="ce11">
            <text:p>DEPORTE</text:p>
          </table:table-cell>
          <table:table-cell office:value-type="string" table:style-name="ce10">
            <text:p>Deporte</text:p>
          </table:table-cell>
          <table:table-cell office:value-type="string" table:style-name="ce10">
            <text:p>Titulación de ciclo formativo de grado superior o equivalente<text:s/></text:p>
          </table:table-cell>
          <table:table-cell office:value-type="string" table:style-name="ce10">
            <text:p>Oferta de Empleo Público/Promoción Interna<text:s/></text:p>
          </table:table-cell>
          <table:table-cell office:value-type="string" table:style-name="ce10">
            <text:p>Ciudad Deportiva Javier Imbroda<text:s/></text:p>
          </table:table-cell>
          <table:table-cell office:value-type="float" office:value="32505.34" table:style-name="ce12">
            <text:p>32.505,3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4">
            <text:p>Vacante</text:p>
          </table:table-cell>
          <table:table-cell office:value-type="string" table:style-name="ce15">
            <text:p>Coordinación de actividades técnicas • Asignación de recursos • Supervisión de estándares • Interlocución con áreas usuarias • Gestión de riesgos • Planificación de turnos • Documentación técnica</text:p>
          </table:table-cell>
          <table:table-cell office:value-type="string" table:style-name="ce15">
            <text:p>Jornada completa, turno mañana, 35 h semanales<text:s/>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NO</text:p>
          </table:table-cell>
          <table:table-cell office:value-type="string" table:style-name="ce10">
            <text:p>P0053_0027<text:s/></text:p>
          </table:table-cell>
          <table:table-cell office:value-type="string" table:style-name="ce10">
            <text:p>Jefa/e unidad<text:s/></text:p>
          </table:table-cell>
          <table:table-cell office:value-type="string" table:style-name="ce11">
            <text:p>DEPORTE</text:p>
          </table:table-cell>
          <table:table-cell office:value-type="string" table:style-name="ce10">
            <text:p>Deporte</text:p>
          </table:table-cell>
          <table:table-cell office:value-type="string" table:style-name="ce10">
            <text:p>Titulación universitaria<text:s/></text:p>
          </table:table-cell>
          <table:table-cell office:value-type="string" table:style-name="ce10">
            <text:p>Oferta de Empleo Público/Promoción Interna<text:s/></text:p>
          </table:table-cell>
          <table:table-cell office:value-type="string" table:style-name="ce10">
            <text:p>Ciudad Deportiva Javier Imbroda<text:s/></text:p>
          </table:table-cell>
          <table:table-cell office:value-type="float" office:value="40755.96" table:style-name="ce12">
            <text:p>40.755,96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4">
            <text:p>Vacante</text:p>
          </table:table-cell>
          <table:table-cell office:value-type="string" table:style-name="ce15">
            <text:p>Liderazgo y dirección de equipos • Planificación y control de proyectos • Toma de decisiones • Gestión presupuestaria • Comunicación efectiva con stakeholders • Orientación a resultados • Cumplimiento normativo</text:p>
          </table:table-cell>
          <table:table-cell office:value-type="string" table:style-name="ce15">
            <text:p>Jornada completa, turno mañana, 35 h semanales<text:s/>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NO</text:p>
          </table:table-cell>
          <table:table-cell office:value-type="string" table:style-name="ce10">
            <text:p>P0053_0018<text:s/></text:p>
          </table:table-cell>
          <table:table-cell office:value-type="string" table:style-name="ce10">
            <text:p>Técnica/o superior I<text:s/></text:p>
          </table:table-cell>
          <table:table-cell office:value-type="string" table:style-name="ce11">
            <text:p>TURISMO</text:p>
          </table:table-cell>
          <table:table-cell office:value-type="string" table:style-name="ce10">
            <text:p>Turismo</text:p>
          </table:table-cell>
          <table:table-cell office:value-type="string" table:style-name="ce10">
            <text:p>Titulación universitaria<text:s/></text:p>
          </table:table-cell>
          <table:table-cell office:value-type="string" table:style-name="ce10">
            <text:p>Oferta de Empleo Público/Promoción Interna<text:s/></text:p>
          </table:table-cell>
          <table:table-cell office:value-type="string" table:style-name="ce10">
            <text:p>Parador San Rafael<text:s/></text:p>
          </table:table-cell>
          <table:table-cell office:value-type="float" office:value="46237.84" table:style-name="ce12">
            <text:p>46.237,8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4">
            <text:p>Vacante</text:p>
          </table:table-cell>
          <table:table-cell office:value-type="string" table:style-name="ce15">
            <text:p>Análisis y propuesta técnica • Elaboración de planes y estudios • Supervisión de tareas • Comunicación técnica • Gestión de proyectos • Trabajo transversal • Calidad y mejora continua</text:p>
          </table:table-cell>
          <table:table-cell office:value-type="string" table:style-name="ce15">
            <text:p>Jornada completa, turno mañana, 35 h semanales<text:s/></text:p>
          </table:table-cell>
          <table:table-cell table:number-columns-repeated="16368"/>
        </table:table-row>
        <table:table-row table:number-rows-repeated="2" table:style-name="ro3">
          <table:table-cell office:value-type="string" table:style-name="ce10">
            <text:p>NO</text:p>
          </table:table-cell>
          <table:table-cell office:value-type="string" table:style-name="ce10">
            <text:p>P0053_0018<text:s/></text:p>
          </table:table-cell>
          <table:table-cell office:value-type="string" table:style-name="ce10">
            <text:p>Técnica/o superior I<text:s/></text:p>
          </table:table-cell>
          <table:table-cell office:value-type="string" table:style-name="ce11">
            <text:p>MARCA</text:p>
          </table:table-cell>
          <table:table-cell office:value-type="string" table:style-name="ce10">
            <text:p>Turismo</text:p>
          </table:table-cell>
          <table:table-cell office:value-type="string" table:style-name="ce10">
            <text:p>Titulación universitaria<text:s/></text:p>
          </table:table-cell>
          <table:table-cell office:value-type="string" table:style-name="ce10">
            <text:p>Oferta de Empleo Público/Promoción Interna<text:s/></text:p>
          </table:table-cell>
          <table:table-cell office:value-type="string" table:style-name="ce10">
            <text:p>Parador San Rafael<text:s/></text:p>
          </table:table-cell>
          <table:table-cell office:value-type="float" office:value="46237.84" table:style-name="ce12">
            <text:p>46.237,8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4">
            <text:p>Vacante</text:p>
          </table:table-cell>
          <table:table-cell office:value-type="string" table:style-name="ce15">
            <text:p>Análisis y propuesta técnica • Elaboración de planes y estudios • Supervisión de tareas • Comunicación técnica • Gestión de proyectos • Trabajo transversal • Calidad y mejora continua</text:p>
          </table:table-cell>
          <table:table-cell office:value-type="string" table:style-name="ce15">
            <text:p>Jornada completa, turno mañana, 35 h semanales<text:s/>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NO</text:p>
          </table:table-cell>
          <table:table-cell office:value-type="string" table:style-name="ce10">
            <text:p>P0053_0018<text:s/></text:p>
          </table:table-cell>
          <table:table-cell office:value-type="string" table:style-name="ce10">
            <text:p>Técnica/o superior I<text:s/></text:p>
          </table:table-cell>
          <table:table-cell office:value-type="string" table:style-name="ce11">
            <text:p>OPERACIONES</text:p>
          </table:table-cell>
          <table:table-cell office:value-type="string" table:style-name="ce10">
            <text:p>Turismo</text:p>
          </table:table-cell>
          <table:table-cell office:value-type="string" table:style-name="ce10">
            <text:p>Titulación universitaria<text:s/></text:p>
          </table:table-cell>
          <table:table-cell office:value-type="string" table:style-name="ce10">
            <text:p>Oferta de Empleo Público/Promoción Interna<text:s/></text:p>
          </table:table-cell>
          <table:table-cell office:value-type="string" table:style-name="ce10">
            <text:p>Parador San Rafael<text:s/></text:p>
          </table:table-cell>
          <table:table-cell office:value-type="float" office:value="46237.84" table:style-name="ce12">
            <text:p>46.237,8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4">
            <text:p>Vacante</text:p>
          </table:table-cell>
          <table:table-cell office:value-type="string" table:style-name="ce15">
            <text:p>Análisis y propuesta técnica • Elaboración de planes y estudios • Supervisión de tareas • Comunicación técnica • Gestión de proyectos • Trabajo transversal • Calidad y mejora continua</text:p>
          </table:table-cell>
          <table:table-cell office:value-type="string" table:style-name="ce15">
            <text:p>Jornada completa, turno mañana, 35 h semanales<text:s/>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NO</text:p>
          </table:table-cell>
          <table:table-cell office:value-type="string" table:style-name="ce10">
            <text:p>P0053_0058</text:p>
          </table:table-cell>
          <table:table-cell office:value-type="string" table:style-name="ce10">
            <text:p>Auxiliar de Recepción</text:p>
          </table:table-cell>
          <table:table-cell office:value-type="string" table:style-name="ce11">
            <text:p>TURISMO</text:p>
          </table:table-cell>
          <table:table-cell office:value-type="string" table:style-name="ce10">
            <text:p>Intasa</text:p>
          </table:table-cell>
          <table:table-cell office:value-type="string" table:style-name="ce10">
            <text:p>Titulación de ciclo formativo de grado medio o equivalente/bachillerato, BUP, COU</text:p>
          </table:table-cell>
          <table:table-cell office:value-type="string" table:style-name="ce10">
            <text:p>Oferta de Empleo Público/Promoción Interna<text:s/></text:p>
          </table:table-cell>
          <table:table-cell office:value-type="string" table:style-name="ce10">
            <text:p>Hotel Escuela Convento Santo Domingo<text:s/></text:p>
          </table:table-cell>
          <table:table-cell office:value-type="float" office:value="25363.71" table:style-name="ce12">
            <text:p>25.363,7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4">
            <text:p>Vacante</text:p>
          </table:table-cell>
          <table:table-cell office:value-type="string" table:style-name="ce15">
            <text:p>Atención al público y centralita • Gestión de registros de entrada/salida • Idiomas • Orientación al usuario • Organización del mostrador • Gestión de incidencias • Trabajo en equipo</text:p>
          </table:table-cell>
          <table:table-cell office:value-type="string" table:style-name="ce15">
            <text:p>Jornada completa, turno mañana, 35 h semanales<text:s/></text:p>
          </table:table-cell>
          <table:table-cell table:number-columns-repeated="16368"/>
        </table:table-row>
        <table:table-row table:style-name="ro4">
          <table:table-cell office:value-type="string" table:style-name="ce9">
            <text:p>NO</text:p>
          </table:table-cell>
          <table:table-cell office:value-type="string" table:style-name="ce9">
            <text:p>P0053_0025<text:s/></text:p>
          </table:table-cell>
          <table:table-cell office:value-type="string" table:style-name="ce9">
            <text:p>Especialista mantenimiento<text:s/></text:p>
          </table:table-cell>
          <table:table-cell office:value-type="string" table:style-name="ce9">
            <text:p>DEPORTE</text:p>
          </table:table-cell>
          <table:table-cell office:value-type="string" table:style-name="ce9">
            <text:p>Deporte</text:p>
          </table:table-cell>
          <table:table-cell office:value-type="string" table:style-name="ce9">
            <text:p>Titulación de ciclo formativo de grado medio o equivalente/bachillerato, BUP, COU</text:p>
          </table:table-cell>
          <table:table-cell office:value-type="string" table:style-name="ce9">
            <text:p>Oferta de Empleo Público/Promoción Interna<text:s/></text:p>
          </table:table-cell>
          <table:table-cell office:value-type="string" table:style-name="ce9">
            <text:p>Parque Deportivo La Garza<text:s/></text:p>
          </table:table-cell>
          <table:table-cell office:value-type="float" office:value="23186.38" table:style-name="ce12">
            <text:p>23.186,38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8">
            <text:p>Vacante reserva</text:p>
          </table:table-cell>
          <table:table-cell office:value-type="string" table:style-name="ce25">
            <text:p>Mantenimiento especializado • Seguridad y PRL • Interpretación de manuales • Resolución de incidencias • Trabajo en equipo • Gestión de herramientas • Autonomía operativa</text:p>
          </table:table-cell>
          <table:table-cell office:value-type="string" table:style-name="ce25">
            <text:p>Jornada completa, turno mañana/tarde, 35 h semanales<text:s/></text:p>
          </table:table-cell>
          <table:table-cell table:number-columns-repeated="16368" table:style-name="ce29"/>
        </table:table-row>
        <table:table-row table:style-name="ro4">
          <table:table-cell office:value-type="string" table:style-name="ce9">
            <text:p>NO</text:p>
          </table:table-cell>
          <table:table-cell office:value-type="string" table:style-name="ce9">
            <text:p>P0053_0066<text:s/></text:p>
          </table:table-cell>
          <table:table-cell office:value-type="string" table:style-name="ce9">
            <text:p>Auxiliar administrativa/o<text:s/></text:p>
          </table:table-cell>
          <table:table-cell office:value-type="string" table:style-name="ce9">
            <text:p>DEPORTE</text:p>
          </table:table-cell>
          <table:table-cell office:value-type="string" table:style-name="ce9">
            <text:p>Turismo</text:p>
          </table:table-cell>
          <table:table-cell office:value-type="string" table:style-name="ce9">
            <text:p>Titulación básica o equivalente<text:s/></text:p>
          </table:table-cell>
          <table:table-cell office:value-type="string" table:style-name="ce9">
            <text:p>Oferta de Empleo Público/Promoción Interna<text:s/></text:p>
          </table:table-cell>
          <table:table-cell office:value-type="string" table:style-name="ce9">
            <text:p>Turismo Interior<text:s/></text:p>
          </table:table-cell>
          <table:table-cell office:value-type="float" office:value="26388.42" table:style-name="ce30">
            <text:p>26.388,4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8">
            <text:p>Vacante reserva</text:p>
          </table:table-cell>
          <table:table-cell office:value-type="string" table:style-name="ce25">
            <text:p>Apoyo a gestión de almacén • Preparación de pedidos • Recepción y ubicación de materiales • Control básico de stock • Seguridad en manipulación • Trabajo en equipo • Orden y limpieza</text:p>
          </table:table-cell>
          <table:table-cell office:value-type="string" table:style-name="ce25">
            <text:p>Jornada completa, turno mañana, 35 h semanales<text:s/></text:p>
          </table:table-cell>
          <table:table-cell table:number-columns-repeated="16368" table:style-name="ce29"/>
        </table:table-row>
        <table:table-row table:style-name="ro4">
          <table:table-cell office:value-type="string" table:style-name="ce9">
            <text:p>NO</text:p>
          </table:table-cell>
          <table:table-cell office:value-type="string" table:style-name="ce9">
            <text:p>P0053_0021<text:s/></text:p>
          </table:table-cell>
          <table:table-cell office:value-type="string" table:style-name="ce9">
            <text:p>Auxiliar administrativa/o<text:s/></text:p>
          </table:table-cell>
          <table:table-cell office:value-type="string" table:style-name="ce9">
            <text:p>TURISMO</text:p>
          </table:table-cell>
          <table:table-cell office:value-type="string" table:style-name="ce9">
            <text:p>Deporte</text:p>
          </table:table-cell>
          <table:table-cell office:value-type="string" table:style-name="ce9">
            <text:p>Titulación de ciclo formativo de grado medio o equivalente/bachillerato, BUP, COU</text:p>
          </table:table-cell>
          <table:table-cell office:value-type="string" table:style-name="ce9">
            <text:p>Oferta de Empleo Público/Promoción Interna<text:s/></text:p>
          </table:table-cell>
          <table:table-cell office:value-type="string" table:style-name="ce9">
            <text:p>Estadio Deportivo La Cartuja<text:s/></text:p>
          </table:table-cell>
          <table:table-cell office:value-type="float" office:value="23186.38" table:style-name="ce12">
            <text:p>23.186,38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8">
            <text:p>Vacante reserva</text:p>
          </table:table-cell>
          <table:table-cell office:value-type="string" table:style-name="ce25">
            <text:p>Archivo y registro • Ofimática básica • Atención telefónica/presencial • Apoyo a trámites • Trabajo en equipo • Orden y método • Orientación al servicio</text:p>
          </table:table-cell>
          <table:table-cell office:value-type="string" table:style-name="ce25">
            <text:p>Jornada completa, turno mañana, 35 h semanales<text:s/></text:p>
          </table:table-cell>
          <table:table-cell table:number-columns-repeated="16368" table:style-name="ce29"/>
        </table:table-row>
        <table:table-row table:style-name="ro4">
          <table:table-cell office:value-type="string" table:style-name="ce10">
            <text:p>NO</text:p>
          </table:table-cell>
          <table:table-cell office:value-type="string" table:style-name="ce10">
            <text:p>P0053_0018<text:s/></text:p>
          </table:table-cell>
          <table:table-cell office:value-type="string" table:style-name="ce10">
            <text:p>Técnica/o superior I<text:s/></text:p>
          </table:table-cell>
          <table:table-cell office:value-type="string" table:style-name="ce9">
            <text:p>OPERACIONES</text:p>
          </table:table-cell>
          <table:table-cell office:value-type="string" table:style-name="ce10">
            <text:p>Turismo</text:p>
          </table:table-cell>
          <table:table-cell office:value-type="string" table:style-name="ce10">
            <text:p>Titulación universitaria<text:s/></text:p>
          </table:table-cell>
          <table:table-cell office:value-type="string" table:style-name="ce10">
            <text:p>Oferta de Empleo Público/Promoción Interna<text:s/></text:p>
          </table:table-cell>
          <table:table-cell office:value-type="string" table:style-name="ce10">
            <text:p>Parador San Rafael<text:s/></text:p>
          </table:table-cell>
          <table:table-cell office:value-type="float" office:value="46237.84" table:style-name="ce12">
            <text:p>46.237,8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4">
            <text:p>Excedencia</text:p>
          </table:table-cell>
          <table:table-cell office:value-type="string" table:style-name="ce15">
            <text:p>Análisis y propuesta técnica • Elaboración de planes y estudios • Supervisión de tareas • Comunicación técnica • Gestión de proyectos • Trabajo transversal • Calidad y mejora continua</text:p>
          </table:table-cell>
          <table:table-cell office:value-type="string" table:style-name="ce15">
            <text:p>Jornada completa, turno mañana, 35 h semanales<text:s/></text:p>
          </table:table-cell>
          <table:table-cell table:number-columns-repeated="16368"/>
        </table:table-row>
        <table:table-row table:style-name="ro4">
          <table:table-cell office:value-type="string" table:style-name="ce10">
            <text:p>NO</text:p>
          </table:table-cell>
          <table:table-cell office:value-type="string" table:style-name="ce10">
            <text:p>P0053_0019<text:s/></text:p>
          </table:table-cell>
          <table:table-cell office:value-type="string" table:style-name="ce10">
            <text:p>Técnica/o superior II<text:s/></text:p>
          </table:table-cell>
          <table:table-cell office:value-type="string" table:style-name="ce11">
            <text:p>OPERACIONES</text:p>
          </table:table-cell>
          <table:table-cell office:value-type="string" table:style-name="ce10">
            <text:p>Turismo</text:p>
          </table:table-cell>
          <table:table-cell office:value-type="string" table:style-name="ce10">
            <text:p>Titulación universitaria<text:s/></text:p>
          </table:table-cell>
          <table:table-cell office:value-type="string" table:style-name="ce10">
            <text:p>Oferta de Empleo Público/Promoción Interna<text:s/></text:p>
          </table:table-cell>
          <table:table-cell office:value-type="string" table:style-name="ce10">
            <text:p>Almacén Guadalhorce<text:s/></text:p>
          </table:table-cell>
          <table:table-cell office:value-type="float" office:value="41099.96" table:style-name="ce12">
            <text:p>41.099,96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4">
            <text:p>Excedencia</text:p>
          </table:table-cell>
          <table:table-cell office:value-type="string" table:style-name="ce15">
            <text:p>Análisis y propuesta técnica • Elaboración de planes y estudios • Supervisión de tareas • Comunicación técnica • Gestión de proyectos • Trabajo transversal • Calidad y mejora continua</text:p>
          </table:table-cell>
          <table:table-cell office:value-type="string" table:style-name="ce15">
            <text:p>Jornada completa, turno mañana, 35 h semanales<text:s/></text:p>
          </table:table-cell>
          <table:table-cell table:number-columns-repeated="16368"/>
        </table:table-row>
        <table:table-row table:style-name="ro4">
          <table:table-cell office:value-type="string" table:style-name="ce10">
            <text:p>NO</text:p>
          </table:table-cell>
          <table:table-cell office:value-type="string" table:style-name="ce10">
            <text:p>P0053_0018<text:s/></text:p>
          </table:table-cell>
          <table:table-cell office:value-type="string" table:style-name="ce10">
            <text:p>Técnica/o superior I<text:s/></text:p>
          </table:table-cell>
          <table:table-cell office:value-type="string" table:style-name="ce11">
            <text:p>OPERACIONES</text:p>
          </table:table-cell>
          <table:table-cell office:value-type="string" table:style-name="ce10">
            <text:p>Turismo</text:p>
          </table:table-cell>
          <table:table-cell office:value-type="string" table:style-name="ce10">
            <text:p>Titulación universitaria<text:s/></text:p>
          </table:table-cell>
          <table:table-cell office:value-type="string" table:style-name="ce10">
            <text:p>Oferta de Empleo Público/Promoción Interna<text:s/></text:p>
          </table:table-cell>
          <table:table-cell office:value-type="string" table:style-name="ce10">
            <text:p>Oficina de Turismo de Granada<text:s/></text:p>
          </table:table-cell>
          <table:table-cell office:value-type="float" office:value="46237.84" table:style-name="ce12">
            <text:p>46.237,8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4">
            <text:p>Excedencia</text:p>
          </table:table-cell>
          <table:table-cell office:value-type="string" table:style-name="ce15">
            <text:p>Análisis y propuesta técnica • Elaboración de planes y estudios • Supervisión de tareas • Comunicación técnica • Gestión de proyectos • Trabajo transversal • Calidad y mejora continua</text:p>
          </table:table-cell>
          <table:table-cell office:value-type="string" table:style-name="ce15">
            <text:p>Jornada completa, turno mañana, 35 h semanales<text:s/></text:p>
          </table:table-cell>
          <table:table-cell table:number-columns-repeated="16368"/>
        </table:table-row>
        <table:table-row table:style-name="ro4">
          <table:table-cell office:value-type="string" table:style-name="ce10">
            <text:p>NO</text:p>
          </table:table-cell>
          <table:table-cell office:value-type="string" table:style-name="ce10">
            <text:p>P0053_0018<text:s/></text:p>
          </table:table-cell>
          <table:table-cell office:value-type="string" table:style-name="ce10">
            <text:p>Técnica/o superior I<text:s/></text:p>
          </table:table-cell>
          <table:table-cell office:value-type="string" table:style-name="ce11">
            <text:p>TURISMO</text:p>
          </table:table-cell>
          <table:table-cell office:value-type="string" table:style-name="ce10">
            <text:p>Turismo</text:p>
          </table:table-cell>
          <table:table-cell office:value-type="string" table:style-name="ce10">
            <text:p>Titulación universitaria<text:s/></text:p>
          </table:table-cell>
          <table:table-cell office:value-type="string" table:style-name="ce10">
            <text:p>Oferta de Empleo Público/Promoción Interna<text:s/></text:p>
          </table:table-cell>
          <table:table-cell office:value-type="string" table:style-name="ce10">
            <text:p>Parador San Rafael<text:s/></text:p>
          </table:table-cell>
          <table:table-cell office:value-type="float" office:value="46237.84" table:style-name="ce12">
            <text:p>46.237,8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4">
            <text:p>Excedencia</text:p>
          </table:table-cell>
          <table:table-cell office:value-type="string" table:style-name="ce15">
            <text:p>Análisis y propuesta técnica • Elaboración de planes y estudios • Supervisión de tareas • Comunicación técnica • Gestión de proyectos • Trabajo transversal • Calidad y mejora continua</text:p>
          </table:table-cell>
          <table:table-cell office:value-type="string" table:style-name="ce15">
            <text:p>Jornada completa, turno mañana, 35 h semanales<text:s/></text:p>
          </table:table-cell>
          <table:table-cell table:number-columns-repeated="16368"/>
        </table:table-row>
        <table:table-row table:style-name="ro4">
          <table:table-cell office:value-type="string" table:style-name="ce32">
            <text:p>NO</text:p>
          </table:table-cell>
          <table:table-cell office:value-type="string" table:style-name="ce32">
            <text:p>P0053_0001<text:s/></text:p>
          </table:table-cell>
          <table:table-cell office:value-type="string" table:style-name="ce32">
            <text:p>Asesor/a técnica/o<text:s/></text:p>
          </table:table-cell>
          <table:table-cell office:value-type="string" table:style-name="ce33">
            <text:p>TURISMO</text:p>
          </table:table-cell>
          <table:table-cell office:value-type="string" table:style-name="ce32">
            <text:p>Turismo</text:p>
          </table:table-cell>
          <table:table-cell office:value-type="string" table:style-name="ce32">
            <text:p>Titulación universitaria<text:s/></text:p>
          </table:table-cell>
          <table:table-cell office:value-type="string" table:style-name="ce32">
            <text:p>Oferta de Empleo Público/Promoción Interna<text:s/></text:p>
          </table:table-cell>
          <table:table-cell office:value-type="string" table:style-name="ce32">
            <text:p>Parador San Rafael<text:s/></text:p>
          </table:table-cell>
          <table:table-cell office:value-type="float" office:value="44311.26" table:style-name="ce34">
            <text:p>44.311,26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string" table:style-name="ce36">
            <text:p>Excedencia</text:p>
          </table:table-cell>
          <table:table-cell office:value-type="string" table:style-name="ce37">
            <text:p>Asesoramiento especializado • Interpretación normativa • Redacción de informes • Comunicación eficaz • Planificación del trabajo • Trabajo con stakeholders • Rigor analítico</text:p>
          </table:table-cell>
          <table:table-cell office:value-type="string" table:style-name="ce37">
            <text:p>Jornada completa, turno mañana, 35 h semanales<text:s/></text:p>
          </table:table-cell>
          <table:table-cell table:number-columns-repeated="16368"/>
        </table:table-row>
        <table:table-row table:style-name="ro4">
          <table:table-cell office:value-type="string" table:style-name="ce10">
            <text:p>NO</text:p>
          </table:table-cell>
          <table:table-cell office:value-type="string" table:style-name="ce10">
            <text:p>P0053_0010<text:s/></text:p>
          </table:table-cell>
          <table:table-cell office:value-type="string" table:style-name="ce10">
            <text:p>Jefa/e servicio<text:s/></text:p>
          </table:table-cell>
          <table:table-cell office:value-type="string" table:style-name="ce11">
            <text:p>TURISMO</text:p>
          </table:table-cell>
          <table:table-cell office:value-type="string" table:style-name="ce10">
            <text:p>Turismo</text:p>
          </table:table-cell>
          <table:table-cell office:value-type="string" table:style-name="ce10">
            <text:p>Titulación universitaria<text:s/></text:p>
          </table:table-cell>
          <table:table-cell office:value-type="string" table:style-name="ce10">
            <text:p>Oferta de Empleo Público/Promoción Interna<text:s/></text:p>
          </table:table-cell>
          <table:table-cell office:value-type="string" table:style-name="ce10">
            <text:p>Estadio Deportivo La Cartuja<text:s/></text:p>
          </table:table-cell>
          <table:table-cell office:value-type="float" office:value="41099.96" table:style-name="ce12">
            <text:p>41.099,96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4">
            <text:p>Excedencia</text:p>
          </table:table-cell>
          <table:table-cell office:value-type="string" table:style-name="ce15">
            <text:p>Coordinación de servicios • Gestión diaria de operaciones • Seguimiento de KPIs • Gestión de incidencias • Liderazgo de equipo • Optimización de procesos • Comunicación interna</text:p>
          </table:table-cell>
          <table:table-cell office:value-type="string" table:style-name="ce15">
            <text:p>Jornada completa, turno mañana, 35 h semanales<text:s/></text:p>
          </table:table-cell>
          <table:table-cell table:number-columns-repeated="16368"/>
        </table:table-row>
        <table:table-row table:style-name="ro3">
          <table:table-cell table:number-columns-repeated="3" table:style-name="ce38"/>
          <table:table-cell table:style-name="ce26"/>
          <table:table-cell table:number-columns-repeated="4" table:style-name="ce38"/>
          <table:table-cell table:style-name="ce39"/>
          <table:table-cell table:number-columns-repeated="2" table:style-name="ce41"/>
          <table:table-cell table:number-columns-repeated="2" table:style-name="ce40"/>
          <table:table-cell table:style-name="ce8"/>
          <table:table-cell table:number-columns-repeated="2" table:style-name="ce38"/>
          <table:table-cell table:number-columns-repeated="16368"/>
        </table:table-row>
        <table:table-row table:style-name="ro3">
          <table:table-cell table:number-columns-repeated="3" table:style-name="ce38"/>
          <table:table-cell table:style-name="ce26"/>
          <table:table-cell table:number-columns-repeated="4" table:style-name="ce38"/>
          <table:table-cell table:style-name="ce39"/>
          <table:table-cell table:number-columns-repeated="4" table:style-name="ce40"/>
          <table:table-cell table:style-name="ce8"/>
          <table:table-cell table:number-columns-repeated="2" table:style-name="ce38"/>
          <table:table-cell table:number-columns-repeated="16368" table:style-name="ce42"/>
        </table:table-row>
        <table:table-row table:style-name="ro5">
          <table:table-cell table:number-columns-repeated="3" table:style-name="ce1"/>
          <table:table-cell table:style-name="ce26"/>
          <table:table-cell table:number-columns-repeated="4" table:style-name="ce1"/>
          <table:table-cell table:style-name="ce6"/>
          <table:table-cell table:number-columns-repeated="4" table:style-name="ce7"/>
          <table:table-cell table:style-name="ce8"/>
          <table:table-cell table:number-columns-repeated="16370" table:style-name="ce1"/>
        </table:table-row>
        <table:table-row table:style-name="ro6">
          <table:table-cell table:number-columns-repeated="3" table:style-name="ce1"/>
          <table:table-cell table:style-name="ce26"/>
          <table:table-cell table:number-columns-repeated="4" table:style-name="ce1"/>
          <table:table-cell table:style-name="ce6"/>
          <table:table-cell table:number-columns-repeated="4" table:style-name="ce7"/>
          <table:table-cell table:style-name="ce8"/>
          <table:table-cell table:number-columns-repeated="16370" table:style-name="ce1"/>
        </table:table-row>
        <table:table-row table:number-rows-repeated="3" table:style-name="ro6">
          <table:table-cell table:number-columns-repeated="3" table:style-name="ce1"/>
          <table:table-cell office:value-type="string" table:style-name="ce27">
            <text:p>n/a</text:p>
          </table:table-cell>
          <table:table-cell table:number-columns-repeated="4" table:style-name="ce1"/>
          <table:table-cell table:style-name="ce6"/>
          <table:table-cell table:number-columns-repeated="4" table:style-name="ce7"/>
          <table:table-cell table:style-name="ce8"/>
          <table:table-cell table:number-columns-repeated="16370" table:style-name="ce1"/>
        </table:table-row>
        <table:table-row table:style-name="ro6">
          <table:table-cell table:number-columns-repeated="3" table:style-name="ce1"/>
          <table:table-cell office:value-type="string" table:style-name="ce27">
            <text:p>DEPORTE</text:p>
          </table:table-cell>
          <table:table-cell table:number-columns-repeated="4" table:style-name="ce1"/>
          <table:table-cell table:style-name="ce6"/>
          <table:table-cell table:number-columns-repeated="4" table:style-name="ce7"/>
          <table:table-cell table:style-name="ce8"/>
          <table:table-cell table:number-columns-repeated="16370" table:style-name="ce1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table:number-columns-repeated="3" table:style-name="ce1"/>
          <table:table-cell office:value-type="string" table:style-name="ce5">
            <text:p>Sin Convenio Deporte</text:p>
          </table:table-cell>
          <table:table-cell table:number-columns-repeated="4" table:style-name="ce1"/>
          <table:table-cell table:style-name="ce6"/>
          <table:table-cell table:number-columns-repeated="4" table:style-name="ce7"/>
          <table:table-cell table:style-name="ce8"/>
          <table:table-cell table:number-columns-repeated="16370" table:style-name="ce1"/>
        </table:table-row>
        <table:table-row table:style-name="ro6">
          <table:table-cell table:number-columns-repeated="3"/>
          <table:table-cell office:value-type="string" table:style-name="ce5">
            <text:p>Sin Convenio Turismo</text:p>
          </table:table-cell>
          <table:table-cell table:number-columns-repeated="16380"/>
        </table:table-row>
        <table:table-row table:number-rows-repeated="1048255" table:style-name="ro6">
          <table:table-cell table:number-columns-repeated="16384"/>
        </table:table-row>
      </table:table>
      <table:database-ranges>
        <table:database-range table:target-range-address="31032026.A2:31032026.P31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Verdana" svg:font-family="Verdana"/>
    <style:font-face style:name="Tahoma" svg:font-family="Tahom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dc:title/>
    <dc:description/>
    <dc:subject/>
    <meta:initial-creator>Maria José Arrabalín</meta:initial-creator>
    <dc:creator>Maria José Arrabalín</dc:creator>
    <meta:creation-date>2020-12-04T08:15:39Z</meta:creation-date>
    <dc:date>2026-04-09T07:52:41Z</dc:date>
    <meta:print-date>2025-11-11T08:48:28Z</meta:print-date>
    <meta:template xlink:href="" xlink:type="simple"/>
    <meta:editing-duration>PT990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