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58cm"/>
    </style:style>
    <style:style style:name="co2" style:family="table-column">
      <style:table-column-properties fo:break-before="auto" style:column-width="10.134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5.45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11.933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Normal_5f_IPT_20_PERFIL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/>
    <style:style style:name="ce5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Normal_5f_IPT_20_PERFIL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row table:style-name="ro1">
          <table:table-cell table:style-name="ce1" office:value-type="string" calcext:value-type="string" table:number-columns-spanned="9" table:number-rows-spanned="2">
            <text:p>Catálogo de Puestos de Andalucía Emprende (1º Trimestre 2026). <text:s/>Actualizado a 31 de marzo de 2026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3" office:value-type="string" calcext:value-type="string">
            <text:p>AEFPA_UNIDAD ORGANIZATIVA</text:p>
          </table:table-cell>
          <table:table-cell table:style-name="ce3" office:value-type="string" calcext:value-type="string">
            <text:p>ÁREA</text:p>
          </table:table-cell>
          <table:table-cell table:style-name="ce3" office:value-type="string" calcext:value-type="string">
            <text:p>CODIGO PUESTO</text:p>
          </table:table-cell>
          <table:table-cell table:style-name="ce3" office:value-type="string" calcext:value-type="string">
            <text:p>NIVEL FORMATIVO</text:p>
          </table:table-cell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DESCRIPCION TIPO ALTA</text:p>
          </table:table-cell>
          <table:table-cell table:style-name="ce3" office:value-type="string" calcext:value-type="string">
            <text:p>DESCRIPCION PUESTO</text:p>
          </table:table-cell>
          <table:table-cell table:style-name="ce3" office:value-type="string" calcext:value-type="string">
            <text:p>EFEC_TOT2026</text:p>
          </table:table-cell>
          <table:table-cell table:style-name="ce6" office:value-type="string" calcext:value-type="string">
            <text:p>SALARIOTOTAL 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2729.8088603741" calcext:value-type="float">
            <text:p>42.729,81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2056.6696671462" calcext:value-type="float">
            <text:p>52.056,67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2729.8088603741" calcext:value-type="float">
            <text:p>42.729,81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0636.9700187546" calcext:value-type="float">
            <text:p>30.636,97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2548.7556345534" calcext:value-type="float">
            <text:p>82.548,76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766.5375012897" calcext:value-type="float">
            <text:p>31.766,54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Dirección de emprendimiento, Innovación, y comunicación</text:p>
          </table:table-cell>
          <table:table-cell office:value-type="string" calcext:value-type="string">
            <text:p>P0002_0010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DIRECCIÓN EMPRENDIMIENTO, INNOVACIÓN Y COMUNICACION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7446.6538791826" calcext:value-type="float">
            <text:p>57.446,65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Dirección de emprendimiento, Innovación, y comunicación</text:p>
          </table:table-cell>
          <table:table-cell office:value-type="string" calcext:value-type="string">
            <text:p>P0002_0018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SECRETARIO/A DE DIRECCIÓN / GERENT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7457.3830852059" calcext:value-type="float">
            <text:p>27.457,38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Estrategia, planificación e innovación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2729.8088603741" calcext:value-type="float">
            <text:p>42.729,81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Estrategia, planificación e innovación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2056.6696671462" calcext:value-type="float">
            <text:p>52.056,67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Estrategia, planificación e innovación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274.3778172767" calcext:value-type="float">
            <text:p>41.274,38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Estrategia, planificación e innovación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766.5375012897" calcext:value-type="float">
            <text:p>31.766,54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Estrategia, planificación e innovación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766.5375012897" calcext:value-type="float">
            <text:p>31.766,54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Promoción del emprendimiento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2056.6696671462" calcext:value-type="float">
            <text:p>52.056,67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Promoción del emprendimiento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2729.8088603741" calcext:value-type="float">
            <text:p>42.729,81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Promoción del emprendimiento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2548.7556345534" calcext:value-type="float">
            <text:p>82.548,76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Promoción del emprendimiento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766.5375012897" calcext:value-type="float">
            <text:p>31.766,54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Promoción del emprendimiento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766.5375012897" calcext:value-type="float">
            <text:p>31.766,54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Servicios y ecosistemas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28189.426581122" calcext:value-type="float">
            <text:p>128.189,43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Servicios y ecosistemas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2056.6696671462" calcext:value-type="float">
            <text:p>52.056,67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Servicios y ecosistemas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73628.661271078" calcext:value-type="float">
            <text:p>173.628,66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Servicios y ecosistemas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2729.8088603741" calcext:value-type="float">
            <text:p>42.729,81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Servicios y eco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274.3778172767" calcext:value-type="float">
            <text:p>41.274,38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Servicios y ecosistemas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766.5375012897" calcext:value-type="float">
            <text:p>31.766,54</text:p>
          </table:table-cell>
        </table:table-row>
        <table:table-row table:style-name="ro2">
          <table:table-cell office:value-type="string" calcext:value-type="string">
            <text:p>DIR. GENERAL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P0002_001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DIRECCIÓN GENERAL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2193.5222232" calcext:value-type="float">
            <text:p>72.193,52</text:p>
          </table:table-cell>
        </table:table-row>
        <table:table-row table:style-name="ro2">
          <table:table-cell office:value-type="string" calcext:value-type="string">
            <text:p>DIR. GENERAL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P0002_0018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SECRETARIO/A DE DIRECCIÓN / GERENT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7457.3830852059" calcext:value-type="float">
            <text:p>27.457,38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Dirección personal y soporte valor</text:p>
          </table:table-cell>
          <table:table-cell office:value-type="string" calcext:value-type="string">
            <text:p>P0002_000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DIRECCIÓN DE PERSONAL Y SOPORTE VALOR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7446.6538791826" calcext:value-type="float">
            <text:p>57.446,65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Dirección personal y soporte valor</text:p>
          </table:table-cell>
          <table:table-cell office:value-type="string" calcext:value-type="string">
            <text:p>P0002_0018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SECRETARIO/A DE DIRECCIÓN / GERENT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7457.3830852059" calcext:value-type="float">
            <text:p>27.457,38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28189.426581122" calcext:value-type="float">
            <text:p>128.189,43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70919.235441497" calcext:value-type="float">
            <text:p>170.919,24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2729.8088603741" calcext:value-type="float">
            <text:p>42.729,81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274.3778172767" calcext:value-type="float">
            <text:p>41.274,38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412743.778172767" calcext:value-type="float">
            <text:p>412.743,78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016.5733784662" calcext:value-type="float">
            <text:p>23.016,57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92066.2935138649" calcext:value-type="float">
            <text:p>92.066,29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03</text:p>
          </table:table-cell>
          <table:table-cell office:value-type="string" calcext:value-type="string">
            <text:p>Titulación básica o equivalent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NDUCTOR/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2526.3617800951" calcext:value-type="float">
            <text:p>32.526,36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2056.6696671462" calcext:value-type="float">
            <text:p>52.056,67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28189.426581122" calcext:value-type="float">
            <text:p>128.189,43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65097.511269107" calcext:value-type="float">
            <text:p>165.097,51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Soporte de red y administración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766.5375012897" calcext:value-type="float">
            <text:p>31.766,54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2729.8088603741" calcext:value-type="float">
            <text:p>42.729,81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2056.6696671462" calcext:value-type="float">
            <text:p>52.056,67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3407.1653177696" calcext:value-type="float">
            <text:p>43.407,17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2729.8088603741" calcext:value-type="float">
            <text:p>42.729,81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2548.7556345534" calcext:value-type="float">
            <text:p>82.548,76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274.3778172767" calcext:value-type="float">
            <text:p>41.274,38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274.3778172767" calcext:value-type="float">
            <text:p>41.274,38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274.3778172767" calcext:value-type="float">
            <text:p>41.274,38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274.3778172767" calcext:value-type="float">
            <text:p>41.274,38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274.3778172767" calcext:value-type="float">
            <text:p>41.274,38</text:p>
          </table:table-cell>
        </table:table-row>
        <table:table-row table:style-name="ro2">
          <table:table-cell office:value-type="string" calcext:value-type="string">
            <text:p>DIR. PERSONAL Y SOP. V.</text:p>
          </table:table-cell>
          <table:table-cell office:value-type="string" calcext:value-type="string">
            <text:p>Tecnología y sistem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2548.7556345534" calcext:value-type="float">
            <text:p>82.548,76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5459.6177207483" calcext:value-type="float">
            <text:p>85.459,62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2056.6696671462" calcext:value-type="float">
            <text:p>52.056,67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2729.8088603741" calcext:value-type="float">
            <text:p>42.729,81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2548.7556345534" calcext:value-type="float">
            <text:p>82.548,76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766.5375012897" calcext:value-type="float">
            <text:p>31.766,54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Dirección servicios corporativos</text:p>
          </table:table-cell>
          <table:table-cell office:value-type="string" calcext:value-type="string">
            <text:p>P0002_000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DIRECCIÓN DE SERVICIOS CORPORATIVOS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7446.6538791826" calcext:value-type="float">
            <text:p>57.446,65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Dirección servicios corporativos</text:p>
          </table:table-cell>
          <table:table-cell office:value-type="string" calcext:value-type="string">
            <text:p>P0002_0018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SECRETARIO/A DE DIRECCIÓN / GERENT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7457.3830852059" calcext:value-type="float">
            <text:p>27.457,38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P0002_001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JEFE PROYECTO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5459.6177207483" calcext:value-type="float">
            <text:p>85.459,62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2056.6696671462" calcext:value-type="float">
            <text:p>52.056,67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1273.9400375093" calcext:value-type="float">
            <text:p>61.273,94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Finanzas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06371.889086383" calcext:value-type="float">
            <text:p>206.371,89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Secretaría General</text:p>
          </table:table-cell>
          <table:table-cell office:value-type="string" calcext:value-type="string">
            <text:p>P0002_001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DE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2056.6696671462" calcext:value-type="float">
            <text:p>52.056,67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Secretaría General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2729.8088603741" calcext:value-type="float">
            <text:p>42.729,81</text:p>
          </table:table-cell>
        </table:table-row>
        <table:table-row table:style-name="ro2">
          <table:table-cell office:value-type="string" calcext:value-type="string">
            <text:p>DIR. SERVICIOS CORP.</text:p>
          </table:table-cell>
          <table:table-cell office:value-type="string" calcext:value-type="string">
            <text:p>Secretaría General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23823.13345183" calcext:value-type="float">
            <text:p>123.823,13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016.5733784662" calcext:value-type="float">
            <text:p>23.016,57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016.5733784662" calcext:value-type="float">
            <text:p>23.016,57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016.5733784662" calcext:value-type="float">
            <text:p>23.016,57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016.5733784662" calcext:value-type="float">
            <text:p>23.016,57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1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016.5733784662" calcext:value-type="float">
            <text:p>23.016,57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2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 APOYO DIRECTOR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660.5958321661" calcext:value-type="float">
            <text:p>24.660,60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2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 APOYO DIRECTOR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660.5958321661" calcext:value-type="float">
            <text:p>24.660,60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2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 APOYO DIRECTOR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660.5958321661" calcext:value-type="float">
            <text:p>24.660,60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2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 APOYO DIRECTOR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660.5958321661" calcext:value-type="float">
            <text:p>24.660,60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2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 APOYO DIRECTOR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660.5958321661" calcext:value-type="float">
            <text:p>24.660,60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4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DE GESTIÓN EMPRENDIMIENT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5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COORDINACIÓN SOPORTE Y SERVICIOS CORPORATIVOS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7367.2887573612" calcext:value-type="float">
            <text:p>47.367,2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3</text:p>
          </table:table-cell>
          <table:table-cell office:value-type="string" calcext:value-type="string">
            <text:p>Titulación básica o equivalent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ORDENANZA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4188.14" calcext:value-type="float">
            <text:p>34.188,14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3</text:p>
          </table:table-cell>
          <table:table-cell office:value-type="string" calcext:value-type="string">
            <text:p>Titulación básica o equivalent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ORDENANZ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094.07" calcext:value-type="float">
            <text:p>17.094,07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3</text:p>
          </table:table-cell>
          <table:table-cell office:value-type="string" calcext:value-type="string">
            <text:p>Titulación básica o equivalent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ORDENANZA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3</text:p>
          </table:table-cell>
          <table:table-cell office:value-type="string" calcext:value-type="string">
            <text:p>Titulación básica o equivalent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ORDENANZ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7094.07" calcext:value-type="float">
            <text:p>17.094,07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42151.121856067" calcext:value-type="float">
            <text:p>242.151,12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638398.412165996" calcext:value-type="float">
            <text:p>638.398,41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308192.336907722" calcext:value-type="float">
            <text:p>308.192,34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330206.075258274" calcext:value-type="float">
            <text:p>330.206,08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4. TEMPORAL</text:p>
          </table:table-cell>
          <table:table-cell office:value-type="string" calcext:value-type="string">
            <text:p>PERSONAL ADMINISTRATIVO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66041.2150516547" calcext:value-type="float">
            <text:p>66.041,22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54096.168453861" calcext:value-type="float">
            <text:p>154.096,17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242151.121856067" calcext:value-type="float">
            <text:p>242.151,12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98123.645154964" calcext:value-type="float">
            <text:p>198.123,65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PERSONAL ADMINISTRATIVO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550343.458763789" calcext:value-type="float">
            <text:p>550.343,46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4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4. TEMPORAL</text:p>
          </table:table-cell>
          <table:table-cell office:value-type="string" calcext:value-type="string">
            <text:p>PERSONAL ADMINISTRATIVO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2013.7383505516" calcext:value-type="float">
            <text:p>22.013,74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6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SE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4543.8763520507" calcext:value-type="float">
            <text:p>44.543,88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6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SE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4543.8763520507" calcext:value-type="float">
            <text:p>44.543,88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03850.157224387" calcext:value-type="float">
            <text:p>303.850,16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17035.826588848" calcext:value-type="float">
            <text:p>217.035,83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60442.991906617" calcext:value-type="float">
            <text:p>260.442,9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303850.157224387" calcext:value-type="float">
            <text:p>303.850,16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17035.826588848" calcext:value-type="float">
            <text:p>217.035,83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520885.983813235" calcext:value-type="float">
            <text:p>520.885,98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float" office:value="347257.322542156" calcext:value-type="float">
            <text:p>347.257,32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7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RESPONSABLE TÉCNICO DE ESCUELA EMPRESA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477478.818495465" calcext:value-type="float">
            <text:p>477.478,82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555487.515184864" calcext:value-type="float">
            <text:p>555.487,52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84568.279743367" calcext:value-type="float">
            <text:p>384.568,28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84568.279743367" calcext:value-type="float">
            <text:p>384.568,28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256378.853162245" calcext:value-type="float">
            <text:p>256.378,85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99108.662022619" calcext:value-type="float">
            <text:p>299.108,66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555487.515184864" calcext:value-type="float">
            <text:p>555.487,52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683676.941765986" calcext:value-type="float">
            <text:p>683.676,94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0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EN INVERSIONES / EMPRENDEDORES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9798.6585530531" calcext:value-type="float">
            <text:p>99.798,66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551465.460337583" calcext:value-type="float">
            <text:p>551.465,46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float" office:value="980383.040600148" calcext:value-type="float">
            <text:p>980.383,04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float" office:value="949746.070581394" calcext:value-type="float">
            <text:p>949.746,07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table:style-name="ce4" office:value-type="float" office:value="43" calcext:value-type="float">
            <text:p>43</text:p>
          </table:table-cell>
          <table:table-cell table:style-name="ce7" office:value-type="float" office:value="1317389.71080645" calcext:value-type="float">
            <text:p>1.317.389,71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704650.310431357" calcext:value-type="float">
            <text:p>704.650,31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1273.9400375093" calcext:value-type="float">
            <text:p>61.273,94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float" office:value="919109.100562639" calcext:value-type="float">
            <text:p>919.109,10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float" office:value="704650.310431357" calcext:value-type="float">
            <text:p>704.650,31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1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MEDIO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float" office:value="1041656.98063766" calcext:value-type="float">
            <text:p>1.041.656,98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274.3778172767" calcext:value-type="float">
            <text:p>41.274,38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float" office:value="444731.525018055" calcext:value-type="float">
            <text:p>444.731,53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571797.675023214" calcext:value-type="float">
            <text:p>571.797,68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float" office:value="889463.05003611" calcext:value-type="float">
            <text:p>889.463,05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4. TEMPORAL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766.5375012897" calcext:value-type="float">
            <text:p>31.766,54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921229.5875374" calcext:value-type="float">
            <text:p>921.229,59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float" office:value="381198.450015476" calcext:value-type="float">
            <text:p>381.198,45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4. TEMPORAL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766.5375012897" calcext:value-type="float">
            <text:p>31.766,54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float" office:value="1080062.27504385" calcext:value-type="float">
            <text:p>1.080.062,28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float" office:value="1397727.65005675" calcext:value-type="float">
            <text:p>1.397.727,65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float" office:value="857696.512534821" calcext:value-type="float">
            <text:p>857.696,51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23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4. TEMPORAL</text:p>
          </table:table-cell>
          <table:table-cell office:value-type="string" calcext:value-type="string">
            <text:p>TÉCNICO SUPERIOR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1766.5375012897" calcext:value-type="float">
            <text:p>31.766,54</text:p>
          </table:table-cell>
        </table:table-row>
        <table:table-row table:style-name="ro2">
          <table:table-cell office:value-type="string" calcext:value-type="string">
            <text:p>DIR. EMPRENDIMIENTO, <text:s/>INNOV. Y COM.</text:p>
          </table:table-cell>
          <table:table-cell office:value-type="string" calcext:value-type="string">
            <text:p>Dirección de emprendimiento, Innovación, y comunicación</text:p>
          </table:table-cell>
          <table:table-cell office:value-type="string" calcext:value-type="string">
            <text:p>P0002_0019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/A DE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2729.8088603741" calcext:value-type="float">
            <text:p>42.729,81</text:p>
          </table:table-cell>
        </table:table-row>
        <table:table-row table:style-name="ro2">
          <table:table-cell office:value-type="string" calcext:value-type="string">
            <text:p>UNIDAD CONTROL INTERNO</text:p>
          </table:table-cell>
          <table:table-cell office:value-type="string" calcext:value-type="string">
            <text:p>Unidad control interno</text:p>
          </table:table-cell>
          <table:table-cell office:value-type="string" calcext:value-type="string">
            <text:p>P0002_0022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TÉCNICO ÁREA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1274.3778172767" calcext:value-type="float">
            <text:p>41.274,38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2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 APOYO DIRECTOR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660.5958321661" calcext:value-type="float">
            <text:p>24.660,60</text:p>
          </table:table-cell>
        </table:table-row>
        <table:table-row table:style-name="ro2">
          <table:table-cell office:value-type="string" calcext:value-type="string">
            <text:p>PROVINCIA</text:p>
          </table:table-cell>
          <table:table-cell office:value-type="string" calcext:value-type="string">
            <text:p>CADE</text:p>
          </table:table-cell>
          <table:table-cell office:value-type="string" calcext:value-type="string">
            <text:p>P0002_0002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1. INDEFINIDO</text:p>
          </table:table-cell>
          <table:table-cell office:value-type="string" calcext:value-type="string">
            <text:p>ADMINISTRATIVO APOYO DIRECTOR CADE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660.5958321661" calcext:value-type="float">
            <text:p>24.660,60</text:p>
          </table:table-cell>
        </table:table-row>
        <table:table-row table:style-name="ro2">
          <table:table-cell table:number-columns-repeated="7"/>
          <table:table-cell table:style-name="ce4"/>
          <table:table-cell table:style-name="ce7"/>
        </table:table-row>
        <table:table-row table:style-name="ro2" table:number-rows-repeated="104842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IPT_20_PERFIL" style:display-name="Normal_IPT PERFIL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document-statistic meta:table-count="1" meta:object-count="0" meta:cell-count="1351"/>
  </office:meta>
</office:document-meta>
</file>