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2.51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196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4.233cm" fo:break-before="auto" style:use-optimal-row-height="tru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1.588cm" fo:break-before="auto" style:use-optimal-row-height="tru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2.646cm" fo:break-before="auto" style:use-optimal-row-height="true"/>
    </style:style>
    <style:style style:name="ro16" style:family="table-row">
      <style:table-row-properties style:row-height="3.17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  <style:text-properties fo:color="#000000"/>
    </style:style>
    <style:style style:name="ce16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wrap-option="wrap" style:vertical-align="middle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/>
    </style:style>
    <style:style style:name="ce2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6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ce71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justify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color="#000000"/>
    </style:style>
    <style:style style:name="ce7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color="#000000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/>
    </style:style>
    <style:style style:name="ce89" style:family="table-cell" style:parent-style-name="Default" style:data-style-name="N0">
      <style:table-cell-properties fo:wrap-option="wrap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ºtr2025" table:style-name="ta1">
        <table:table-column table:style-name="co1" table:default-cell-style-name="ce66"/>
        <table:table-column table:style-name="co2" table:default-cell-style-name="ce70"/>
        <table:table-column table:style-name="co3" table:default-cell-style-name="ce80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5" table:number-columns-repeated="16378" table:default-cell-style-name="ce66"/>
        <table:table-row table:style-name="ro1">
          <table:table-cell table:style-name="ce61" office:value-type="string" calcext:value-type="string" table:number-columns-spanned="2" table:number-rows-spanned="1">
            <text:p>CATÁLOGO DE PUESTOS DE TRABAJO APPA APROBADO POR LA COMISION EJECUTIVA DE LA</text:p>
            <text:p>AGENCIA DE FECHA</text:p>
            <text:p>28 DE MAYO DE 2025</text:p>
          </table:table-cell>
          <table:covered-table-cell/>
          <table:table-cell table:number-columns-repeated="16382"/>
        </table:table-row>
        <table:table-row table:style-name="ro2">
          <table:table-cell table:style-name="ce62"/>
          <table:table-cell table:number-columns-repeated="16383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Dirección General</text:p>
          </table:table-cell>
          <table:table-cell table:style-name="ce81" office:value-type="date" office:date-value="2025-12-31" calcext:value-type="date">
            <text:p>31/12/2025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4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irección General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Competencias directivas establecidas en los Estatutos de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La designación y el cese de la persona titular de la Dirección General corresponderá al Consejo de Gobierno, a propuesta de la persona titular de la Consejería de adscripción de la Agencia, y será publicado en el Boletín Oficial de la Junta de Andalucía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Dirección de Puertos</text:p>
          </table:table-cell>
          <table:table-cell table:style-name="ce82"/>
          <table:table-cell table:style-name="ce87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14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irección de Puertos</text:p>
          </table:table-cell>
          <table:table-cell table:number-columns-repeated="16382"/>
        </table:table-row>
        <table:table-row table:style-name="ro6">
          <table:table-cell table:style-name="ce64" office:value-type="string" calcext:value-type="string">
            <text:p>DESCRIPCIÓN FUNCIONAL</text:p>
          </table:table-cell>
          <table:table-cell table:style-name="ce76" office:value-type="string" calcext:value-type="string">
            <text:p>Planificación <text:s text:c="2"/>y <text:s text:c="2"/>planeamiento <text:s text:c="2"/>de <text:s text:c="2"/>los <text:s text:c="2"/>activos <text:s text:c="2"/>adscritos <text:s text:c="2"/>a <text:s text:c="2"/>la <text:s text:c="2"/>Agencia. Desarrollo <text:s text:c="2"/>de <text:s text:c="2"/>infraestructuras <text:s text:c="2"/>e <text:s text:c="2"/>instalaciones <text:s text:c="2"/>y <text:s text:c="2"/>explotación <text:s text:c="2"/>de <text:s text:c="2"/>las mismas. Coordinación de unidades organizativas adscritas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Secretaría General</text:p>
          </table:table-cell>
          <table:table-cell table:style-name="ce83"/>
          <table:table-cell table:style-name="ce88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6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Secretaría General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Dirección de los servicios horizontales de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style-name="ce84"/>
          <table:table-cell table:style-name="ce89" table:number-columns-repeated="6"/>
          <table:table-cell table:style-name="ce65" table:number-columns-repeated="3"/>
          <table:table-cell table:number-columns-repeated="1637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Dirección de Áreas Logísticas y de Transportes</text:p>
          </table:table-cell>
          <table:table-cell table:style-name="ce83"/>
          <table:table-cell table:style-name="ce88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12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Áreas Logísticas y de Transportes</text:p>
          </table:table-cell>
          <table:table-cell table:number-columns-repeated="16382"/>
        </table:table-row>
        <table:table-row table:style-name="ro6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Diseñar e implantar servicios técnicos y complementarios de carácter horizontal, considerados estratégicos para la Agencia. Coordinación de las unidades organizativas adscritas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style-name="ce84"/>
          <table:table-cell table:style-name="ce89"/>
          <table:table-cell table:style-name="ce65" table:number-columns-repeated="8"/>
          <table:table-cell table:number-columns-repeated="1637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Dirección Comercial</text:p>
          </table:table-cell>
          <table:table-cell table:style-name="ce83"/>
          <table:table-cell table:style-name="ce88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5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DIRECTOR/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Sin convenio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Comercial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Diseñar e implantar el Plan de Fomento y Promoción de los Servicios de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La <text:s text:c="2"/>designación <text:s text:c="2"/>corresponderá <text:s text:c="2"/>a <text:s text:c="2"/>la <text:s text:c="2"/>Dirección <text:s text:c="2"/>General <text:s text:c="2"/>de la Agencia atenderá a principios de mérito y capacidad y a criterios de idoneidad, y se llevará a cabo mediante procedimientos que garanticen la publicidad y concurrencia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Acuerdo de 25 de diciembre de 2024, del Consejo de Gobierno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style-name="ce83"/>
          <table:table-cell table:style-name="ce88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Área de Explotación portuaria</text:p>
          </table:table-cell>
          <table:table-cell table:style-name="ce83"/>
          <table:table-cell table:style-name="ce88" table:number-columns-repeated="2"/>
          <table:table-cell/>
          <table:table-cell table:style-name="ce88" table:number-columns-repeated="16378"/>
        </table:table-row>
        <table:table-row table:style-name="ro6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Gestión operativa de los puertos, centrada en la prestación de servicios, supervisión y control de los espacios portuarios, gestión ordinaria de la estructura de zonas portuarias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4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previsto en el vigente Convenio Colectivo de la Agencia Pública de Puertos de Andalucía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number-columns-repeated="13"/>
          <table:table-cell table:style-name="ce88" table:number-columns-repeated="16369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Área de Planiﬁcación y gestión de activos</text:p>
          </table:table-cell>
          <table:table-cell table:number-columns-repeated="13"/>
          <table:table-cell table:style-name="ce87" table:number-columns-repeated="16369"/>
        </table:table-row>
        <table:table-row table:style-name="ro6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Planiﬁcación, planeamiento sectorial y urbanístico, así como la gestión técnica de los activos tanto portuarios como logísticos adscritos a la Agencia, bajo la dependencia y dando cuenta de su gestión a su Dirección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2"/>
          <table:table-cell table:style-name="ce80" table:number-columns-repeated="16369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7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number-columns-repeated="13"/>
          <table:table-cell table:style-name="ce88" table:number-columns-repeated="16369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Área de Desarrollo y mantenimiento de Infraestructuras</text:p>
          </table:table-cell>
          <table:table-cell table:number-columns-repeated="13"/>
          <table:table-cell table:style-name="ce88" table:number-columns-repeated="16369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Redacción <text:s text:c="2"/>de <text:s text:c="2"/>proyectos, <text:s text:c="2"/>ejecución <text:s text:c="2"/>de <text:s text:c="2"/>obras <text:s text:c="2"/>e <text:s text:c="2"/>instalaciones, <text:s text:c="2"/>y mantenimiento de éstas, tanto en el ámbito portuario como logístico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number-columns-repeated="11"/>
          <table:table-cell table:style-name="ce88" table:number-columns-repeated="1637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Financiera y Administrativa</text:p>
          </table:table-cell>
          <table:table-cell table:number-columns-repeated="13"/>
          <table:table-cell table:style-name="ce88" table:number-columns-repeated="16369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Dirección <text:s text:c="2"/>de <text:s text:c="2"/>las <text:s text:c="2"/>funciones <text:s text:c="2"/>presupuestarias, <text:s text:c="2"/>contables <text:s text:c="2"/>y <text:s text:c="2"/>económico financieras en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number-columns-repeated="14"/>
          <table:table-cell table:style-name="ce88" table:number-columns-repeated="16368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Concesiones y Autorizaciones</text:p>
          </table:table-cell>
          <table:table-cell table:number-columns-repeated="14"/>
          <table:table-cell table:style-name="ce88" table:number-columns-repeated="16368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Dirección de las funciones de tramitación de expedientes de concesiones y autorizaciones en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number-columns-repeated="11"/>
          <table:table-cell table:style-name="ce88" table:number-columns-repeated="1637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Servicios Jurídicos</text:p>
          </table:table-cell>
          <table:table-cell table:number-columns-repeated="14"/>
          <table:table-cell table:style-name="ce88" table:number-columns-repeated="16368"/>
        </table:table-row>
        <table:table-row table:style-name="ro3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Dirección de los Servicios Jurídicos en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Área</text:p>
          </table:table-cell>
          <table:table-cell table:number-columns-repeated="12"/>
          <table:table-cell table:style-name="ce88" table:number-columns-repeated="16370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7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Contratación</text:p>
          </table:table-cell>
          <table:table-cell table:number-columns-repeated="14"/>
          <table:table-cell table:style-name="ce88" table:number-columns-repeated="16368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Planificación, supervisión, coordinación y gestión de los Servicios de Contratacion en la Agencia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number-columns-repeated="16381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62.620€.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Departamento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2"/>
          <table:table-cell table:style-name="ce88" table:number-columns-repeated="16370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24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epartamento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4"/>
          <table:table-cell table:style-name="ce88" table:number-columns-repeated="16368"/>
        </table:table-row>
        <table:table-row table:style-name="ro6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Gestión, <text:s text:c="2"/>coordinación <text:s text:c="2"/>y <text:s text:c="2"/>supervisión <text:s text:c="2"/>de <text:s text:c="2"/>recursos <text:s text:c="2"/>y <text:s text:c="2"/>tareas <text:s text:c="2"/>técnicas complejas y heterogéneas con alto grado de exigencia en autonomía e iniciativa.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1" calcext:value-type="float">
            <text:p>11</text:p>
          </table:table-cell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54.784€.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8"/>
          <table:table-cell table:style-name="ce77"/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Jefatura de Zona</text:p>
          </table:table-cell>
          <table:table-cell table:style-name="ce84"/>
          <table:table-cell table:style-name="ce89" table:number-columns-repeated="8"/>
          <table:table-cell table:style-name="ce65"/>
          <table:table-cell table:style-name="ce88" table:number-columns-repeated="16372"/>
        </table:table-row>
        <table:table-row table:style-name="ro4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27</text:p>
            <text:p>P0018_0028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4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  <text:p>TECNICO/A B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style-name="ce89" table:number-columns-repeated="8"/>
          <table:table-cell table:style-name="ce65"/>
          <table:table-cell table:number-columns-repeated="1637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Zona Portuaria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<text:s/>Gestión, coordinación y supervisión de recursos y tareas técnicas complejas y heterogéneas con alto grado de exigencia autonomía e iniciativa.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89" table:number-columns-repeated="8"/>
          <table:table-cell table:number-columns-repeated="16373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.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5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</text:p>
            <text:p>Técnico(a) A + destino Jefatura de zona: 47.589€</text:p>
            <text:p>Técnico(a) B + destino Jefatura de zona: 38.415€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8"/>
          <table:table-cell table:style-name="ce77"/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Responsable de Unidad</text:p>
          </table:table-cell>
          <table:table-cell table:style-name="ce84"/>
          <table:table-cell table:style-name="ce89" table:number-columns-repeated="8"/>
          <table:table-cell table:style-name="ce88" table:number-columns-repeated="16373"/>
        </table:table-row>
        <table:table-row table:style-name="ro4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26</text:p>
            <text:p>P0018_0031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4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  <text:p>TECNICO/A B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Unidad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7">
          <table:table-cell table:style-name="ce64" office:value-type="string" calcext:value-type="string">
            <text:p>DESCRIPCIÓN FUNCIONAL</text:p>
          </table:table-cell>
          <table:table-cell table:style-name="ce78" office:value-type="string" calcext:value-type="string">
            <text:p>Funciones técnicas que requieren una cualificación universitaria con una formación y/o experiencia en su sector profesional, ejercidas en actividades con identidad propia y diferenciada.</text:p>
            <text:p>Funciones delegadas de gestión, coordinación y supervisión de recursos, así como tareas técnicas complejas y heterogéneas con autonomía e iniciativa en aquellas actividades de la agencia, que teniendo identidad propia y diferenciada, no tengan, a criterio de la Dirección, entidad suficiente que justifique la creación de un departamento.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89" table:number-columns-repeated="8"/>
          <table:table-cell table:number-columns-repeated="16373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con titulación académica universitaria, complementada con formación y/o experiencia en su sector profesional, con antigüedad mínima de 12 meses.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6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</text:p>
            <text:p>Técnico(a) A + destino Responsable Unidad: 44.592€</text:p>
          </table:table-cell>
          <table:table-cell table:style-name="ce84"/>
          <table:table-cell table:style-name="ce89" table:number-columns-repeated="8"/>
          <table:table-cell table:number-columns-repeated="16373"/>
        </table:table-row>
        <table:table-row table:style-name="ro3">
          <table:table-cell table:style-name="ce65"/>
          <table:table-cell table:style-name="ce75"/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Asesoría Técnica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style-name="ce88" table:number-columns-repeated="16367"/>
        </table:table-row>
        <table:table-row table:style-name="ro6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26</text:p>
            <text:p>P0018_0033</text:p>
            <text:p>P0018_0022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6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  <text:p>TECNICO/A B</text:p>
            <text:p>TECNICO/A ESPECIALISTA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8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  <text:p>Titulación de grado medio Formación Profesional 2º Grado [según LGE] o Grado Superior [según LOGSE],  en especialidades de:</text:p>
            <text:p>- “Gestión comercial y marketing”</text:p>
            <text:p>- “Desarrollo y aplicación de proyectos de construcción”</text:p>
            <text:p>- “Desarrollo de proyectos urbanísticos y operaciones topográficas”</text:p>
            <text:p>- “Sistemas de telecomunicación e informáticos”</text:p>
            <text:p>- “Administración de sistemas informáticos”</text:p>
            <text:p>- “Desarrollo de aplicaciones informáticas”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epartamento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style-name="ce32" table:number-columns-repeated="16367"/>
        </table:table-row>
        <table:table-row table:style-name="ro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Funciones técnicas con un componente técnico complejo y/o experiencia en su sector profesional, ejercidas con especial responsabilidad y dedicación.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5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</text:p>
            <text:p>designación expresa de la Dirección de la Empresa a trabajadores/as del grupo profesional de Técnicos(as) con formación y experiencia en su sector profesional y con antigüedad mínima de 1 año en la Agencia.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9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</text:p>
            <text:p>Técnico(a) A + destino Asesoría Técnica: 43.783€</text:p>
            <text:p>Técnico(a) B + destino Asesoría Técnica: 34.608€</text:p>
            <text:p>Técnico(a) Especialista + destino Asesoría Técnica: 27.860€</text:p>
          </table:table-cell>
          <table:table-cell table:style-name="ce84"/>
          <table:table-cell table:style-name="ce89" table:number-columns-repeated="10"/>
          <table:table-cell table:style-name="ce65"/>
          <table:table-cell table:style-name="ce91" table:number-columns-repeated="2"/>
          <table:table-cell table:style-name="ce65"/>
          <table:table-cell table:number-columns-repeated="16367"/>
        </table:table-row>
        <table:table-row table:style-name="ro3">
          <table:table-cell table:style-name="ce65"/>
          <table:table-cell table:style-name="ce75"/>
          <table:table-cell table:style-name="ce84"/>
          <table:table-cell table:style-name="ce89" table:number-columns-repeated="10"/>
          <table:table-cell table:style-name="ce91" table:number-columns-repeated="4"/>
          <table:table-cell table:number-columns-repeated="16367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Técnico(a) A</text:p>
          </table:table-cell>
          <table:table-cell table:style-name="ce83"/>
          <table:table-cell table:style-name="ce88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28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A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epartamento o Puerto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Funciones técnicas que requieren una cualificación universitaria superior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</text:p>
            <text:p>Pública de Puertos de Andalucía. Retribución bruta anual: 41.354€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Técnico(a) B</text:p>
          </table:table-cell>
          <table:table-cell table:style-name="ce83"/>
          <table:table-cell table:style-name="ce88" table:number-columns-repeated="16381"/>
        </table:table-row>
        <table:table-row table:style-name="ro3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34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B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universitaria de grado medio o Diplomatura (título universitario oficial del antiguo catálogo (pre-Bolonia) Nivel 2 MECES.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epartamento o Puerto</text:p>
          </table:table-cell>
          <table:table-cell table:number-columns-repeated="16382"/>
        </table:table-row>
        <table:table-row table:style-name="ro6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Funciones técnicas que requieren una cualificación universitaria de grado medio <text:s text:c="2"/>o <text:s text:c="2"/>Diplomatura <text:s text:c="2"/>(título <text:s text:c="2"/>universitario <text:s text:c="2"/>oficial <text:s text:c="2"/>del <text:s text:c="2"/>antiguo <text:s text:c="2"/>catálogo (pre-Bolonia) Nivel 2 MECES.</text:p>
          </table:table-cell>
          <table:table-cell table:number-columns-repeated="16382"/>
        </table:table-row>
        <table:table-row table:style-name="ro3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8" calcext:value-type="float">
            <text:p>8</text:p>
          </table:table-cell>
          <table:table-cell table:style-name="ce85" office:value-type="float" office:value="13" calcext:value-type="float">
            <text:p>13</text:p>
          </table:table-cell>
          <table:table-cell table:number-columns-repeated="16381"/>
        </table:table-row>
        <table:table-row table:style-name="ro3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</text:p>
            <text:p>Pública de Puertos de Andalucía. Retribución bruta anual: 32.180€</text:p>
          </table:table-cell>
          <table:table-cell table:number-columns-repeated="16382"/>
        </table:table-row>
        <table:table-row table:style-name="ro3">
          <table:table-cell table:style-name="ce65"/>
          <table:table-cell table:style-name="ce75"/>
          <table:table-cell table:number-columns-repeated="16382"/>
        </table:table-row>
        <table:table-row table:style-name="ro3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Técnico(a) Especialista</text:p>
          </table:table-cell>
          <table:table-cell table:style-name="ce83"/>
          <table:table-cell table:style-name="ce88" table:number-columns-repeated="16381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11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TECNICO/A ESPECIALISTA</text:p>
          </table:table-cell>
          <table:table-cell table:number-columns-repeated="16382"/>
        </table:table-row>
        <table:table-row table:style-name="ro10">
          <table:table-cell table:style-name="ce69" office:value-type="string" calcext:value-type="string">
            <text:p>FORMACIÓN REQUERIDA</text:p>
          </table:table-cell>
          <table:table-cell table:style-name="ce79" office:value-type="string" calcext:value-type="string">
            <text:p>Titulación de grado medio Formación Profesional 2º Grado [según LGE] o Grado Superior [según LOGSE],  en especialidades de:</text:p>
            <text:p>- “Gestión comercial y marketing”</text:p>
            <text:p>- “Desarrollo y aplicación de proyectos de construcción”</text:p>
            <text:p>- “Desarrollo de proyectos urbanísticos y operaciones topográficas”</text:p>
            <text:p>- “Sistemas de telecomunicación e informáticos”</text:p>
            <text:p>- “Administración de sistemas informáticos”</text:p>
            <text:p>- “Desarrollo de aplicaciones informáticas”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epartamento</text:p>
          </table:table-cell>
          <table:table-cell/>
          <table:table-cell table:style-name="ce32" table:number-columns-repeated="16381"/>
        </table:table-row>
        <table:table-row table:style-name="ro12">
          <table:table-cell table:style-name="ce69" office:value-type="string" calcext:value-type="string">
            <text:p>DESCRIPCIÓN FUNCIONAL</text:p>
          </table:table-cell>
          <table:table-cell table:style-name="ce79" office:value-type="string" calcext:value-type="string">
            <text:p>Funciones técnicas especializadas que requieren una cualificación académica de Formación Profesional concreta y recogida en el Convenio Colectivo de la Agencia Pública de Puertos de Andalucía. cualificación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16381"/>
        </table:table-row>
        <table:table-row table:style-name="ro11">
          <table:table-cell table:style-name="ce69" office:value-type="string" calcext:value-type="string">
            <text:p>SISTEMA DE PROVISIÓN</text:p>
          </table:table-cell>
          <table:table-cell table:style-name="ce79" office:value-type="string" calcext:value-type="string">
            <text:p>Conforme a lo dispuesto en el vigente Convenio Colectivo de APPA y EBEP</text:p>
          </table:table-cell>
          <table:table-cell table:style-name="ce84"/>
          <table:table-cell table:number-columns-repeated="16381"/>
        </table:table-row>
        <table:table-row table:style-name="ro12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<text:s/>Conforme a lo previsto en el vigente Convenio Colectivo de la Agencia Pública de Puertos de Andalucía. Agencia Pública de Puertos de Andalucía. Retribución bruta anual: 25.432€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5"/>
          <table:table-cell table:style-name="ce75"/>
          <table:table-cell table:style-name="ce84"/>
          <table:table-cell table:number-columns-repeated="16381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Encargado(a)</text:p>
          </table:table-cell>
          <table:table-cell table:style-name="ce84"/>
          <table:table-cell table:style-name="ce88" table:number-columns-repeated="16381"/>
        </table:table-row>
        <table:table-row table:style-name="ro1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41</text:p>
            <text:p>P0018_0039</text:p>
            <text:p>P0018_0043</text:p>
          </table:table-cell>
          <table:table-cell table:style-name="ce84"/>
          <table:table-cell table:number-columns-repeated="16381"/>
        </table:table-row>
        <table:table-row table:style-name="ro1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POLICIA PORTUARIO/A</text:p>
            <text:p>ADMINISTRATIVO/A</text:p>
            <text:p>ESPECIALISTA PORTUARIO/A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Grado Superior/ Bachillerato.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Puerto</text:p>
          </table:table-cell>
          <table:table-cell table:style-name="ce84"/>
          <table:table-cell table:style-name="ce32" table:number-columns-repeated="16381"/>
        </table:table-row>
        <table:table-row table:style-name="ro13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Con independencia del desempeño de las tareas propias de su categoría profesional de origen, tiene encomendadas funciones delegadas de administración, organización y coordinación del personal de Puerto.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16381"/>
        </table:table-row>
        <table:table-row table:style-name="ro14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del grupo profesional de Servicios, con una antigüedad mínima de 24 meses en la Agencia.</text:p>
          </table:table-cell>
          <table:table-cell table:style-name="ce84"/>
          <table:table-cell table:number-columns-repeated="16381"/>
        </table:table-row>
        <table:table-row table:style-name="ro15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 </text:p>
            <text:p>Policía Portuario + destino Encargado: 22.406€</text:p>
            <text:p>Administrativo + destino Encargado: 23.374€</text:p>
            <text:p>Especialista Portuario + destino Encargado: 21.532€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8"/>
          <table:table-cell table:style-name="ce77"/>
          <table:table-cell table:style-name="ce84"/>
          <table:table-cell table:number-columns-repeated="16381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Supervisor(a) Administrativo(a)</text:p>
          </table:table-cell>
          <table:table-cell table:style-name="ce84"/>
          <table:table-cell table:number-columns-repeated="5"/>
          <table:table-cell table:style-name="ce88" table:number-columns-repeated="16376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38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ADMINISTRATIVO/A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Grado Superior/ Bachillerato.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Puerto o Departamento</text:p>
          </table:table-cell>
          <table:table-cell table:style-name="ce84"/>
          <table:table-cell table:number-columns-repeated="16381"/>
        </table:table-row>
        <table:table-row table:style-name="ro16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Con indepencia del desempeño de las tareas propias de su categoría profesional de origen, realiza la supervisión y coordinación de la gestión administrativa de todo o parte del personal de gestión de la unidad organizativa, ya sea de una zona portuaria o de servicios centrales, y en este último caso para la realización de tareas que se caractericen por una especial responsabilidad y dedicación.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22" calcext:value-type="float">
            <text:p>22</text:p>
          </table:table-cell>
          <table:table-cell table:number-columns-repeated="16381"/>
        </table:table-row>
        <table:table-row table:style-name="ro14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del grupo profesional de Gestión, con una antigüedad mínima de 24 meses en la Agencia.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23.373€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5"/>
          <table:table-cell table:style-name="ce75"/>
          <table:table-cell table:style-name="ce86"/>
          <table:table-cell table:number-columns-repeated="16381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Secretario(a)</text:p>
          </table:table-cell>
          <table:table-cell table:style-name="ce86"/>
          <table:table-cell table:number-columns-repeated="5"/>
          <table:table-cell table:style-name="ce88" table:number-columns-repeated="16376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37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ADMINISTRATIVO/A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Grado Superior/ Bachillerato.</text:p>
          </table:table-cell>
          <table:table-cell table:style-name="ce86"/>
          <table:table-cell table:number-columns-repeated="16381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irección</text:p>
          </table:table-cell>
          <table:table-cell table:style-name="ce86"/>
          <table:table-cell table:number-columns-repeated="16381"/>
        </table:table-row>
        <table:table-row table:style-name="ro12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Organización, gestión, elaboración y/o transmisión de la información procedente o con destino a la Dirección de la Agencia, así como asistencia administrativa a la misma.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16381"/>
        </table:table-row>
        <table:table-row table:style-name="ro12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establecido en el vigente Convenio Colectivo: Libre designación expresa de la Dirección de la Empresa a trabajadores/as del grupo profesional de Gestión.</text:p>
          </table:table-cell>
          <table:table-cell table:style-name="ce86"/>
          <table:table-cell table:number-columns-repeated="16381"/>
        </table:table-row>
        <table:table-row table:style-name="ro11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23.938€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65"/>
          <table:table-cell table:style-name="ce75"/>
          <table:table-cell table:style-name="ce86"/>
          <table:table-cell table:number-columns-repeated="16381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Administrativo(a)</text:p>
          </table:table-cell>
          <table:table-cell table:style-name="ce86"/>
          <table:table-cell table:number-columns-repeated="5"/>
          <table:table-cell table:style-name="ce88" table:number-columns-repeated="16376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01</text:p>
          </table:table-cell>
          <table:table-cell table:style-name="ce86"/>
          <table:table-cell table:number-columns-repeated="16381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ADMINISTRATIVO/A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Grado Superior/ Bachillerato.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Departamento o Puerto</text:p>
          </table:table-cell>
          <table:table-cell table:number-columns-repeated="16382"/>
        </table:table-row>
        <table:table-row table:style-name="ro14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Funciones administrativas, de atención a las personas usuarias o ciudadanas, contables y de gestión u organización de los distintos procesos de la Agencia, utilizando los elementos técnicos necesarios para el procesamiento y tratamiento de la información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70" calcext:value-type="float">
            <text:p>70</text:p>
          </table:table-cell>
          <table:table-cell table:style-name="ce85" office:value-type="float" office:value="61" calcext:value-type="float">
            <text:p>61</text:p>
          </table:table-cell>
          <table:table-cell table:number-columns-repeated="16381"/>
        </table:table-row>
        <table:table-row table:style-name="ro11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22.079€</text:p>
          </table:table-cell>
          <table:table-cell table:number-columns-repeated="16382"/>
        </table:table-row>
        <table:table-row table:style-name="ro2">
          <table:table-cell table:style-name="ce65"/>
          <table:table-cell table:style-name="ce75"/>
          <table:table-cell table:number-columns-repeated="16382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Policía Portuario(a)</text:p>
          </table:table-cell>
          <table:table-cell table:style-name="ce83"/>
          <table:table-cell table:style-name="ce88" table:number-columns-repeated="16381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07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POLICIA PORTUARIO/A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Grado Superior/ Bachillerato.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Puerto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Control y vigilancia del recinto portuario y de las operaciones marítimas y terrestres en condiciones de eficacia, eficiencia y seguridad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67" calcext:value-type="float">
            <text:p>67</text:p>
          </table:table-cell>
          <table:table-cell table:style-name="ce85" office:value-type="float" office:value="48" calcext:value-type="float">
            <text:p>48</text:p>
          </table:table-cell>
          <table:table-cell table:number-columns-repeated="16381"/>
        </table:table-row>
        <table:table-row table:style-name="ro11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dispuesto en el vigente Convenio Colectivo de APPA y EBEP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21.110€</text:p>
          </table:table-cell>
          <table:table-cell table:number-columns-repeated="16382"/>
        </table:table-row>
        <table:table-row table:style-name="ro2">
          <table:table-cell table:style-name="ce65"/>
          <table:table-cell table:style-name="ce75"/>
          <table:table-cell table:number-columns-repeated="16382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Especialista Portuario(a)</text:p>
          </table:table-cell>
          <table:table-cell table:style-name="ce83"/>
          <table:table-cell table:style-name="ce88" table:number-columns-repeated="16381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04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ESPECIALISTA PORTUARIO/A</text:p>
          </table:table-cell>
          <table:table-cell table:number-columns-repeated="16382"/>
        </table:table-row>
        <table:table-row table:style-name="ro10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de Grado Medio y/o Grado Superior, en alguna de las siguientes familias profesionales:</text:p>
            <text:p>        ◦ Electricidad y Electrónica.</text:p>
            <text:p>        ◦ Mantenimiento y Servicios a la Producción.</text:p>
            <text:p>        ◦ Instalación y Mantenimiento.</text:p>
            <text:p>        ◦ Fabricación Mecánica.</text:p>
            <text:p>        ◦ Edificación y Obra Civil.</text:p>
            <text:p>        ◦ Actividades Marítimo pesquera.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Puerto</text:p>
          </table:table-cell>
          <table:table-cell table:number-columns-repeated="16382"/>
        </table:table-row>
        <table:table-row table:style-name="ro11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Utilización y mantenimiento de sistemas de elevación de cargas y mantenimiento electromecánico complejo.</text:p>
          </table:table-cell>
          <table:table-cell table:number-columns-repeated="16382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15" calcext:value-type="float">
            <text:p>15</text:p>
          </table:table-cell>
          <table:table-cell table:style-name="ce85" office:value-type="float" office:value="9" calcext:value-type="float">
            <text:p>9</text:p>
          </table:table-cell>
          <table:table-cell table:number-columns-repeated="16381"/>
        </table:table-row>
        <table:table-row table:style-name="ro11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dispuesto en el vigente Convenio Colectivo de APPA y EBEP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Pública de Puertos de Andalucía. Retribución bruta anual: 20.237€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5"/>
          <table:table-cell table:style-name="ce75"/>
          <table:table-cell table:style-name="ce84"/>
          <table:table-cell table:number-columns-repeated="16381"/>
        </table:table-row>
        <table:table-row table:style-name="ro2">
          <table:table-cell table:style-name="ce63" office:value-type="string" calcext:value-type="string">
            <text:p>DENOMINACIÓN</text:p>
          </table:table-cell>
          <table:table-cell table:style-name="ce71" office:value-type="string" calcext:value-type="string">
            <text:p>Portuario(a)</text:p>
          </table:table-cell>
          <table:table-cell table:style-name="ce84"/>
          <table:table-cell table:style-name="ce88" table:number-columns-repeated="16381"/>
        </table:table-row>
        <table:table-row table:style-name="ro2">
          <table:table-cell table:style-name="ce64" office:value-type="string" calcext:value-type="string">
            <text:p>CÓDIGO PUESTO</text:p>
          </table:table-cell>
          <table:table-cell table:style-name="ce72" office:value-type="string" calcext:value-type="string">
            <text:p>P0018_0008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CATEGORÍA PROFESIONAL</text:p>
          </table:table-cell>
          <table:table-cell table:style-name="ce72" office:value-type="string" calcext:value-type="string">
            <text:p>PORTUARIO/A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FORMACIÓN REQUERIDA</text:p>
          </table:table-cell>
          <table:table-cell table:style-name="ce72" office:value-type="string" calcext:value-type="string">
            <text:p>Titulación EGB/ESO.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CONVENIO COLECTIVO APLICABLE</text:p>
          </table:table-cell>
          <table:table-cell table:style-name="ce72" office:value-type="string" calcext:value-type="string">
            <text:p>V Convenio Colectivo de la Agencia Pública de Puertos de Andalucía. BOJA n.º 233 de 27 de noviembre de 2007.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UNIDAD ORGANIZATIVA</text:p>
          </table:table-cell>
          <table:table-cell table:style-name="ce73" office:value-type="string" calcext:value-type="string">
            <text:p>Puerto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DESCRIPCIÓN FUNCIONAL</text:p>
          </table:table-cell>
          <table:table-cell table:style-name="ce72" office:value-type="string" calcext:value-type="string">
            <text:p>Prestación de servicios portuarios, conservación, limpieza y mantenimiento básico electromecánico de equipos e instalaciones.</text:p>
          </table:table-cell>
          <table:table-cell table:style-name="ce84"/>
          <table:table-cell table:number-columns-repeated="16381"/>
        </table:table-row>
        <table:table-row table:style-name="ro2">
          <table:table-cell table:style-name="ce64" office:value-type="string" calcext:value-type="string">
            <text:p>NÚMERO DE EFECTIVOS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6381"/>
        </table:table-row>
        <table:table-row table:style-name="ro11">
          <table:table-cell table:style-name="ce64" office:value-type="string" calcext:value-type="string">
            <text:p>SISTEMA DE PROVISIÓN</text:p>
          </table:table-cell>
          <table:table-cell table:style-name="ce72" office:value-type="string" calcext:value-type="string">
            <text:p>Conforme a lo dispuesto en el vigente Convenio Colectivo de APPA y EBEP</text:p>
          </table:table-cell>
          <table:table-cell table:style-name="ce84"/>
          <table:table-cell table:number-columns-repeated="16381"/>
        </table:table-row>
        <table:table-row table:style-name="ro11">
          <table:table-cell table:style-name="ce64" office:value-type="string" calcext:value-type="string">
            <text:p>RETRIBUCIÓN</text:p>
          </table:table-cell>
          <table:table-cell table:style-name="ce72" office:value-type="string" calcext:value-type="string">
            <text:p>Conforme a lo previsto en el vigente Convenio Colectivo de la Agencia </text:p>
            <text:p>Pública de Puertos de Andalucía.  Retribución bruta anual: 17,852€</text:p>
          </table:table-cell>
          <table:table-cell table:style-name="ce84"/>
          <table:table-cell table:number-columns-repeated="16381"/>
        </table:table-row>
        <table:table-row table:style-name="ro2" table:number-rows-repeated="2">
          <table:table-cell table:number-columns-repeated="2"/>
          <table:table-cell table:style-name="ce84"/>
          <table:table-cell table:number-columns-repeated="16381"/>
        </table:table-row>
        <table:table-row table:style-name="ro2" table:number-rows-repeated="10482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13:32:07.4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osé Manuel Rosa Muñoz</meta:initial-creator>
    <dc:creator>JMR</dc:creator>
    <meta:creation-date>2025-07-30T06:53:20Z</meta:creation-date>
    <dc:date>2026-01-12T13:29:41.594000000</dc:date>
    <meta:editing-duration>PT9M30S</meta:editing-duration>
    <meta:editing-cycles>1</meta:editing-cycles>
    <meta:document-statistic meta:table-count="1" meta:cell-count="548" meta:object-count="0"/>
  </office:meta>
</office:document-meta>
</file>