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2.51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196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695cm" fo:break-before="auto" style:use-optimal-row-height="true"/>
    </style:style>
    <style:style style:name="ro6" style:family="table-row">
      <style:table-row-properties style:row-height="1.286cm" fo:break-before="auto" style:use-optimal-row-height="true"/>
    </style:style>
    <style:style style:name="ro7" style:family="table-row">
      <style:table-row-properties style:row-height="3.334cm" fo:break-before="auto" style:use-optimal-row-height="true"/>
    </style:style>
    <style:style style:name="ro8" style:family="table-row">
      <style:table-row-properties style:row-height="3.743cm" fo:break-before="auto" style:use-optimal-row-height="true"/>
    </style:style>
    <style:style style:name="ro9" style:family="table-row">
      <style:table-row-properties style:row-height="2.106cm" fo:break-before="auto" style:use-optimal-row-height="true"/>
    </style:style>
    <style:style style:name="ro10" style:family="table-row">
      <style:table-row-properties style:row-height="2.51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7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justify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color="#000000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/>
    </style:style>
    <style:style style:name="ce21" style:family="table-cell" style:parent-style-name="Default" style:data-style-name="N0">
      <style:table-cell-properties fo:wrap-option="wrap" style:vertical-align="middle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ºtr2026" table:style-name="ta1">
        <table:table-column table:style-name="co1" table:default-cell-style-name="ce3"/>
        <table:table-column table:style-name="co2" table:default-cell-style-name="ce40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style-name="ro1">
          <table:table-cell table:style-name="ce32" office:value-type="string" calcext:value-type="string" table:number-columns-spanned="2" table:number-rows-spanned="1">
            <text:p>CATÁLOGO DE PUESTOS DE TRABAJO APPA APROBADO POR LA COMISION EJECUTIVA DE LA</text:p>
            <text:p>AGENCIA DE FECHA</text:p>
            <text:p>28 DE MAYO DE 2025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Dirección General</text:p>
          </table:table-cell>
          <table:table-cell table:style-name="ce8" office:value-type="date" office:date-value="2026-03-31" calcext:value-type="date">
            <text:p>31/03/2026</text:p>
          </table:table-cell>
          <table:table-cell table:number-columns-repeated="16381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44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DIRECTOR/ 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Sin convenio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Dirección General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Competencias directivas establecidas en los Estatutos de la Agencia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La designación y el cese de la persona titular de la Dirección General corresponderá al Consejo de Gobierno, a propuesta de la persona titular de la Consejería de adscripción de la Agencia, y será publicado en el Boletín Oficial de la Junta de Andalucía.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Acuerdo de 25 de diciembre de 2024, del Consejo de Gobierno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Dirección de Puertos</text:p>
          </table:table-cell>
          <table:table-cell table:style-name="ce15"/>
          <table:table-cell table:style-name="ce16" table:number-columns-repeated="16381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14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DIRECTOR/ 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Sin convenio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Dirección de Operaciones y desarrollo de Negocio</text:p>
          </table:table-cell>
          <table:table-cell table:number-columns-repeated="16382"/>
        </table:table-row>
        <table:table-row table:style-name="ro6">
          <table:table-cell table:style-name="ce9" office:value-type="string" calcext:value-type="string">
            <text:p>DESCRIPCIÓN FUNCIONAL</text:p>
          </table:table-cell>
          <table:table-cell table:style-name="ce17" office:value-type="string" calcext:value-type="string">
            <text:p>Planificación <text:s text:c="2"/>y <text:s text:c="2"/>planeamiento <text:s text:c="2"/>de <text:s text:c="2"/>los <text:s text:c="2"/>activos <text:s text:c="2"/>adscritos <text:s text:c="2"/>a <text:s text:c="2"/>la <text:s text:c="2"/>Agencia. Desarrollo <text:s text:c="2"/>de <text:s text:c="2"/>infraestructuras <text:s text:c="2"/>e <text:s text:c="2"/>instalaciones <text:s text:c="2"/>y <text:s text:c="2"/>explotación <text:s text:c="2"/>de <text:s text:c="2"/>las mismas. Coordinación de unidades organizativas adscritas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La <text:s text:c="2"/>designación <text:s text:c="2"/>corresponderá <text:s text:c="2"/>a <text:s text:c="2"/>la <text:s text:c="2"/>Dirección <text:s text:c="2"/>General <text:s text:c="2"/>de la Agencia atenderá a principios de mérito y capacidad y a criterios de idoneidad, y se llevará a cabo mediante procedimientos que garanticen la publicidad y concurrencia.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Acuerdo de 25 de diciembre de 2024, del Consejo de Gobierno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Secretaría General</text:p>
          </table:table-cell>
          <table:table-cell table:style-name="ce18"/>
          <table:table-cell table:style-name="ce19" table:number-columns-repeated="16381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46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DIRECTOR/ 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Sin convenio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Secretaría General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Dirección de los servicios horizontales de la Agencia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La <text:s text:c="2"/>designación <text:s text:c="2"/>corresponderá <text:s text:c="2"/>a <text:s text:c="2"/>la <text:s text:c="2"/>Dirección <text:s text:c="2"/>General <text:s text:c="2"/>de la Agencia atenderá a principios de mérito y capacidad y a criterios de idoneidad, y se llevará a cabo mediante procedimientos que garanticen la publicidad y concurrencia.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Acuerdo de 25 de diciembre de 2024, del Consejo de Gobierno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style-name="ce20"/>
          <table:table-cell table:style-name="ce21" table:number-columns-repeated="6"/>
          <table:table-cell table:style-name="ce13" table:number-columns-repeated="3"/>
          <table:table-cell table:number-columns-repeated="16372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Dirección de Áreas Logísticas y de Transportes</text:p>
          </table:table-cell>
          <table:table-cell table:style-name="ce18"/>
          <table:table-cell table:style-name="ce19" table:number-columns-repeated="16381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12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DIRECTOR/ 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Sin convenio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Áreas Logísticas y de Transportes</text:p>
          </table:table-cell>
          <table:table-cell table:number-columns-repeated="16382"/>
        </table:table-row>
        <table:table-row table:style-name="ro6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Diseñar e implantar servicios técnicos y complementarios de carácter horizontal, considerados estratégicos para la Agencia. Coordinación de las unidades organizativas adscritas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La <text:s text:c="2"/>designación <text:s text:c="2"/>corresponderá <text:s text:c="2"/>a <text:s text:c="2"/>la <text:s text:c="2"/>Dirección <text:s text:c="2"/>General <text:s text:c="2"/>de la Agencia atenderá a principios de mérito y capacidad y a criterios de idoneidad, y se llevará a cabo mediante procedimientos que garanticen la publicidad y concurrencia.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Acuerdo de 25 de diciembre de 2024, del Consejo de Gobierno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style-name="ce20"/>
          <table:table-cell table:style-name="ce21"/>
          <table:table-cell table:style-name="ce13" table:number-columns-repeated="8"/>
          <table:table-cell table:number-columns-repeated="16372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Dirección Comercial</text:p>
          </table:table-cell>
          <table:table-cell table:style-name="ce18"/>
          <table:table-cell table:style-name="ce19" table:number-columns-repeated="16381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45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DIRECTOR/ 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Sin convenio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Comunicación y Relaciones Institucionales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Diseñar e implantar el Plan de Fomento y Promoción de los Servicios de la Agencia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La <text:s text:c="2"/>designación <text:s text:c="2"/>corresponderá <text:s text:c="2"/>a <text:s text:c="2"/>la <text:s text:c="2"/>Dirección <text:s text:c="2"/>General <text:s text:c="2"/>de la Agencia atenderá a principios de mérito y capacidad y a criterios de idoneidad, y se llevará a cabo mediante procedimientos que garanticen la publicidad y concurrencia.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Acuerdo de 25 de diciembre de 2024, del Consejo de Gobierno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Jefatura de Área</text:p>
          </table:table-cell>
          <table:table-cell table:style-name="ce18"/>
          <table:table-cell table:style-name="ce19" table:number-columns-repeated="16381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47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TÉCNICO/A 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Área de Explotación portuaria</text:p>
          </table:table-cell>
          <table:table-cell table:style-name="ce18"/>
          <table:table-cell table:style-name="ce19" table:number-columns-repeated="2"/>
          <table:table-cell/>
          <table:table-cell table:style-name="ce19" table:number-columns-repeated="16378"/>
        </table:table-row>
        <table:table-row table:style-name="ro6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Gestión operativa de los puertos, centrada en la prestación de servicios, supervisión y control de los espacios portuarios, gestión ordinaria de la estructura de zonas portuarias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 Retribución Bruta Anual: 62.620€.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Jefatura de Área</text:p>
          </table:table-cell>
          <table:table-cell table:number-columns-repeated="13"/>
          <table:table-cell table:style-name="ce19" table:number-columns-repeated="16369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47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TÉCNICO/A 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Área de Planificación y gestión de activos</text:p>
          </table:table-cell>
          <table:table-cell table:number-columns-repeated="13"/>
          <table:table-cell table:style-name="ce16" table:number-columns-repeated="16369"/>
        </table:table-row>
        <table:table-row table:style-name="ro6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Planificación, planeamiento sectorial y urbanístico, así como la gestión técnica de los activos tanto portuarios como logísticos adscritos a la Agencia, bajo la dependencia y dando cuenta de su gestión a su Dirección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/>
          <table:table-cell table:style-name="ce2" table:number-columns-repeated="16369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.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 Retribución Bruta Anual: 62.620€.</text:p>
          </table:table-cell>
          <table:table-cell table:number-columns-repeated="16382"/>
        </table:table-row>
        <table:table-row table:style-name="ro3">
          <table:table-cell table:style-name="ce22"/>
          <table:table-cell table:style-name="ce14"/>
          <table:table-cell table:number-columns-repeated="16382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Jefatura de Área</text:p>
          </table:table-cell>
          <table:table-cell table:number-columns-repeated="13"/>
          <table:table-cell table:style-name="ce19" table:number-columns-repeated="16369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47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TÉCNICO/A 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Área de Desarrollo y mantenimiento de Infraestructuras</text:p>
          </table:table-cell>
          <table:table-cell table:number-columns-repeated="13"/>
          <table:table-cell table:style-name="ce19" table:number-columns-repeated="16369"/>
        </table:table-row>
        <table:table-row table:style-name="ro4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Redacción <text:s text:c="2"/>de <text:s text:c="2"/>proyectos, <text:s text:c="2"/>ejecución <text:s text:c="2"/>de <text:s text:c="2"/>obras <text:s text:c="2"/>e <text:s text:c="2"/>instalaciones, <text:s text:c="2"/>y mantenimiento de éstas, tanto en el ámbito portuario como logístico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.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 Retribución Bruta Anual: 62.620€.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Jefatura de Área</text:p>
          </table:table-cell>
          <table:table-cell table:number-columns-repeated="11"/>
          <table:table-cell table:style-name="ce19" table:number-columns-repeated="16371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47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TÉCNICO/A 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Financiera y Administrativa</text:p>
          </table:table-cell>
          <table:table-cell table:number-columns-repeated="13"/>
          <table:table-cell table:style-name="ce19" table:number-columns-repeated="16369"/>
        </table:table-row>
        <table:table-row table:style-name="ro4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Dirección <text:s text:c="2"/>de <text:s text:c="2"/>las <text:s text:c="2"/>funciones <text:s text:c="2"/>presupuestarias, <text:s text:c="2"/>contables <text:s text:c="2"/>y <text:s text:c="2"/>económico financieras en la Agencia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.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 Retribución Bruta Anual: 62.620€.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Jefatura de Área</text:p>
          </table:table-cell>
          <table:table-cell table:number-columns-repeated="14"/>
          <table:table-cell table:style-name="ce19" table:number-columns-repeated="16368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47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TÉCNICO/A 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Concesiones y Autorizaciones</text:p>
          </table:table-cell>
          <table:table-cell table:number-columns-repeated="14"/>
          <table:table-cell table:style-name="ce19" table:number-columns-repeated="16368"/>
        </table:table-row>
        <table:table-row table:style-name="ro4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Dirección de las funciones de tramitación de expedientes de concesiones y autorizaciones en la Agencia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.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 Retribución Bruta Anual: 62.620€.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Jefatura de Área</text:p>
          </table:table-cell>
          <table:table-cell table:number-columns-repeated="11"/>
          <table:table-cell table:style-name="ce19" table:number-columns-repeated="16371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47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TÉCNICO/A 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Servicios Jurídicos</text:p>
          </table:table-cell>
          <table:table-cell table:number-columns-repeated="14"/>
          <table:table-cell table:style-name="ce19" table:number-columns-repeated="16368"/>
        </table:table-row>
        <table:table-row table:style-name="ro3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Dirección de los Servicios Jurídicos en la Agencia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.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 Retribución Bruta Anual: 62.620€.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Jefatura de Área</text:p>
          </table:table-cell>
          <table:table-cell table:number-columns-repeated="12"/>
          <table:table-cell table:style-name="ce19" table:number-columns-repeated="16370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47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TÉCNICO/A 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Contratación</text:p>
          </table:table-cell>
          <table:table-cell table:number-columns-repeated="14"/>
          <table:table-cell table:style-name="ce19" table:number-columns-repeated="16368"/>
        </table:table-row>
        <table:table-row table:style-name="ro4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Planificación, supervisión, coordinación y gestión de los Servicios de Contratación en la Agencia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.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 Retribución Bruta Anual: 62.620€.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style-name="ce20"/>
          <table:table-cell table:style-name="ce21" table:number-columns-repeated="8"/>
          <table:table-cell table:style-name="ce13"/>
          <table:table-cell table:number-columns-repeated="16372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Jefatura de Departamento</text:p>
          </table:table-cell>
          <table:table-cell table:style-name="ce20"/>
          <table:table-cell table:style-name="ce21" table:number-columns-repeated="8"/>
          <table:table-cell table:style-name="ce13"/>
          <table:table-cell table:number-columns-repeated="2"/>
          <table:table-cell table:style-name="ce19" table:number-columns-repeated="16370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24</text:p>
          </table:table-cell>
          <table:table-cell table:style-name="ce20"/>
          <table:table-cell table:style-name="ce21" table:number-columns-repeated="8"/>
          <table:table-cell table:style-name="ce13"/>
          <table:table-cell table:number-columns-repeated="1637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TÉCNICO/A A</text:p>
          </table:table-cell>
          <table:table-cell table:style-name="ce20"/>
          <table:table-cell table:style-name="ce21" table:number-columns-repeated="8"/>
          <table:table-cell table:style-name="ce13"/>
          <table:table-cell table:number-columns-repeated="1637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20"/>
          <table:table-cell table:style-name="ce21" table:number-columns-repeated="8"/>
          <table:table-cell table:style-name="ce13"/>
          <table:table-cell table:number-columns-repeated="1637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style-name="ce20"/>
          <table:table-cell table:style-name="ce21" table:number-columns-repeated="8"/>
          <table:table-cell table:style-name="ce13"/>
          <table:table-cell table:number-columns-repeated="1637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Departamento</text:p>
          </table:table-cell>
          <table:table-cell table:style-name="ce20"/>
          <table:table-cell table:style-name="ce21" table:number-columns-repeated="8"/>
          <table:table-cell table:style-name="ce13"/>
          <table:table-cell table:number-columns-repeated="4"/>
          <table:table-cell table:style-name="ce19" table:number-columns-repeated="16368"/>
        </table:table-row>
        <table:table-row table:style-name="ro6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Gestión, <text:s text:c="2"/>coordinación <text:s text:c="2"/>y <text:s text:c="2"/>supervisión <text:s text:c="2"/>de <text:s text:c="2"/>recursos <text:s text:c="2"/>y <text:s text:c="2"/>tareas <text:s text:c="2"/>técnicas complejas y heterogéneas con alto grado de exigencia en autonomía e iniciativa.</text:p>
          </table:table-cell>
          <table:table-cell table:style-name="ce20"/>
          <table:table-cell table:style-name="ce21" table:number-columns-repeated="8"/>
          <table:table-cell table:style-name="ce13"/>
          <table:table-cell table:number-columns-repeated="1637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21" table:number-columns-repeated="8"/>
          <table:table-cell table:style-name="ce13"/>
          <table:table-cell table:number-columns-repeated="16372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.</text:p>
          </table:table-cell>
          <table:table-cell table:style-name="ce20"/>
          <table:table-cell table:style-name="ce21" table:number-columns-repeated="8"/>
          <table:table-cell table:style-name="ce13"/>
          <table:table-cell table:number-columns-repeated="1637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 Retribución Bruta Anual: 54.784€.</text:p>
          </table:table-cell>
          <table:table-cell table:style-name="ce20"/>
          <table:table-cell table:style-name="ce21" table:number-columns-repeated="8"/>
          <table:table-cell table:style-name="ce13"/>
          <table:table-cell table:number-columns-repeated="16372"/>
        </table:table-row>
        <table:table-row table:style-name="ro3">
          <table:table-cell table:style-name="ce23"/>
          <table:table-cell table:style-name="ce24"/>
          <table:table-cell table:style-name="ce20"/>
          <table:table-cell table:style-name="ce21" table:number-columns-repeated="8"/>
          <table:table-cell table:style-name="ce13"/>
          <table:table-cell table:number-columns-repeated="16372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Jefatura de Zona</text:p>
          </table:table-cell>
          <table:table-cell table:style-name="ce20"/>
          <table:table-cell table:style-name="ce21" table:number-columns-repeated="8"/>
          <table:table-cell table:style-name="ce13"/>
          <table:table-cell table:style-name="ce19" table:number-columns-repeated="16372"/>
        </table:table-row>
        <table:table-row table:style-name="ro4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27</text:p>
            <text:p>P0018_0028</text:p>
          </table:table-cell>
          <table:table-cell table:style-name="ce20"/>
          <table:table-cell table:style-name="ce21" table:number-columns-repeated="8"/>
          <table:table-cell table:style-name="ce13"/>
          <table:table-cell table:number-columns-repeated="16372"/>
        </table:table-row>
        <table:table-row table:style-name="ro4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TÉCNICO/A A</text:p>
            <text:p>TÉCNICO/A B</text:p>
          </table:table-cell>
          <table:table-cell table:style-name="ce20"/>
          <table:table-cell table:style-name="ce21" table:number-columns-repeated="8"/>
          <table:table-cell table:style-name="ce13"/>
          <table:table-cell table:number-columns-repeated="1637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20"/>
          <table:table-cell table:style-name="ce21" table:number-columns-repeated="8"/>
          <table:table-cell table:style-name="ce13"/>
          <table:table-cell table:number-columns-repeated="1637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style-name="ce20"/>
          <table:table-cell table:style-name="ce21" table:number-columns-repeated="8"/>
          <table:table-cell table:style-name="ce13"/>
          <table:table-cell table:number-columns-repeated="1637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Zona Portuaria</text:p>
          </table:table-cell>
          <table:table-cell table:style-name="ce20"/>
          <table:table-cell table:style-name="ce21" table:number-columns-repeated="8"/>
          <table:table-cell table:number-columns-repeated="16373"/>
        </table:table-row>
        <table:table-row table:style-name="ro6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Gestión, coordinación y supervisión de recursos y tareas técnicas complejas y heterogéneas con alto grado de exigencia autonomía e iniciativa.</text:p>
          </table:table-cell>
          <table:table-cell table:style-name="ce20"/>
          <table:table-cell table:style-name="ce21" table:number-columns-repeated="8"/>
          <table:table-cell table:number-columns-repeated="16373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table:number-columns-repeated="8"/>
          <table:table-cell table:number-columns-repeated="16373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.</text:p>
          </table:table-cell>
          <table:table-cell table:style-name="ce20"/>
          <table:table-cell table:style-name="ce21" table:number-columns-repeated="8"/>
          <table:table-cell table:number-columns-repeated="16373"/>
        </table:table-row>
        <table:table-row table:style-name="ro5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 Retribución bruta anual:</text:p>
            <text:p>Técnico(a) A + destino Jefatura de zona: 47.589€</text:p>
            <text:p>Técnico(a) B + destino Jefatura de zona: 38.415€</text:p>
          </table:table-cell>
          <table:table-cell table:style-name="ce20"/>
          <table:table-cell table:style-name="ce21" table:number-columns-repeated="8"/>
          <table:table-cell table:number-columns-repeated="16373"/>
        </table:table-row>
        <table:table-row table:style-name="ro3">
          <table:table-cell table:style-name="ce23"/>
          <table:table-cell table:style-name="ce24"/>
          <table:table-cell table:style-name="ce20"/>
          <table:table-cell table:style-name="ce21" table:number-columns-repeated="8"/>
          <table:table-cell table:number-columns-repeated="16373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Responsable de Unidad</text:p>
          </table:table-cell>
          <table:table-cell table:style-name="ce20"/>
          <table:table-cell table:style-name="ce21" table:number-columns-repeated="8"/>
          <table:table-cell table:style-name="ce19" table:number-columns-repeated="16373"/>
        </table:table-row>
        <table:table-row table:style-name="ro4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26</text:p>
            <text:p>P0018_0031</text:p>
          </table:table-cell>
          <table:table-cell table:style-name="ce20"/>
          <table:table-cell table:style-name="ce21" table:number-columns-repeated="8"/>
          <table:table-cell table:number-columns-repeated="16373"/>
        </table:table-row>
        <table:table-row table:style-name="ro4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TÉCNICO/A A</text:p>
            <text:p>TÉCNICO/A B</text:p>
          </table:table-cell>
          <table:table-cell table:style-name="ce20"/>
          <table:table-cell table:style-name="ce21" table:number-columns-repeated="8"/>
          <table:table-cell table:number-columns-repeated="16373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20"/>
          <table:table-cell table:style-name="ce21" table:number-columns-repeated="8"/>
          <table:table-cell table:number-columns-repeated="16373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style-name="ce20"/>
          <table:table-cell table:style-name="ce21" table:number-columns-repeated="8"/>
          <table:table-cell table:number-columns-repeated="16373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Unidad</text:p>
          </table:table-cell>
          <table:table-cell table:style-name="ce20"/>
          <table:table-cell table:style-name="ce21" table:number-columns-repeated="8"/>
          <table:table-cell table:number-columns-repeated="16373"/>
        </table:table-row>
        <table:table-row table:style-name="ro7">
          <table:table-cell table:style-name="ce9" office:value-type="string" calcext:value-type="string">
            <text:p>DESCRIPCIÓN FUNCIONAL</text:p>
          </table:table-cell>
          <table:table-cell table:style-name="ce25" office:value-type="string" calcext:value-type="string">
            <text:p>Funciones técnicas que requieren una cualificación universitaria con una formación y/o experiencia en su sector profesional, ejercidas en actividades con identidad propia y diferenciada.</text:p>
            <text:p>Funciones delegadas de gestión, coordinación y supervisión de recursos, así como tareas técnicas complejas y heterogéneas con autonomía e iniciativa en aquellas actividades de la agencia, que teniendo identidad propia y diferenciada, no tengan, a criterio de la Dirección, entidad suficiente que justifique la creación de un departamento.</text:p>
          </table:table-cell>
          <table:table-cell table:style-name="ce20"/>
          <table:table-cell table:style-name="ce21" table:number-columns-repeated="8"/>
          <table:table-cell table:number-columns-repeated="16373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1" table:number-columns-repeated="8"/>
          <table:table-cell table:number-columns-repeated="16373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, con antigüedad mínima de 12 meses.</text:p>
          </table:table-cell>
          <table:table-cell table:style-name="ce20"/>
          <table:table-cell table:style-name="ce21" table:number-columns-repeated="8"/>
          <table:table-cell table:number-columns-repeated="16373"/>
        </table:table-row>
        <table:table-row table:style-name="ro6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  <text:p>Técnico(a) A + destino Responsable Unidad: 44.592€</text:p>
          </table:table-cell>
          <table:table-cell table:style-name="ce20"/>
          <table:table-cell table:style-name="ce21" table:number-columns-repeated="8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20"/>
          <table:table-cell table:style-name="ce21" table:number-columns-repeated="10"/>
          <table:table-cell table:style-name="ce13"/>
          <table:table-cell table:style-name="ce26" table:number-columns-repeated="2"/>
          <table:table-cell table:style-name="ce13"/>
          <table:table-cell table:number-columns-repeated="16367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Asesoría Técnica</text:p>
          </table:table-cell>
          <table:table-cell table:style-name="ce20"/>
          <table:table-cell table:style-name="ce21" table:number-columns-repeated="10"/>
          <table:table-cell table:style-name="ce13"/>
          <table:table-cell table:style-name="ce26" table:number-columns-repeated="2"/>
          <table:table-cell table:style-name="ce13"/>
          <table:table-cell table:style-name="ce19" table:number-columns-repeated="16367"/>
        </table:table-row>
        <table:table-row table:style-name="ro6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26</text:p>
            <text:p>P0018_0033</text:p>
            <text:p>P0018_0022</text:p>
          </table:table-cell>
          <table:table-cell table:style-name="ce20"/>
          <table:table-cell table:style-name="ce21" table:number-columns-repeated="10"/>
          <table:table-cell table:style-name="ce13"/>
          <table:table-cell table:style-name="ce26" table:number-columns-repeated="2"/>
          <table:table-cell table:style-name="ce13"/>
          <table:table-cell table:number-columns-repeated="16367"/>
        </table:table-row>
        <table:table-row table:style-name="ro6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TÉCNICO/A A</text:p>
            <text:p>TÉCNICO/A B</text:p>
            <text:p>TÉCNICO/A ESPECIALISTA</text:p>
          </table:table-cell>
          <table:table-cell table:style-name="ce20"/>
          <table:table-cell table:style-name="ce21" table:number-columns-repeated="10"/>
          <table:table-cell table:style-name="ce13"/>
          <table:table-cell table:style-name="ce26" table:number-columns-repeated="2"/>
          <table:table-cell table:style-name="ce13"/>
          <table:table-cell table:number-columns-repeated="16367"/>
        </table:table-row>
        <table:table-row table:style-name="ro8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  <text:p>Titulación de grado medio Formación Profesional 2º Grado [según LGE] o Grado Superior [según LOGSE], en especialidades de:</text:p>
            <text:p>- “Gestión comercial y marketing”</text:p>
            <text:p>- “Desarrollo y aplicación de proyectos de construcción”</text:p>
            <text:p>- “Desarrollo de proyectos urbanísticos y operaciones topográficas”</text:p>
            <text:p>- “Sistemas de telecomunicación e informáticos”</text:p>
            <text:p>- “Administración de sistemas informáticos”</text:p>
            <text:p>- “Desarrollo de aplicaciones informáticas”</text:p>
          </table:table-cell>
          <table:table-cell table:style-name="ce20"/>
          <table:table-cell table:style-name="ce21" table:number-columns-repeated="10"/>
          <table:table-cell table:style-name="ce13"/>
          <table:table-cell table:style-name="ce26" table:number-columns-repeated="2"/>
          <table:table-cell table:style-name="ce13"/>
          <table:table-cell table:number-columns-repeated="16367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style-name="ce20"/>
          <table:table-cell table:style-name="ce21" table:number-columns-repeated="10"/>
          <table:table-cell table:style-name="ce13"/>
          <table:table-cell table:style-name="ce26" table:number-columns-repeated="2"/>
          <table:table-cell table:style-name="ce13"/>
          <table:table-cell table:number-columns-repeated="16367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Departamento</text:p>
          </table:table-cell>
          <table:table-cell table:style-name="ce20"/>
          <table:table-cell table:style-name="ce21" table:number-columns-repeated="10"/>
          <table:table-cell table:style-name="ce13"/>
          <table:table-cell table:style-name="ce26" table:number-columns-repeated="2"/>
          <table:table-cell table:style-name="ce13"/>
          <table:table-cell table:style-name="ce27" table:number-columns-repeated="16367"/>
        </table:table-row>
        <table:table-row table:style-name="ro6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Funciones técnicas con un componente técnico complejo y/o experiencia en su sector profesional, ejercidas con especial responsabilidad y dedicación.</text:p>
          </table:table-cell>
          <table:table-cell table:style-name="ce20"/>
          <table:table-cell table:style-name="ce21" table:number-columns-repeated="10"/>
          <table:table-cell table:style-name="ce13"/>
          <table:table-cell table:style-name="ce26" table:number-columns-repeated="2"/>
          <table:table-cell table:style-name="ce13"/>
          <table:table-cell table:number-columns-repeated="16367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21" table:number-columns-repeated="10"/>
          <table:table-cell table:style-name="ce13"/>
          <table:table-cell table:style-name="ce26" table:number-columns-repeated="2"/>
          <table:table-cell table:style-name="ce13"/>
          <table:table-cell table:number-columns-repeated="16367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establecido en el vigente Convenio Colectivo: Libre</text:p>
            <text:p>designación expresa de la Dirección de la Empresa a trabajadores/as del grupo profesional de Técnicos(as) con formación y experiencia en su sector profesional y con antigüedad mínima de 1 año en la Agencia.</text:p>
          </table:table-cell>
          <table:table-cell table:style-name="ce20"/>
          <table:table-cell table:style-name="ce21" table:number-columns-repeated="10"/>
          <table:table-cell table:style-name="ce13"/>
          <table:table-cell table:style-name="ce26" table:number-columns-repeated="2"/>
          <table:table-cell table:style-name="ce13"/>
          <table:table-cell table:number-columns-repeated="16367"/>
        </table:table-row>
        <table:table-row table:style-name="ro9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  <text:p>Técnico(a) A + destino Asesoría Técnica: 43.783€</text:p>
            <text:p>Técnico(a) B + destino Asesoría Técnica: 34.608€</text:p>
            <text:p>Técnico(a) Especialista + destino Asesoría Técnica: 27.860€</text:p>
          </table:table-cell>
          <table:table-cell table:style-name="ce20"/>
          <table:table-cell table:style-name="ce21" table:number-columns-repeated="10"/>
          <table:table-cell table:style-name="ce13"/>
          <table:table-cell table:style-name="ce26" table:number-columns-repeated="2"/>
          <table:table-cell table:style-name="ce13"/>
          <table:table-cell table:number-columns-repeated="16367"/>
        </table:table-row>
        <table:table-row table:style-name="ro3">
          <table:table-cell table:style-name="ce13"/>
          <table:table-cell table:style-name="ce14"/>
          <table:table-cell table:style-name="ce20"/>
          <table:table-cell table:style-name="ce21" table:number-columns-repeated="10"/>
          <table:table-cell table:style-name="ce26" table:number-columns-repeated="4"/>
          <table:table-cell table:number-columns-repeated="16367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Técnico(a) A</text:p>
          </table:table-cell>
          <table:table-cell table:style-name="ce18"/>
          <table:table-cell table:style-name="ce19" table:number-columns-repeated="16381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28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TÉCNICO/A 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Departamento o Puerto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Funciones técnicas que requieren una cualificación universitaria superior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dispuesto en el vigente Convenio Colectivo de APPA y EBEP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</text:p>
            <text:p>Pública de Puertos de Andalucía. Retribución bruta anual: 41.354€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Técnico(a) B</text:p>
          </table:table-cell>
          <table:table-cell table:style-name="ce18"/>
          <table:table-cell table:style-name="ce19" table:number-columns-repeated="16381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34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TÉCNICO/A B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universitaria de grado medio o Diplomatura (título universitario oficial del antiguo catálogo (pre-Bolonia) Nivel 2 MECES.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Departamento o Puerto</text:p>
          </table:table-cell>
          <table:table-cell table:number-columns-repeated="16382"/>
        </table:table-row>
        <table:table-row table:style-name="ro6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Funciones técnicas que requieren una cualificación universitaria de grado medio <text:s text:c="2"/>o <text:s text:c="2"/>Diplomatura <text:s text:c="2"/>(título <text:s text:c="2"/>universitario <text:s text:c="2"/>oficial <text:s text:c="2"/>del <text:s text:c="2"/>antiguo <text:s text:c="2"/>catálogo (pre-Bolonia) Nivel 2 MECES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style-name="ce12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dispuesto en el vigente Convenio Colectivo de APPA y EBEP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</text:p>
            <text:p>Pública de Puertos de Andalucía. Retribución bruta anual: 32.180€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Técnico(a) Especialista</text:p>
          </table:table-cell>
          <table:table-cell table:style-name="ce18"/>
          <table:table-cell table:style-name="ce19" table:number-columns-repeated="16381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11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TÉCNICO/A ESPECIALISTA</text:p>
          </table:table-cell>
          <table:table-cell table:number-columns-repeated="16382"/>
        </table:table-row>
        <table:table-row table:style-name="ro7">
          <table:table-cell table:style-name="ce29" office:value-type="string" calcext:value-type="string">
            <text:p>FORMACIÓN REQUERIDA</text:p>
          </table:table-cell>
          <table:table-cell table:style-name="ce30" office:value-type="string" calcext:value-type="string">
            <text:p>Titulación de grado medio Formación Profesional 2º Grado [según LGE] o Grado Superior [según LOGSE], en especialidades de:</text:p>
            <text:p>- “Gestión comercial y marketing”</text:p>
            <text:p>- “Desarrollo y aplicación de proyectos de construcción”</text:p>
            <text:p>- “Desarrollo de proyectos urbanísticos y operaciones topográficas”</text:p>
            <text:p>- “Sistemas de telecomunicación e informáticos”</text:p>
            <text:p>- “Administración de sistemas informáticos”</text:p>
            <text:p>- “Desarrollo de aplicaciones informáticas”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Departamento</text:p>
          </table:table-cell>
          <table:table-cell/>
          <table:table-cell table:style-name="ce27" table:number-columns-repeated="16381"/>
        </table:table-row>
        <table:table-row table:style-name="ro6">
          <table:table-cell table:style-name="ce29" office:value-type="string" calcext:value-type="string">
            <text:p>DESCRIPCIÓN FUNCIONAL</text:p>
          </table:table-cell>
          <table:table-cell table:style-name="ce30" office:value-type="string" calcext:value-type="string">
            <text:p>Funciones técnicas especializadas que requieren una cualificación académica de Formación Profesional concreta y recogida en el Convenio Colectivo de la Agencia Pública de Puertos de Andalucía. cualificación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381"/>
        </table:table-row>
        <table:table-row table:style-name="ro4">
          <table:table-cell table:style-name="ce29" office:value-type="string" calcext:value-type="string">
            <text:p>SISTEMA DE PROVISIÓN</text:p>
          </table:table-cell>
          <table:table-cell table:style-name="ce30" office:value-type="string" calcext:value-type="string">
            <text:p>Conforme a lo dispuesto en el vigente Convenio Colectivo de APPA y EBEP</text:p>
          </table:table-cell>
          <table:table-cell table:style-name="ce20"/>
          <table:table-cell table:number-columns-repeated="16381"/>
        </table:table-row>
        <table:table-row table:style-name="ro6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<text:s/>Conforme a lo previsto en el vigente Convenio Colectivo de la Agencia Pública de Puertos de Andalucía. Agencia Pública de Puertos de Andalucía. Retribución bruta anual: 25.432€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13"/>
          <table:table-cell table:style-name="ce14"/>
          <table:table-cell table:style-name="ce20"/>
          <table:table-cell table:number-columns-repeated="16381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Encargado(a)</text:p>
          </table:table-cell>
          <table:table-cell table:style-name="ce20"/>
          <table:table-cell table:style-name="ce19" table:number-columns-repeated="16381"/>
        </table:table-row>
        <table:table-row table:style-name="ro6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41</text:p>
            <text:p>P0018_0039</text:p>
            <text:p>P0018_0043</text:p>
          </table:table-cell>
          <table:table-cell table:style-name="ce20"/>
          <table:table-cell table:number-columns-repeated="16381"/>
        </table:table-row>
        <table:table-row table:style-name="ro6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POLICÍA PORTUARIO/A</text:p>
            <text:p>ADMINISTRATIVO/A</text:p>
            <text:p>ESPECIALISTA PORTUARIO/A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Grado Superior/ Bachillerato.</text:p>
          </table:table-cell>
          <table:table-cell table:style-name="ce20"/>
          <table:table-cell table:number-columns-repeated="16381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Puerto</text:p>
          </table:table-cell>
          <table:table-cell table:style-name="ce20"/>
          <table:table-cell table:style-name="ce27" table:number-columns-repeated="16381"/>
        </table:table-row>
        <table:table-row table:style-name="ro6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Con independencia del desempeño de las tareas propias de su categoría profesional de origen, tiene encomendadas funciones delegadas de administración, organización y coordinación del personal de Puerto.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establecido en el vigente Convenio Colectivo: Libre designación expresa de la Dirección de la Empresa a trabajadores/as del grupo profesional de Servicios, con una antigüedad mínima de 24 meses en la Agencia.</text:p>
          </table:table-cell>
          <table:table-cell table:style-name="ce20"/>
          <table:table-cell table:number-columns-repeated="16381"/>
        </table:table-row>
        <table:table-row table:style-name="ro9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</text:p>
            <text:p>Policía Portuario + destino Encargado: 22.406€</text:p>
            <text:p>Administrativo + destino Encargado: 23.374€</text:p>
            <text:p>Especialista Portuario + destino Encargado: 21.532€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23"/>
          <table:table-cell table:style-name="ce24"/>
          <table:table-cell table:style-name="ce20"/>
          <table:table-cell table:number-columns-repeated="16381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Supervisor(a) Administrativo(a)</text:p>
          </table:table-cell>
          <table:table-cell table:style-name="ce20"/>
          <table:table-cell table:number-columns-repeated="5"/>
          <table:table-cell table:style-name="ce19" table:number-columns-repeated="16376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38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ADMINISTRATIVO/A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Grado Superior/ Bachillerato.</text:p>
          </table:table-cell>
          <table:table-cell table:style-name="ce20"/>
          <table:table-cell table:number-columns-repeated="16381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Puerto o Departamento</text:p>
          </table:table-cell>
          <table:table-cell table:style-name="ce20"/>
          <table:table-cell table:number-columns-repeated="16381"/>
        </table:table-row>
        <table:table-row table:style-name="ro10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Con independencia del desempeño de las tareas propias de su categoría profesional de origen, realiza la supervisión y coordinación de la gestión administrativa de todo o parte del personal de gestión de la unidad organizativa, ya sea de una zona portuaria o de servicios centrales, y en este último caso para la realización de tareas que se caractericen por una especial responsabilidad y dedicación.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establecido en el vigente Convenio Colectivo: Libre designación expresa de la Dirección de la Empresa a trabajadores/as del grupo profesional de Gestión, con una antigüedad mínima de 24 meses en la Agencia.</text:p>
          </table:table-cell>
          <table:table-cell table:style-name="ce20"/>
          <table:table-cell table:number-columns-repeated="16381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 Retribución bruta anual: 23.373€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13"/>
          <table:table-cell table:style-name="ce14"/>
          <table:table-cell table:style-name="ce31"/>
          <table:table-cell table:number-columns-repeated="16381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Secretario(a)</text:p>
          </table:table-cell>
          <table:table-cell table:style-name="ce31"/>
          <table:table-cell table:number-columns-repeated="5"/>
          <table:table-cell table:style-name="ce19" table:number-columns-repeated="16376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37</text:p>
          </table:table-cell>
          <table:table-cell table:style-name="ce31"/>
          <table:table-cell table:number-columns-repeated="16381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ADMINISTRATIVO/A</text:p>
          </table:table-cell>
          <table:table-cell table:style-name="ce31"/>
          <table:table-cell table:number-columns-repeated="16381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Grado Superior/ Bachillerato.</text:p>
          </table:table-cell>
          <table:table-cell table:style-name="ce31"/>
          <table:table-cell table:number-columns-repeated="16381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style-name="ce31"/>
          <table:table-cell table:number-columns-repeated="16381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Dirección</text:p>
          </table:table-cell>
          <table:table-cell table:style-name="ce31"/>
          <table:table-cell table:number-columns-repeated="16381"/>
        </table:table-row>
        <table:table-row table:style-name="ro6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Organización, gestión, elaboración y/o transmisión de la información procedente o con destino a la Dirección de la Agencia, así como asistencia administrativa a la misma.</text:p>
          </table:table-cell>
          <table:table-cell table:style-name="ce31"/>
          <table:table-cell table:number-columns-repeated="16381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establecido en el vigente Convenio Colectivo: Libre designación expresa de la Dirección de la Empresa a trabajadores/as del grupo profesional de Gestión.</text:p>
          </table:table-cell>
          <table:table-cell table:style-name="ce31"/>
          <table:table-cell table:number-columns-repeated="16381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 Retribución bruta anual: 23.938€</text:p>
          </table:table-cell>
          <table:table-cell table:style-name="ce31"/>
          <table:table-cell table:number-columns-repeated="16381"/>
        </table:table-row>
        <table:table-row table:style-name="ro3">
          <table:table-cell table:style-name="ce13"/>
          <table:table-cell table:style-name="ce14"/>
          <table:table-cell table:style-name="ce31"/>
          <table:table-cell table:number-columns-repeated="16381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Administrativo(a)</text:p>
          </table:table-cell>
          <table:table-cell table:style-name="ce31"/>
          <table:table-cell table:number-columns-repeated="5"/>
          <table:table-cell table:style-name="ce19" table:number-columns-repeated="16376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01</text:p>
          </table:table-cell>
          <table:table-cell table:style-name="ce31"/>
          <table:table-cell table:number-columns-repeated="16381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ADMINISTRATIVO/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Grado Superior/ Bachillerato.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Departamento o Puerto</text:p>
          </table:table-cell>
          <table:table-cell table:number-columns-repeated="16382"/>
        </table:table-row>
        <table:table-row table:style-name="ro5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Funciones administrativas, de atención a las personas usuarias o ciudadanas, contables y de gestión u organización de los distintos procesos de la Agencia, utilizando los elementos técnicos necesarios para el procesamiento y tratamiento de la información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style-name="ce12" office:value-type="float" office:value="70" calcext:value-type="float">
            <text:p>70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dispuesto en el vigente Convenio Colectivo de APPA y EBEP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 Retribución bruta anual: 22.079€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Policía Portuario(a)</text:p>
          </table:table-cell>
          <table:table-cell table:style-name="ce18"/>
          <table:table-cell table:style-name="ce19" table:number-columns-repeated="16381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07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POLICÍA PORTUARIO/A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Grado Superior/ Bachillerato.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Puerto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Control y vigilancia del recinto portuario y de las operaciones marítimas y terrestres en condiciones de eficacia, eficiencia y seguridad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style-name="ce12" office:value-type="float" office:value="67" calcext:value-type="float">
            <text:p>67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dispuesto en el vigente Convenio Colectivo de APPA y EBEP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 Retribución bruta anual: 21.110€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Especialista Portuario(a)</text:p>
          </table:table-cell>
          <table:table-cell table:style-name="ce18"/>
          <table:table-cell table:style-name="ce19" table:number-columns-repeated="16381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04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ESPECIALISTA PORTUARIO/A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de Grado Medio y/o Grado Superior, en alguna de las siguientes familias profesionales:</text:p>
            <text:p>◦ Electricidad y Electrónica.</text:p>
            <text:p>◦ Mantenimiento y Servicios a la Producción.</text:p>
            <text:p>◦ Instalación y Mantenimiento.</text:p>
            <text:p>◦ Fabricación Mecánica.</text:p>
            <text:p>◦ Edificación y Obra Civil.</text:p>
            <text:p>◦ Actividades Marítimo pesquera.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Puerto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Utilización y mantenimiento de sistemas de elevación de cargas y mantenimiento electromecánico complejo.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style-name="ce12" office:value-type="float" office:value="15" calcext:value-type="float">
            <text:p>1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dispuesto en el vigente Convenio Colectivo de APPA y EBEP</text:p>
          </table:table-cell>
          <table:table-cell table:style-name="ce20"/>
          <table:table-cell table:number-columns-repeated="16381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 Pública de Puertos de Andalucía. Retribución bruta anual: 20.237€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13"/>
          <table:table-cell table:style-name="ce14"/>
          <table:table-cell table:style-name="ce20"/>
          <table:table-cell table:number-columns-repeated="16381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7" office:value-type="string" calcext:value-type="string">
            <text:p>Portuario(a)</text:p>
          </table:table-cell>
          <table:table-cell table:style-name="ce20"/>
          <table:table-cell table:style-name="ce19" table:number-columns-repeated="16381"/>
        </table:table-row>
        <table:table-row table:style-name="ro3">
          <table:table-cell table:style-name="ce9" office:value-type="string" calcext:value-type="string">
            <text:p>CÓDIGO PUESTO</text:p>
          </table:table-cell>
          <table:table-cell table:style-name="ce10" office:value-type="string" calcext:value-type="string">
            <text:p>P0018_0008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9" office:value-type="string" calcext:value-type="string">
            <text:p>CATEGORÍA PROFESIONAL</text:p>
          </table:table-cell>
          <table:table-cell table:style-name="ce10" office:value-type="string" calcext:value-type="string">
            <text:p>PORTUARIO/A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9" office:value-type="string" calcext:value-type="string">
            <text:p>FORMACIÓN REQUERIDA</text:p>
          </table:table-cell>
          <table:table-cell table:style-name="ce10" office:value-type="string" calcext:value-type="string">
            <text:p>Titulación EGB/ESO.</text:p>
          </table:table-cell>
          <table:table-cell table:style-name="ce20"/>
          <table:table-cell table:number-columns-repeated="16381"/>
        </table:table-row>
        <table:table-row table:style-name="ro4">
          <table:table-cell table:style-name="ce9" office:value-type="string" calcext:value-type="string">
            <text:p>CONVENIO COLECTIVO APLICABLE</text:p>
          </table:table-cell>
          <table:table-cell table:style-name="ce10" office:value-type="string" calcext:value-type="string">
            <text:p>V Convenio Colectivo de la Agencia Pública de Puertos de Andalucía. BOJA nº 233 de 27 de noviembre de 2007.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9" office:value-type="string" calcext:value-type="string">
            <text:p>UNIDAD ORGANIZATIVA</text:p>
          </table:table-cell>
          <table:table-cell table:style-name="ce11" office:value-type="string" calcext:value-type="string">
            <text:p>Puerto</text:p>
          </table:table-cell>
          <table:table-cell table:style-name="ce20"/>
          <table:table-cell table:number-columns-repeated="16381"/>
        </table:table-row>
        <table:table-row table:style-name="ro4">
          <table:table-cell table:style-name="ce9" office:value-type="string" calcext:value-type="string">
            <text:p>DESCRIPCIÓN FUNCIONAL</text:p>
          </table:table-cell>
          <table:table-cell table:style-name="ce10" office:value-type="string" calcext:value-type="string">
            <text:p>Prestación de servicios portuarios, conservación, limpieza y mantenimiento básico electromecánico de equipos e instalaciones.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9" office:value-type="string" calcext:value-type="string">
            <text:p>NÚMERO DE EFECTIVO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SISTEMA DE PROVISIÓN</text:p>
          </table:table-cell>
          <table:table-cell table:style-name="ce10" office:value-type="string" calcext:value-type="string">
            <text:p>Conforme a lo dispuesto en el vigente Convenio Colectivo de APPA y EBEP</text:p>
          </table:table-cell>
          <table:table-cell table:style-name="ce20"/>
          <table:table-cell table:number-columns-repeated="16381"/>
        </table:table-row>
        <table:table-row table:style-name="ro4">
          <table:table-cell table:style-name="ce9" office:value-type="string" calcext:value-type="string">
            <text:p>RETRIBUCIÓN</text:p>
          </table:table-cell>
          <table:table-cell table:style-name="ce10" office:value-type="string" calcext:value-type="string">
            <text:p>Conforme a lo previsto en el vigente Convenio Colectivo de la Agencia</text:p>
            <text:p>Pública de Puertos de Andalucía. Retribución bruta anual: 17,852€</text:p>
          </table:table-cell>
          <table:table-cell table:style-name="ce20"/>
          <table:table-cell table:number-columns-repeated="16381"/>
        </table:table-row>
        <table:table-row table:style-name="ro3" table:number-rows-repeated="2">
          <table:table-cell table:number-columns-repeated="2"/>
          <table:table-cell table:style-name="ce20"/>
          <table:table-cell table:number-columns-repeated="16381"/>
        </table:table-row>
        <table:table-row table:style-name="ro2" table:number-rows-repeated="104828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 style:data-style-name="N2" text:time-value="13:24:58.5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José Manuel Rosa Muñoz</meta:initial-creator>
    <dc:creator>JMR</dc:creator>
    <meta:creation-date>2025-07-30T06:53:20Z</meta:creation-date>
    <dc:date>2026-04-07T13:30:50.010000000</dc:date>
    <meta:editing-cycles>3</meta:editing-cycles>
    <meta:editing-duration>PT26M10S</meta:editing-duration>
    <meta:document-statistic meta:table-count="1" meta:cell-count="548" meta:object-count="0"/>
  </office:meta>
</office:document-meta>
</file>