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9.977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8.969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1.806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funcionarios-dic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ó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Área funcional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table:style-name="Default" office:value-type="string" calcext:value-type="string">
            <text:p>Comtp. Específico</text:p>
          </table:table-cell>
          <table:table-cell table:style-name="Default" office:value-type="string" calcext:value-type="string">
            <text:p>Coste total grupo inferior</text:p>
          </table:table-cell>
          <table:table-cell table:style-name="Default" office:value-type="string" calcext:value-type="string">
            <text:p>Coste total grupo superior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Carácter Ocupación</text:p>
          </table:table-cell>
        </table:table-row>
        <table:table-row table:style-name="ro1">
          <table:table-cell office:value-type="float" office:value="13284010" calcext:value-type="float">
            <text:p>13284010</text:p>
          </table:table-cell>
          <table:table-cell office:value-type="string" calcext:value-type="string">
            <text:p><text:s/>ADJUNTO DE L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<text:s/>A1, <text:s text:c="2"/>P-A111</text:p>
          </table:table-cell>
          <table:table-cell office:value-type="string" calcext:value-type="string">
            <text:p>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4.012.96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790210" calcext:value-type="float">
            <text:p>13790210</text:p>
          </table:table-cell>
          <table:table-cell office:value-type="string" calcext:value-type="string">
            <text:p>CONSEJERO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,/02</text:p>
          </table:table-cell>
          <table:table-cell office:value-type="string" calcext:value-type="string">
            <text:p>A1 <text:s text:c="7"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4.012.96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3284110" calcext:value-type="float">
            <text:p>13284110</text:p>
          </table:table-cell>
          <table:table-cell office:value-type="string" calcext:value-type="string">
            <text:p>COORDINADOR SECRETARI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2-C1, P-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4.355.24 </text:p>
          </table:table-cell>
          <table:table-cell office:value-type="string" calcext:value-type="string">
            <text:p>37.214.22 </text:p>
          </table:table-cell>
          <table:table-cell office:value-type="string" calcext:value-type="string">
            <text:p>40.847.04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4410" calcext:value-type="float">
            <text:p>13284410</text:p>
          </table:table-cell>
          <table:table-cell office:value-type="string" calcext:value-type="string">
            <text:p>ASESOR/A JURÍD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3"/>P-A111</text:p>
          </table:table-cell>
          <table:table-cell office:value-type="string" calcext:value-type="string">
            <text:p>LEG. RÉG. JURÍDIC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4.012.96 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04210" calcext:value-type="float">
            <text:p>13204210</text:p>
          </table:table-cell>
          <table:table-cell office:value-type="string" calcext:value-type="string">
            <text:p>SECRETARIO/A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3"/>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30.307.3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9.311.36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40310" calcext:value-type="float">
            <text:p>40310</text:p>
          </table:table-cell>
          <table:table-cell office:value-type="string" calcext:value-type="string">
            <text:p>SV. ASUNTOS GENERALES.Y GESTIÓN ECON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3"/>P-A112</text:p>
          </table:table-cell>
          <table:table-cell office:value-type="string" calcext:value-type="string">
            <text:p>PRES. Y GEST. ECON. <text:s/>/ 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4.012.96 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010" calcext:value-type="float">
            <text:p>13285010</text:p>
          </table:table-cell>
          <table:table-cell office:value-type="string" calcext:value-type="string">
            <text:p>DP. RECURSOS HUMANOS Y ASUNT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3"/>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5.728.1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.423.04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110" calcext:value-type="float">
            <text:p>68681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3"/>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5.194.28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.800.18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fitivo</text:p>
          </table:table-cell>
        </table:table-row>
        <table:table-row table:style-name="ro1">
          <table:table-cell office:value-type="float" office:value="6868210" calcext:value-type="float">
            <text:p>6868210</text:p>
          </table:table-cell>
          <table:table-cell office:value-type="string" calcext:value-type="string">
            <text:p>NG.ATENCION A LA CIUDADA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,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9.716.88 </text:p>
          </table:table-cell>
          <table:table-cell office:value-type="string" calcext:value-type="string">
            <text:p>28.055.74 </text:p>
          </table:table-cell>
          <table:table-cell office:value-type="string" calcext:value-type="string">
            <text:p>29.866.6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7810" calcext:value-type="float">
            <text:p>6867810</text:p>
          </table:table-cell>
          <table:table-cell office:value-type="string" calcext:value-type="string">
            <text:p>NG. TRAMIT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, <text:s/>P-C11</text:p>
          </table:table-cell>
          <table:table-cell office:value-type="string" calcext:value-type="string">
            <text:p>ADM.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9.716.88 </text:p>
          </table:table-cell>
          <table:table-cell office:value-type="string" calcext:value-type="string">
            <text:p>28.055.74 </text:p>
          </table:table-cell>
          <table:table-cell office:value-type="string" calcext:value-type="string">
            <text:p>29.866.6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310" calcext:value-type="float">
            <text:p>13285310</text:p>
          </table:table-cell>
          <table:table-cell office:value-type="string" calcext:value-type="string">
            <text:p>DP.GESTION PRESUPUESTARIA Y CONTRAT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6"/>P-A112</text:p>
          </table:table-cell>
          <table:table-cell office:value-type="string" calcext:value-type="string">
            <text:p>PRES. Y GEST. ECON. <text:s/>- CONT. ADM. Y REG. PAT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728.16" calcext:value-type="float">
            <text:p>15728,16</text:p>
          </table:table-cell>
          <table:table-cell office:value-type="float" office:value="0" calcext:value-type="float">
            <text:p>0</text:p>
          </table:table-cell>
          <table:table-cell office:value-type="float" office:value="46423.04" calcext:value-type="float">
            <text:p>46423,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710" calcext:value-type="float">
            <text:p>68687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, P-A111</text:p>
          </table:table-cell>
          <table:table-cell office:value-type="string" calcext:value-type="string">
            <text:p>ADM. PÚBLICA / PRES. Y GEST. ECON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75.48" calcext:value-type="float">
            <text:p>14475,48</text:p>
          </table:table-cell>
          <table:table-cell office:value-type="float" office:value="42832.52" calcext:value-type="float">
            <text:p>42832,52</text:p>
          </table:table-cell>
          <table:table-cell office:value-type="float" office:value="44961.58" calcext:value-type="float">
            <text:p>44961,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194710" calcext:value-type="float">
            <text:p>131947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,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716.88" calcext:value-type="float">
            <text:p>9716,88</text:p>
          </table:table-cell>
          <table:table-cell office:value-type="string" calcext:value-type="string">
            <text:p>28.055.74 </text:p>
          </table:table-cell>
          <table:table-cell office:value-type="string" calcext:value-type="string">
            <text:p>29.866.6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6869410" calcext:value-type="float">
            <text:p>6869410</text:p>
          </table:table-cell>
          <table:table-cell office:value-type="string" calcext:value-type="string">
            <text:p>SV. INFORMÁTICA Y TELECOMUNIC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4"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4012.96" calcext:value-type="float">
            <text:p>24012,96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710" calcext:value-type="float">
            <text:p>13285710</text:p>
          </table:table-cell>
          <table:table-cell office:value-type="string" calcext:value-type="string">
            <text:p>JEFE DE PROYEC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4"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84" calcext:value-type="float">
            <text:p>14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.971.52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7510" calcext:value-type="float">
            <text:p>13287510</text:p>
          </table:table-cell>
          <table:table-cell office:value-type="string" calcext:value-type="string">
            <text:p>ANALISTA FUNCIO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, <text:s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X-X-</text:p>
          </table:table-cell>
          <table:table-cell office:value-type="string" calcext:value-type="string">
            <text:p> 10.915.56 </text:p>
          </table:table-cell>
          <table:table-cell office:value-type="string" calcext:value-type="string">
            <text:p>37.449.66 </text:p>
          </table:table-cell>
          <table:table-cell office:value-type="string" calcext:value-type="string">
            <text:p> 39.578.72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3286010" calcext:value-type="float">
            <text:p>13286010</text:p>
          </table:table-cell>
          <table:table-cell office:value-type="string" calcext:value-type="string">
            <text:p>DIRECTOR/A AREA 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4"/>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719.8" calcext:value-type="float">
            <text:p>29719,8</text:p>
          </table:table-cell>
          <table:table-cell office:value-type="float" office:value="0" calcext:value-type="float">
            <text:p>0</text:p>
          </table:table-cell>
          <table:table-cell office:value-type="float" office:value="68625.92" calcext:value-type="float">
            <text:p>68625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310" calcext:value-type="float">
            <text:p>13286310</text:p>
          </table:table-cell>
          <table:table-cell office:value-type="string" calcext:value-type="string">
            <text:p>GB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4"/>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687.92" calcext:value-type="float">
            <text:p>28687,92</text:p>
          </table:table-cell>
          <table:table-cell office:value-type="float" office:value="0" calcext:value-type="float">
            <text:p>0</text:p>
          </table:table-cell>
          <table:table-cell office:value-type="float" office:value="65741.64" calcext:value-type="float">
            <text:p>65741,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943610" calcext:value-type="float">
            <text:p>13943610</text:p>
          </table:table-cell>
          <table:table-cell office:value-type="string" calcext:value-type="string">
            <text:p>ASESOR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,/02</text:p>
          </table:table-cell>
          <table:table-cell office:value-type="string" calcext:value-type="string">
            <text:p>A1 <text:s text:c="7"/>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XXXX-</text:p>
          </table:table-cell>
          <table:table-cell office:value-type="float" office:value="22778.04" calcext:value-type="float">
            <text:p>22778,04</text:p>
          </table:table-cell>
          <table:table-cell office:value-type="float" office:value="0" calcext:value-type="float">
            <text:p>0</text:p>
          </table:table-cell>
          <table:table-cell office:value-type="float" office:value="57616.6" calcext:value-type="float">
            <text:p>57616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95710" calcext:value-type="float">
            <text:p>13295710</text:p>
          </table:table-cell>
          <table:table-cell office:value-type="string" calcext:value-type="string">
            <text:p>DP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4"/>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8029.76" calcext:value-type="float">
            <text:p>18029,76</text:p>
          </table:table-cell>
          <table:table-cell office:value-type="float" office:value="0" calcext:value-type="float">
            <text:p>0</text:p>
          </table:table-cell>
          <table:table-cell office:value-type="float" office:value="50433.9" calcext:value-type="float">
            <text:p>50433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410" calcext:value-type="float">
            <text:p>13286410</text:p>
          </table:table-cell>
          <table:table-cell office:value-type="string" calcext:value-type="string">
            <text:p>A.T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4"/>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971.52" calcext:value-type="float">
            <text:p>44971,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110" calcext:value-type="float">
            <text:p>13286110</text:p>
          </table:table-cell>
          <table:table-cell office:value-type="string" calcext:value-type="string">
            <text:p>GB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4"/>P-A111</text:p>
          </table:table-cell>
          <table:table-cell office:value-type="string" calcext:value-type="string">
            <text:p>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687.92" calcext:value-type="float">
            <text:p>28687,92</text:p>
          </table:table-cell>
          <table:table-cell office:value-type="float" office:value="0" calcext:value-type="float">
            <text:p>0</text:p>
          </table:table-cell>
          <table:table-cell office:value-type="float" office:value="65741.64" calcext:value-type="float">
            <text:p>65741,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95810" calcext:value-type="float">
            <text:p>13295810</text:p>
          </table:table-cell>
          <table:table-cell office:value-type="string" calcext:value-type="string">
            <text:p>DP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4"/>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8029.76" calcext:value-type="float">
            <text:p>18029,76</text:p>
          </table:table-cell>
          <table:table-cell office:value-type="float" office:value="0" calcext:value-type="float">
            <text:p>0</text:p>
          </table:table-cell>
          <table:table-cell office:value-type="float" office:value="50433.9" calcext:value-type="float">
            <text:p>50433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210" calcext:value-type="float">
            <text:p>13286210</text:p>
          </table:table-cell>
          <table:table-cell office:value-type="string" calcext:value-type="string">
            <text:p>A.T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4"/>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971.52" calcext:value-type="float">
            <text:p>44971,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710" calcext:value-type="float">
            <text:p>13286710</text:p>
          </table:table-cell>
          <table:table-cell office:value-type="string" calcext:value-type="string">
            <text:p>SC. GESTION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2-C1, P-A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float" office:value="13627.44" calcext:value-type="float">
            <text:p>13627,44</text:p>
          </table:table-cell>
          <table:table-cell office:value-type="float" office:value="36365.12" calcext:value-type="float">
            <text:p>36365,12</text:p>
          </table:table-cell>
          <table:table-cell office:value-type="float" office:value="39997.94" calcext:value-type="float">
            <text:p>39997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1544910" calcext:value-type="float">
            <text:p>1154491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C1, <text:s text:c="4"/>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XX-</text:p>
          </table:table-cell>
          <table:table-cell office:value-type="float" office:value="8581.8" calcext:value-type="float">
            <text:p>8581,8</text:p>
          </table:table-cell>
          <table:table-cell office:value-type="float" office:value="0" calcext:value-type="float">
            <text:p>0</text:p>
          </table:table-cell>
          <table:table-cell office:value-type="float" office:value="27408.48" calcext:value-type="float">
            <text:p>27408,4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,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9036.12" calcext:value-type="float">
            <text:p>9036,12</text:p>
          </table:table-cell>
          <table:table-cell office:value-type="float" office:value="26506.22" calcext:value-type="float">
            <text:p>26506,22</text:p>
          </table:table-cell>
          <table:table-cell office:value-type="float" office:value="28317.08" calcext:value-type="float">
            <text:p>28317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cante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,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9036.12" calcext:value-type="float">
            <text:p>9036,12</text:p>
          </table:table-cell>
          <table:table-cell office:value-type="float" office:value="26506.22" calcext:value-type="float">
            <text:p>26506,22</text:p>
          </table:table-cell>
          <table:table-cell office:value-type="float" office:value="28317.08" calcext:value-type="float">
            <text:p>28317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867710" calcext:value-type="float">
            <text:p>6867710</text:p>
          </table:table-cell>
          <table:table-cell office:value-type="string" calcext:value-type="string">
            <text:p>SECRETARIO/A DIRECTOR CONSEJO <text:s/>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C1-C2,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11166.24" calcext:value-type="float">
            <text:p>11166,24</text:p>
          </table:table-cell>
          <table:table-cell office:value-type="float" office:value="29746.66" calcext:value-type="float">
            <text:p>29746,66</text:p>
          </table:table-cell>
          <table:table-cell office:value-type="float" office:value="31557.52" calcext:value-type="float">
            <text:p>31557,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710" calcext:value-type="float">
            <text:p>13582710</text:p>
          </table:table-cell>
          <table:table-cell office:value-type="string" calcext:value-type="string">
            <text:p>DIRECTOR/A AREA PROTECCIÓN DA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6"/>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719.8" calcext:value-type="float">
            <text:p>29719,8</text:p>
          </table:table-cell>
          <table:table-cell office:value-type="float" office:value="0" calcext:value-type="float">
            <text:p>0</text:p>
          </table:table-cell>
          <table:table-cell office:value-type="float" office:value="68625.92" calcext:value-type="float">
            <text:p>68625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110" calcext:value-type="float">
            <text:p>13583110</text:p>
          </table:table-cell>
          <table:table-cell office:value-type="string" calcext:value-type="string">
            <text:p>GB. DE CUMPL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6"/>P-A111</text:p>
          </table:table-cell>
          <table:table-cell office:value-type="string" calcext:value-type="string">
            <text:p><text:s/>ADM. PÚBLICA/ TECN. INFORM. Y TELEC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687.92" calcext:value-type="float">
            <text:p>28687,92</text:p>
          </table:table-cell>
          <table:table-cell office:value-type="float" office:value="0" calcext:value-type="float">
            <text:p>0</text:p>
          </table:table-cell>
          <table:table-cell office:value-type="float" office:value="65741.64" calcext:value-type="float">
            <text:p>65741,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310" calcext:value-type="float">
            <text:p>13583310</text:p>
          </table:table-cell>
          <table:table-cell office:value-type="string" calcext:value-type="string">
            <text:p>DP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6"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8029.76" calcext:value-type="float">
            <text:p>18029,76</text:p>
          </table:table-cell>
          <table:table-cell office:value-type="float" office:value="0" calcext:value-type="float">
            <text:p>0</text:p>
          </table:table-cell>
          <table:table-cell office:value-type="float" office:value="50433.9" calcext:value-type="float">
            <text:p>50433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410" calcext:value-type="float">
            <text:p>13590410</text:p>
          </table:table-cell>
          <table:table-cell office:value-type="string" calcext:value-type="string">
            <text:p>A.T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 text:c="2"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75.48" calcext:value-type="float">
            <text:p>14475,48</text:p>
          </table:table-cell>
          <table:table-cell office:value-type="float" office:value="42832.52" calcext:value-type="float">
            <text:p>42832,52</text:p>
          </table:table-cell>
          <table:table-cell office:value-type="float" office:value="44961.58" calcext:value-type="float">
            <text:p>44961,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210" calcext:value-type="float">
            <text:p>13583210</text:p>
          </table:table-cell>
          <table:table-cell office:value-type="string" calcext:value-type="string">
            <text:p>DP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6"/>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8029.76" calcext:value-type="float">
            <text:p>18029,76</text:p>
          </table:table-cell>
          <table:table-cell office:value-type="float" office:value="0" calcext:value-type="float">
            <text:p>0</text:p>
          </table:table-cell>
          <table:table-cell office:value-type="float" office:value="50433.9" calcext:value-type="float">
            <text:p>50433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210" calcext:value-type="float">
            <text:p>13590210</text:p>
          </table:table-cell>
          <table:table-cell office:value-type="string" calcext:value-type="string">
            <text:p>A.T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, 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75.48" calcext:value-type="float">
            <text:p>14475,48</text:p>
          </table:table-cell>
          <table:table-cell office:value-type="float" office:value="42832.52" calcext:value-type="float">
            <text:p>42832,52</text:p>
          </table:table-cell>
          <table:table-cell office:value-type="float" office:value="44961.58" calcext:value-type="float">
            <text:p>44961,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310" calcext:value-type="float">
            <text:p>135903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,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716.88" calcext:value-type="float">
            <text:p>9716,88</text:p>
          </table:table-cell>
          <table:table-cell office:value-type="float" office:value="28055.74" calcext:value-type="float">
            <text:p>28055,74</text:p>
          </table:table-cell>
          <table:table-cell office:value-type="float" office:value="29866.6" calcext:value-type="float">
            <text:p>29866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910" calcext:value-type="float">
            <text:p>13582910</text:p>
          </table:table-cell>
          <table:table-cell office:value-type="string" calcext:value-type="string">
            <text:p>GB. DE INVESTIGACIÓN Y CORREC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, <text:s text:c="6"/>P-A12</text:p>
          </table:table-cell>
          <table:table-cell office:value-type="string" calcext:value-type="string">
            <text:p>TECN. INFORM. Y TELEC.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687.92" calcext:value-type="float">
            <text:p>28687,92</text:p>
          </table:table-cell>
          <table:table-cell office:value-type="float" office:value="0" calcext:value-type="float">
            <text:p>0</text:p>
          </table:table-cell>
          <table:table-cell office:value-type="float" office:value="65741.64" calcext:value-type="float">
            <text:p>65741,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610" calcext:value-type="float">
            <text:p>13589610</text:p>
          </table:table-cell>
          <table:table-cell office:value-type="string" calcext:value-type="string">
            <text:p>DP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6"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433.9" calcext:value-type="float">
            <text:p>50433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810" calcext:value-type="float">
            <text:p>13589810</text:p>
          </table:table-cell>
          <table:table-cell office:value-type="string" calcext:value-type="string">
            <text:p>A.T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 text:c="2"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75.48" calcext:value-type="float">
            <text:p>14475,48</text:p>
          </table:table-cell>
          <table:table-cell office:value-type="float" office:value="42832.52" calcext:value-type="float">
            <text:p>42832,52</text:p>
          </table:table-cell>
          <table:table-cell office:value-type="float" office:value="44961.58" calcext:value-type="float">
            <text:p>44961,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cante/Reservada</text:p>
          </table:table-cell>
        </table:table-row>
        <table:table-row table:style-name="ro1">
          <table:table-cell office:value-type="float" office:value="13583510" calcext:value-type="float">
            <text:p>13583510</text:p>
          </table:table-cell>
          <table:table-cell office:value-type="string" calcext:value-type="string">
            <text:p>DP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6"/>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433.9" calcext:value-type="float">
            <text:p>50433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cup. Prov. /Reservada</text:p>
          </table:table-cell>
        </table:table-row>
        <table:table-row table:style-name="ro1">
          <table:table-cell office:value-type="float" office:value="13590110" calcext:value-type="float">
            <text:p>13590110</text:p>
          </table:table-cell>
          <table:table-cell office:value-type="string" calcext:value-type="string">
            <text:p>A.T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, <text:s text:c="6"/>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84" calcext:value-type="float">
            <text:p>14484</text:p>
          </table:table-cell>
          <table:table-cell office:value-type="float" office:value="0" calcext:value-type="float">
            <text:p>0</text:p>
          </table:table-cell>
          <table:table-cell office:value-type="float" office:value="44971.52" calcext:value-type="float">
            <text:p>44971,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cante. /Reservada</text:p>
          </table:table-cell>
        </table:table-row>
        <table:table-row table:style-name="ro1">
          <table:table-cell office:value-type="float" office:value="13583910" calcext:value-type="float">
            <text:p>135839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,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716.88" calcext:value-type="float">
            <text:p>9716,88</text:p>
          </table:table-cell>
          <table:table-cell office:value-type="float" office:value="28055.74" calcext:value-type="float">
            <text:p>28055,74</text:p>
          </table:table-cell>
          <table:table-cell office:value-type="float" office:value="29866.6" calcext:value-type="float">
            <text:p>29866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A1 <text:s text:c="7"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76.4" calcext:value-type="float">
            <text:p>6176,4</text:p>
          </table:table-cell>
          <table:table-cell office:value-type="float" office:value="0" calcext:value-type="float">
            <text:p>0</text:p>
          </table:table-cell>
          <table:table-cell office:value-type="float" office:value="33434.12" calcext:value-type="float">
            <text:p>33434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A1 <text:s text:c="7"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76.4" calcext:value-type="float">
            <text:p>6176,4</text:p>
          </table:table-cell>
          <table:table-cell office:value-type="float" office:value="0" calcext:value-type="float">
            <text:p>0</text:p>
          </table:table-cell>
          <table:table-cell office:value-type="float" office:value="33434.12" calcext:value-type="float">
            <text:p>33434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A1 <text:s text:c="7"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76.4" calcext:value-type="float">
            <text:p>6176,4</text:p>
          </table:table-cell>
          <table:table-cell office:value-type="float" office:value="0" calcext:value-type="float">
            <text:p>0</text:p>
          </table:table-cell>
          <table:table-cell office:value-type="float" office:value="33434.12" calcext:value-type="float">
            <text:p>33434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A1 <text:s text:c="7"/>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76.4" calcext:value-type="float">
            <text:p>6176,4</text:p>
          </table:table-cell>
          <table:table-cell office:value-type="float" office:value="0" calcext:value-type="float">
            <text:p>0</text:p>
          </table:table-cell>
          <table:table-cell office:value-type="float" office:value="33434.12" calcext:value-type="float">
            <text:p>33434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A1 <text:s text:c="7"/>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76.4" calcext:value-type="float">
            <text:p>6176,4</text:p>
          </table:table-cell>
          <table:table-cell office:value-type="float" office:value="0" calcext:value-type="float">
            <text:p>0</text:p>
          </table:table-cell>
          <table:table-cell office:value-type="float" office:value="33434.12" calcext:value-type="float">
            <text:p>33434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610" calcext:value-type="float">
            <text:p>135846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A2 <text:s text:c="7"/>P-A2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.772.72 </text:p>
          </table:table-cell>
          <table:table-cell office:value-type="float" office:value="0" calcext:value-type="float">
            <text:p>0</text:p>
          </table:table-cell>
          <table:table-cell office:value-type="float" office:value="28897.9" calcext:value-type="float">
            <text:p>28897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710" calcext:value-type="float">
            <text:p>135847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A2 <text:s text:c="7"/>P-A212</text:p>
          </table:table-cell>
          <table:table-cell office:value-type="string" calcext:value-type="string">
            <text:p>PRES. Y GEST. ECON.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.772.72 </text:p>
          </table:table-cell>
          <table:table-cell office:value-type="float" office:value="0" calcext:value-type="float">
            <text:p>0</text:p>
          </table:table-cell>
          <table:table-cell office:value-type="float" office:value="28897.9" calcext:value-type="float">
            <text:p>28897,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C1 <text:s text:c="7"/>P-C12</text:p>
          </table:table-cell>
          <table:table-cell office:value-type="string" calcext:value-type="string">
            <text:p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219.76" calcext:value-type="float">
            <text:p>5219,76</text:p>
          </table:table-cell>
          <table:table-cell office:value-type="float" office:value="0" calcext:value-type="float">
            <text:p>0</text:p>
          </table:table-cell>
          <table:table-cell office:value-type="float" office:value="23486.1" calcext:value-type="float">
            <text:p>23486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cante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C1 <text:s text:c="7"/>P-C12</text:p>
          </table:table-cell>
          <table:table-cell office:value-type="string" calcext:value-type="string">
            <text:p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219.76" calcext:value-type="float">
            <text:p>5219,76</text:p>
          </table:table-cell>
          <table:table-cell office:value-type="float" office:value="0" calcext:value-type="float">
            <text:p>0</text:p>
          </table:table-cell>
          <table:table-cell office:value-type="float" office:value="23486.1" calcext:value-type="float">
            <text:p>23486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C1 <text:s text:c="7"/>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219.76" calcext:value-type="float">
            <text:p>5219,76</text:p>
          </table:table-cell>
          <table:table-cell office:value-type="float" office:value="0" calcext:value-type="float">
            <text:p>0</text:p>
          </table:table-cell>
          <table:table-cell office:value-type="float" office:value="23486.1" calcext:value-type="float">
            <text:p>23486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cante/Reservada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C1 <text:s text:c="7"/>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219.76" calcext:value-type="float">
            <text:p>5219,76</text:p>
          </table:table-cell>
          <table:table-cell office:value-type="float" office:value="0" calcext:value-type="float">
            <text:p>0</text:p>
          </table:table-cell>
          <table:table-cell office:value-type="float" office:value="23486.1" calcext:value-type="float">
            <text:p>23486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, SO</text:p>
          </table:table-cell>
          <table:table-cell office:value-type="string" calcext:value-type="string">
            <text:p>C1 <text:s text:c="7"/>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219.76" calcext:value-type="float">
            <text:p>5219,76</text:p>
          </table:table-cell>
          <table:table-cell office:value-type="float" office:value="0" calcext:value-type="float">
            <text:p>0</text:p>
          </table:table-cell>
          <table:table-cell office:value-type="float" office:value="23486.1" calcext:value-type="float">
            <text:p>23486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 text:c="2"/>Desdot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number:number-style style:name="N117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45:55.5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10:04:19.877000000</dc:date>
    <meta:editing-duration>PT18M37S</meta:editing-duration>
    <meta:editing-cycles>4</meta:editing-cycles>
    <meta:generator>LibreOffice/24.2.6.2$Windows_X86_64 LibreOffice_project/ef66aa7e36a1bb8e65bfbc63aba53045a14d0871</meta:generator>
    <meta:document-statistic meta:table-count="1" meta:cell-count="770" meta:object-count="0"/>
  </office:meta>
</office:document-meta>
</file>