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12.679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6.184cm"/>
    </style:style>
    <style:style style:name="co6" style:family="table-column">
      <style:table-column-properties fo:break-before="auto" style:column-width="6.574cm"/>
    </style:style>
    <style:style style:name="co7" style:family="table-column">
      <style:table-column-properties fo:break-before="auto" style:column-width="15.61cm"/>
    </style:style>
    <style:style style:name="co8" style:family="table-column">
      <style:table-column-properties fo:break-before="auto" style:column-width="6.729cm"/>
    </style:style>
    <style:style style:name="co9" style:family="table-column">
      <style:table-column-properties fo:break-before="auto" style:column-width="6.1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no-wrap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oep_administrac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13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OEP</text:p>
          </table:table-cell>
          <table:table-cell table:style-name="ce1" office:value-type="string">
            <text:p>CATEGORÍA</text:p>
          </table:table-cell>
          <table:table-cell table:style-name="ce1" office:value-type="string">
            <text:p>ESPECIALIDAD</text:p>
          </table:table-cell>
          <table:table-cell table:style-name="ce1" office:value-type="string">
            <text:p>PLAZAS CUPO GENERAL</text:p>
          </table:table-cell>
          <table:table-cell table:style-name="ce1" office:value-type="string">
            <text:p>PLAZAS RESERVA DISCAPACIDAD GENERAL</text:p>
          </table:table-cell>
          <table:table-cell table:style-name="ce1" office:value-type="string">
            <text:p>PLAZAS RESERVA DISCAPACIDAD MENTAL</text:p>
          </table:table-cell>
          <table:table-cell table:style-name="ce1" office:value-type="string">
            <text:p>PLAZAS RESERVA DISCAPACIDAD INTELECTUAL</text:p>
          </table:table-cell>
          <table:table-cell table:style-name="ce1" office:value-type="string">
            <text:p>FECHA PUBLICACIÓN BOJA</text:p>
          </table:table-cell>
          <table:table-cell table:style-name="ce1" office:value-type="string">
            <text:p>ENLACE</text:p>
          </table:table-cell>
          <table:table-cell table:style-name="ce1" office:value-type="string">
            <text:p>ACCESO LIBRE/PROMOCIÓN INTERNA</text:p>
          </table:table-cell>
          <table:table-cell table:style-name="ce1" office:value-type="string">
            <text:p>TIPO</text:p>
          </table:table-cell>
          <table:table-cell table:style-name="ce9" office:value-type="string">
            <text:p>COMENTARIOS</text:p>
          </table:table-cell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100 ADMINISTRADORES GENERALES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200 ADMINISTRADORES DE GESTIÓN FINANCIERA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300 RÉGIMEN JURÍDICO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1 ARQUITECTURA SUPERIOR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2 INGENIERÍA AGRÓNOMA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3 INGENIERIA DE CAMINOS, CANALES Y PUERTO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4 INGENIERIA INDUSTRIAL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6 INGENIERÍA DE MONTE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8 FARMACI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9 MEDICIN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2 VETERINARIA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9 TECNOLOGÍAS DE LA INFORMACIÓN Y COMUNICACIÓN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0 MEDICINA DEL TRABAJO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6 INGENIERÍA DE TELECOMUNICACIONE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8 CIENCIAS SOCIALES Y DEL TRABAJO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30 GESTIÓN EN PREVENCIÓN DE RIESGOS LABORALES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2">
          <table:table-cell table:style-name="ce1" office:value-type="float" office:value="2025">
            <text:p>2025</text:p>
          </table:table-cell>
          <table:table-cell table:style-name="ce1" office:value-type="string">
            <text:p>A1.3000 Cuerpo de Letrados de la Junta de Andalucía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9000 Cuerpo de Inspección de Servicios Sanitarios</text:p>
          </table:table-cell>
          <table:table-cell table:style-name="ce1" office:value-type="string">
            <text:p>A1.9001 INSPECCIÓN MÉDICA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9000 Cuerpo de Inspección de Servicios Sanitarios</text:p>
          </table:table-cell>
          <table:table-cell table:style-name="ce1" office:value-type="string">
            <text:p>A1.9002 INSPECCIÓN FARMACÉU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9200 Cuerpo Superior de Oficiales Inspectores de Bomberos Forestales y Emergencias en el Medio Natural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200 GESTIÓN FINANCIER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1 ARQUITECTURA TÉCNIC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2 INGENIERÍA TÉCNICA AGRICOLA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3 INGENIERÍA TÉCNICA DE OBRAS PÚBLICA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4 INGENIERÍA TÉCNICA INDUSTRAL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6 INGENIERÍA TÉCNICA FOREST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7 ENFERMER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8 PESC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9 TOPOGRAF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10 TRABAJO SOCIAL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12 TECNOLOGÍAS DE LA INFORMACIÓN Y LA COMUNICACIÓN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17 TURISMO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18 EDUCACIÓN SOCI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20 ESP. GESTIÓN EN PREVENCIÓN DE RIESGOS LABORALES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2">
          <table:table-cell table:style-name="ce1" office:value-type="float" office:value="2025">
            <text:p>2025</text:p>
          </table:table-cell>
          <table:table-cell table:style-name="ce1" office:value-type="string">
            <text:p>A2.4000 Cuerpo de Subinspección Enfermera de Servicios Sanitarios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7000 Cuerpo de Oficiales Subinspectores de Bomberos Forestales y Emergencias en el Medio Natural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B.1.2. Técnico de gestión</text:p>
          </table:table-cell>
          <table:table-cell table:style-name="ce1" office:value-type="string">
            <text:p>B1.2000 ESP. TECNOLOGÍAS DE LA INFORMACIÓN Y COMUNICACIÓN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B.1.3. Técnico de Suboficiales de Bomberos Forestales y Emergencias en el Medio Natural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197">
            <text:p>19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003 ESP. TECNOLOGÍAS DE LA INFORMACIÓN Y LA COMUNICACIÓN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100 ESP. AGENTES DE MEDIO AMBIENTE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C2.1000 Auxiliares Administrativos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MÉDICO/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PSICÓLOGO/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</text:p>
          </table:table-cell>
          <table:table-cell table:style-name="ce2" office:value-type="string">
            <text:p>TÉCNICO/A DE CIENCIAS DE LA INFORMACIÓN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</text:p>
          </table:table-cell>
          <table:table-cell table:style-name="ce2" office:value-type="string">
            <text:p>DIPLOMADO/A EN ENFERMERÍ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 DE ALMACÉN</text:p>
          </table:table-cell>
          <table:table-cell table:style-name="ce2" office:value-type="float" office:value="4">
            <text:p>4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ENCARGADO/A DE ARTES GRÁFICA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JEFE/A SERVICIOS TCOS. Y/O MANTENIMIENTO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MONITOR/A ESCOLAR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TRACTORISTA DE PRIMERA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OFICIAL 1ª PREIMPRESIÓN ARTES GRÁFICAS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OPERADOR DE PROTECCIÓN CIVIL Y TELECOMUNICACIONE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RPRETACIÓN E INFORMACIÓN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CO. SUPERIOR EN ANATOMÍA PATOLÓGICA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AL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. TCO. SERV. CENTROS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ONAL TÉCNICO EN INTEGRACIÓN SOCIOCULTURAL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PERS. TCO. INTERP. LEN. SIGNO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II</text:p>
          </table:table-cell>
          <table:table-cell table:style-name="ce2" office:value-type="string">
            <text:p>TÉCNICO/A SUPERIOR EN EDUCACIÓN INFANTIL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COCINA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DE ENFERMERÍ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AUXILIAR LABORATORI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ELADOR/A FORESTAL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CONDUCTOR/A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2ª IMPRESIÓN Y MANIPULADO ARTES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IV</text:p>
          </table:table-cell>
          <table:table-cell table:style-name="ce2" office:value-type="string">
            <text:p>OFICIAL 2ª OFICIOS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AUXILIAR SANITARIO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. LIMPIEZA Y ALOJAMIENTO</text:p>
          </table:table-cell>
          <table:table-cell table:style-name="ce2" office:value-type="float" office:value="261">
            <text:p>26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. ASIST. RESTAURACIÓN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ONAL DE OFICIOS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GRUPO V</text:p>
          </table:table-cell>
          <table:table-cell table:style-name="ce2" office:value-type="string">
            <text:p>PERS. SERVICIOS GENERALES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Boletín 250 Complementario número 1 de 30/12/2025</text:p>
          </table:table-cell>
          <table:table-cell table:style-name="ce2" office:value-type="string">
            <text:p>https://juntadeandalucia.es/boja/2025/250/c01/BOJA25-225001-00018-17455-01_00331052.pdf</text:p>
          </table:table-cell>
          <table:table-cell table:style-name="ce2" office:value-type="string">
            <text:p>ACCESO LIBRE</text:p>
          </table:table-cell>
          <table:table-cell table:style-name="ce2" office:value-type="string">
            <text:p>PERSONAL LABORAL</text:p>
          </table:table-cell>
          <table:table-cell table:style-name="ce10"/>
          <table:table-cell table:style-name="ce2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TITULADO/A SUPERIOR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 ENFERMERÍ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ADMINISTRATIVO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/A SUPERIOR EN EDUCACIÓN INFANTIL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ELADOR/A FORESTAL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OFICIOS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. LIMPIEZA Y ALOJAMIENT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. SERVICIOS GENERAL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 INDEFINIDO NO FIJ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100 ADMINISTRADORES GENERALES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300 RÉGIMEN JURÍDICO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2 INGENIERÍA AGRÓNOM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8 CIENCIAS SOCIALES Y DEL TRABAJ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9 CIENCIAS DEL MEDIO NATURAL Y CALIDAD AMBIENT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30 GESTIÓN EN PREVENCIÓN DE RIESGOS LABORALE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1 ARQUITECTURA TÉCNIC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2 INGENIERÍA TÉCNICA AGRICOL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04 INGENIERÍA TÉCNICA INDUSTRAL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10 TRABAJO SOCIAL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20 ESP. GESTIÓN EN PREVENCIÓN DE RIESGOS LABORALE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139">
            <text:p>13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100 ESP. AGENTES DE MEDIO AMBIENTE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FERMERÍA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CÁNICO PRIMER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COCINA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JEFE/A SERVICIOS TCOS. Y/O MANTENIMIENTO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TRACTORISTA DE PRIMER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OPERADOR DE PROTECCIÓN CIVIL Y TELECOMUNICACIONES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. TCO. SERV. CENTRO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/A SUPERIOR EN EDUCACIÓN INFANTIL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LABORATORIO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ONDUCTOR/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OFICIOS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AUXILIAR SANITARI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5">
            <text:p>2025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. SERVICIOS GENERALES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Boletín 250 Complementario número 1 de 30/12/2025</text:p>
          </table:table-cell>
          <table:table-cell table:style-name="ce1" office:value-type="string">
            <text:p>https://juntadeandalucia.es/boja/2025/250/c01/BOJA25-225001-00018-17455-01_00331052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SERVICIOS GENERALES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OFICIOS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ONDUCTOR/A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INSTITUCIONES CULTURALE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/A PRÁCTICO/A NO TITULADO/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/A SUPERIOR EDUCACIÓN INFANTIL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ROFESOR/A PRÁCTICAS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PRIMERA OFICIOS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COCINA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CÁNICO PRIMER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ANALISTA DE LABORATORIO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TÉCNICO/A MANTENIMIENTO Y SERVICIOS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RESTAURADOR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FISIOTERAPEUTA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INFANTIL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2.1000 Auxiliares Administrativos</text:p>
          </table:table-cell>
          <table:table-cell table:style-name="ce1"/>
          <table:table-cell table:style-name="ce1" office:value-type="float" office:value="89">
            <text:p>8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003 INFORMÁTICA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0 TRABAJO SOCIAL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7 ATS / DUE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2 INGENIERÍA TÉCNICA AGRÍCOLA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8 CIENCIAS SOCIALES Y DEL TRABAJO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5 PEDAGOGÍ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9 MEDICINA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100 ADMINISTRADORES GENERALE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D.T. 2ª TREBEP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5000 Cuerpo de Intervención y Auditoría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HORIZONT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3 BIBLIOTECONOM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HORIZONT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300 RÉGIMEN JURÍDICO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6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HORIZONT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100 ESP. AGENTES DE MEDIO AMBIENTE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003 INFORMÁTIC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66">
            <text:p>6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7 TURISM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3 AYUDANTES DE ARCHIV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2 INFORMÁTIC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1 ESTAD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200 GESTIÓN FINANCIER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9 CIENCIAS DEL MEDIO NATURAL Y CALIDAD AMBIENT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3 BIBLIOTECONOM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9 INFORMÁTIC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8 ESTAD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1 QUÍM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0 PES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2 INGENIERÍA AGRÓNOM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1 ARQUITECTURA SUPERIOR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300 RÉGIMEN JURÍDICO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200 ADMINISTRADORES GESTIÓN FINANCIERA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100 ADMINISTRADORES GENERALES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-VERTIC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SERVICIOS GENERALES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ASISTENTE EN RESTAURACIÓN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LIMPIEZA Y ALOJAMIENTO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">
            <text:p>35</text:p>
          </table:table-cell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OFICIOS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IMPRESIÓN Y MANIPULADO ARTE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ONDUCTOR/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ELADOR/A FOREST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/A SUPERIOR EN EDUCACIÓN INFANTIL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/A SUPERIOR EN ANATOMÍA PATOLÓGIC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SERVICIOS CENTROS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OPERADOR DE PROTECCIÓN CIVIL Y TELECOMUNICACIONES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1ª IMPRESIÓN DE ARTES GRÁFICA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TRACTORISTA DE PRIMERA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JEFE/A SERVICIOS TCOS. Y/O MANTENIMIENTO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 DE ALMACÉN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COCINA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CÁNICO PRIMER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ANALISTA DE LABORATORIO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RESTAURADOR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FISIOTERAPEUT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TRABAJO SOCIAL O EQ.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FERMERÍ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TRADUCTOR/A-CORRECTOR/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EDICINA DE <text:s/>LA EDUCACIÓN FÍSICA Y EL DEPORTE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2.1000 Auxiliares Administrativos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100 ESP. AGENTES DE MEDIO AMBIENTE 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003 INFORMÁTIC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147">
            <text:p>14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B.1.2. Técnico de gestión</text:p>
          </table:table-cell>
          <table:table-cell table:style-name="ce1" office:value-type="string">
            <text:p>B1.2000 TECNOLOGÍAS DE LA INFORMACIÓN Y COMUNICACIÓN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7000 Cuerpo de Oficiales Subinspectores de Bomberos Forestales y Emergencias en el Medio Natural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5000 Cuerpo Técnico de Intervención y Auditoría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4000 Cuerpo de Subinspección Enfermera de Servicios Sanitarios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Técnico Facultativo</text:p>
          </table:table-cell>
          <table:table-cell table:style-name="ce1" office:value-type="string">
            <text:p>A2.2020 ESP. GESTIÓN EN PREVENCIÓN DE RIESGOS LABORALE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200 ESP. DESARROLLO AGRARIO Y PESQUER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8 EDUCACIÓN SOCI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3 AYUDANTES DE ARCHIV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2 INFORMÁTICA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1 ESTAD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0 TRABAJO SOCIAL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6 INGENIERÍA TÉCNICA FOREST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5 INGENIERÍA TÉCNICA DE MINA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4 INGENIERÍA TÉCNICA INDUSTRI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3 INGENIERÍA TÉCNICA DE OBRAS PÚBLICA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2 INGENIERÍA TÉCNICA AGRÍCOL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1 ARQUITECTURA TÉCNICA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200 GESTIÓN FINANCIER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9200 Cuerpo Superior de Oficiales Inspectores de Bomberos Forestales y Emergencias en el Medio Natural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9000 Cuerpo de Inspección de Servicios Sanitarios</text:p>
          </table:table-cell>
          <table:table-cell table:style-name="ce1" office:value-type="string">
            <text:p>A1.9002 INSPECCIÓN FARMACÉU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9000 Cuerpo de Inspección de Servicios Sanitarios</text:p>
          </table:table-cell>
          <table:table-cell table:style-name="ce1" office:value-type="string">
            <text:p>A1.9001 INSPECCIÓN MÉDIC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5000 Cuerpo de Intervención y Auditoría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3000 Cuerpo de Letrados y Letradas de la Junta de Andalucía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200 INVESTIGACIÓN AGRARIA Y PESQUERA 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30 GESTIÓN EN PREVENCIÓN DE RIESGOS LABORALES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9 CIENCIAS DEL MEDIO NATURAL Y CALIDAD AMBIENTAL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8 CIENCIAS SOCIALES Y DEL TRABAJO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6 INGENIERÍA DE TELECOMUNICACION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5 CONSERVADORES DEL PATRIMONIO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9 INFORMÁTIC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2.2018 ESTADÍSTICA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13 GEOGRAFÍA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12 VETERINARI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10 PESCA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9 MEDICINA - SUBOPCIÓN MEDICINA DEL TRABAJO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9 MEDICINA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7 BIOLOGÍ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6 INGENIERÍA DE MONT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5 INGENIERÍA DE MINAS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4 INGENIERÍA INDUSTRIAL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3 INGENIERÍA DE CAMINOS, CANALES Y PUERTOS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2 INGENIERÍA AGRÓNOM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office:value-type="string">
            <text:p>A1.2 Cuerpo Superior Facultativo</text:p>
          </table:table-cell>
          <table:table-cell office:value-type="string">
            <text:p>A1.2001 ARQUITECTURA SUPERIOR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6" table:number-columns-repeated="2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300 RÉGIMEN JURÍDICO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6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1 Cuerpo Superior de Administradores</text:p>
          </table:table-cell>
          <table:table-cell office:value-type="string">
            <text:p>A1.1200 ADMINISTRADORES GESTIÓN FINANCIERA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6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4">
            <text:p>2024</text:p>
          </table:table-cell>
          <table:table-cell table:style-name="ce1" office:value-type="string">
            <text:p>A1.1 Cuerpo Superior de Administradores</text:p>
          </table:table-cell>
          <table:table-cell office:value-type="string">
            <text:p>A1.1100 ADMINISTRADORES GENERALES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6"/>
          <table:table-cell table:style-name="ce2" office:value-type="string">
            <text:p>Boletín número 252 de 31/12/2024</text:p>
          </table:table-cell>
          <table:table-cell table:style-name="ce8" office:value-type="string">
            <text:p>https://juntadeandalucia.es/boja/2024/252/BOJA24-252-00020-56564-01_0031351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1 Cuerpo Superior de Administradores</text:p>
          </table:table-cell>
          <table:table-cell office:value-type="string">
            <text:p>A1.1100 ADMINISTRADORES GENERALES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1 Cuerpo Superior de Administradores</text:p>
          </table:table-cell>
          <table:table-cell office:value-type="string">
            <text:p>A1.1200 ADMINISTRADORES GESTIÓN FINANCIERA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1 Cuerpo Superior Administración</text:p>
          </table:table-cell>
          <table:table-cell table:style-name="ce1" office:value-type="string">
            <text:p>A1.1300 RÉGIMEN JURÍDIC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1 ARQUITECTURA SUPERIOR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22 INGENIERÍA AGRÓNOM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3 INGENIERÍA DE CAMINOS, CANALES Y PUERTO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4 INGENIERÍA INDUSTRIAL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5 INGENIERÍA DE MINA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6 INGENIERÍA DE MONTE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9 MEDICIN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09 MEDICINA - SUBOPCIÓN MEDICINA DEL TRABAJO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2 VETERINARI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5 PEDAGOG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6 PSICOLOGÍ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8 ESTAD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9 INFORMÁTICA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1 ARQUEOLOGÍ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3 BIBLIOTECONOM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5 CONSERVADORES DEL PATRIMONI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6 INGENIERÍA DE TELECOMUNICACIONES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7 ACTIVIDAD FÍSICA Y DEL DEPORTE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8 CIENCIAS SOCIALES Y DEL TRABAJO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9 CIENCIAS DEL MEDIO NATURAL Y CALIDAD AMBIENT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30 GESTIÓN EN PREVENCIÓN DE RIESGOS LABORALE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3000 Cuerpo de Letrados y Letradas de la Junta de Andalucía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8000 Cuerpo de Letrados y Letradas de la Administración Sanitaria de la Junta de Andalucía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9000 Cuerpo de Inspección de Servicios Sanitarios</text:p>
          </table:table-cell>
          <table:table-cell table:style-name="ce1" office:value-type="string">
            <text:p>A1.9001 INSPECCIÓN MÉDIC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9200 Cuerpo Superior de Oficiales Inspectores de Bomberos Forestales y Emergencias en el Medio Natural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200 GESTIÓN FINANCIERA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1 ARQUITECTURA TÉCNIC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2 INGENIERÍA TÉCNICA AGRICOL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3 INGENIERÍA TÉCNICA DE OBRAS PÚBLICA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4 INGENIERÍA TÉCNICA INDUSTR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5 INGENIERÍA TÉCNICA DE MINA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6 INGENIERÍA TÉCNICA FOREST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7 ATS / DUE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0 TRABAJO SOCIAL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1 ESTAD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2 INFORMÁTICA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3 AYUDANTES DE ARCHIVO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4 AYUDANTES DE BIBLIOTE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7 TURISM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8 EDUCACIÓN SOCI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Técnico Facultativo</text:p>
          </table:table-cell>
          <table:table-cell table:style-name="ce1" office:value-type="string">
            <text:p>A2.2020 GESTIÓN EN PREVENCIÓN DE RIESGOS LABORALE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6000 Cuerpo de Subinspección de Ordenación del Territorio, Urbanismo y Vivienda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7000 Cuerpo de Oficiales Subinspectores de Bomberos Forestales y Emergencias en el Medio Natural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B.1.2. Técnico de gestión</text:p>
          </table:table-cell>
          <table:table-cell table:style-name="ce1" office:value-type="string">
            <text:p>B1.2001 PREVENCIÓN DE RIESGOS LABORALE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B.1.3. Técnico de Suboficiales de Bomberos Forestales y Emergencias en el Medio Natural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237">
            <text:p>23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">
            <text:p>4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003 INFORMÁTIC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100 ESP. AGENTES DE MEDIO AMBIENTE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2.1000 Auxiliares Administrativos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0">
            <text:p>20</text:p>
          </table:table-cell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</text:p>
          </table:table-cell>
          <table:table-cell office:value-type="string">
            <text:p>MEDICINA DE LA EDUCACIÓN FÍSICA Y EL DEPORTE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FERMERÍ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FISIOTERAPEUT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CÁNICO PRIMER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OPERADOR DE PROTECCIÓN CIVIL Y TELECOMUNICACIONE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 SUPERIOR EN EDUCACIÓN INFANTIL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AUXILIAR SANITARIO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LIMPIEZA Y ALOJAMIENTO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ASISTENTE EN RESTAURACIÓN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V</text:p>
          </table:table-cell>
          <table:table-cell office:value-type="string">
            <text:p>PERSONAL DE OFICIOS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V</text:p>
          </table:table-cell>
          <table:table-cell office:value-type="string">
            <text:p>PERSONAL DE SERVICIOS GENERALES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1 Cuerpo Superior de Administradores</text:p>
          </table:table-cell>
          <table:table-cell office:value-type="string">
            <text:p>A1.1100 ADMINISTRADORES GENERALES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1 Cuerpo Superior de Administradores</text:p>
          </table:table-cell>
          <table:table-cell office:value-type="string">
            <text:p>A1.1200 ADMINISTRADORES GESTIÓN FINANCIERA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0 PES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office:value-type="string">
            <text:p>A1.2013 GEOGRAF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8 ESTAD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9 INFORMÁTIC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5 CONSERVADORES DEL PATRIMNI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9 CIENCIAS DEL MEDIO NATURAL Y CALIDAD AMBIENT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9200 Cuerpo Superior de Oficiales Inspectores de Bomberos Forestales y Emergencias en el Medio Natural</text:p>
          </table:table-cell>
          <table:table-cell/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200 GESTIÓN FINANCIER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8 PES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2 INFORMÁTIC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5 AYUDANTES DE MUSEO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B.1.2. Técnico de gestión</text:p>
          </table:table-cell>
          <table:table-cell office:value-type="string">
            <text:p>B1.2000 TECNOLOGÍAS DE LA INFORMACIÓN Y COMUNICACIÓN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B.1.3. Técnico de Suboficiales de Bomberos Forestales y Emergencias en el Medio Natural</text:p>
          </table:table-cell>
          <table:table-cell/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48">
            <text:p>4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1.2003 INFORMÁTIC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FERMERÍ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 EN TRABAJO SOCIAL O EQUIVALENTE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 INFANTIL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TÉCNICO DE MANTENIMIENTO Y SERVICIO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office:value-type="string">
            <text:p>ANALISTA DE LABORATORIO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office:value-type="string">
            <text:p>ENCARGADO/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office:value-type="string">
            <text:p>OFICIAL 1ª OFICIOS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office:value-type="string">
            <text:p>PROFESOR/A PRÁCTICAS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I</text:p>
          </table:table-cell>
          <table:table-cell office:value-type="string">
            <text:p>TÉCNICO PRÁCTICO NO TITULAD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V</text:p>
          </table:table-cell>
          <table:table-cell office:value-type="string">
            <text:p>AUXILIAR INSTITUCIONES CULTURALES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V</text:p>
          </table:table-cell>
          <table:table-cell office:value-type="string">
            <text:p>OFICIAL 2ª OFICIO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SERVICIOS GENERALES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Boletín extr. número 27 de 27/12/2023</text:p>
          </table:table-cell>
          <table:table-cell table:style-name="ce1" office:value-type="string">
            <text:p>https://juntadeandalucia.es/boja/2023/527/BOJA23-527-00015-40280-01_00294834.pdf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100 ADMINISTRADORES GENERALES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200 ADMINISTRADORES GESTIÓN FINANCIERA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1 ARQUITECTURA SUPERIOR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7 BIOLOGÍ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8 FARMACI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1 QUÍMICA 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2 VETERINARIA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3 GEOGRAFÍ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5 PEDAGOGÍA 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9 INFORMÁTIC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3 BIBLIOTECONOMÍ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4 CONSERVADORES DE MUSEO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5 CONSERVADORES DEL PATRIMONIO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8 CIENCIAS SOCIALES Y DEL TRABAJ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STRACIÓN GENERAL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200 GESTIÓN FINANCIER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1 ARQUITECTURA TÉCNIC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2 INGENIERÍA TÉCNICA AGRICOL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4 INGENIERÍA TÉCNICA INDUSTRAL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5 INGENIERÍA TÉCNICA DE MINA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6 INGENIERÍA TÉCNICA FORESTAL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8 PESC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2 INFORMÁTICA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3 AYUDANTS DE ARCHIVO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231">
            <text:p>231</text:p>
          </table:table-cell>
          <table:table-cell table:style-name="ce1" office:value-type="float" office:value="24">
            <text:p>24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2 Cuerpo de AyudantesTécnicos</text:p>
          </table:table-cell>
          <table:table-cell table:style-name="ce1" office:value-type="string">
            <text:p>C1.2001 DELINEANTES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2 Cuerpo de AyudantesTécnicos</text:p>
          </table:table-cell>
          <table:table-cell table:style-name="ce1" office:value-type="string">
            <text:p>C1.2003 INFORMÁTICA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2 Cuerpo de AyudantesTécnicos</text:p>
          </table:table-cell>
          <table:table-cell table:style-name="ce1" office:value-type="string">
            <text:p>C1.2005 ADMINISTRACIÓN AGRARIA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1.2 Cuerpo de AyudantesTécnicos</text:p>
          </table:table-cell>
          <table:table-cell table:style-name="ce1" office:value-type="string">
            <text:p>C1.2100 ESP.AGENTES MEDIO AMBIENTE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2.1000 Auxiliares Administrativos</text:p>
          </table:table-cell>
          <table:table-cell table:style-name="ce1"/>
          <table:table-cell table:style-name="ce1" office:value-type="float" office:value="194">
            <text:p>194</text:p>
          </table:table-cell>
          <table:table-cell table:style-name="ce1" office:value-type="float" office:value="21">
            <text:p>21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2.2 Cuerpo de Auxiliares Técnicos </text:p>
          </table:table-cell>
          <table:table-cell table:style-name="ce1" office:value-type="string">
            <text:p>C2.2002 INFORMÁTICA 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C2.2 Cuerpo de Auxiliares Técnicos </text:p>
          </table:table-cell>
          <table:table-cell table:style-name="ce1" office:value-type="string">
            <text:p><text:s/>C2.2003 MEDIO AMBIENTE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RESERVA DISCAPACIDAD INTELECTUAL </text:p>
          </table:table-cell>
          <table:table-cell table:style-name="ce1" office:value-type="string">
            <text:p>C2.1000 AUXILIARES ADMINISTRATIVOS 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</text:p>
          </table:table-cell>
          <table:table-cell table:style-name="ce5" office:value-type="string">
            <text:p>TITULADO/A SUPERIOR 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FERMER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 TRABAJO SOCIAL O EQUIVALENTE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INFANTIL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5" office:value-type="string">
            <text:p>MONITOR/A OCUPACIONAL 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5" office:value-type="string">
            <text:p>RESTAURADOR 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1" office:value-type="float" office:value="2023">
            <text:p>2023</text:p>
          </table:table-cell>
          <table:table-cell table:style-name="ce1" office:value-type="string">
            <text:p>Grupo II</text:p>
          </table:table-cell>
          <table:table-cell table:style-name="ce5" office:value-type="string">
            <text:p>TRADUCTOR/A INTÉRPRETE 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número 147 de 2/08/2023</text:p>
          </table:table-cell>
          <table:table-cell table:style-name="ce1" office:value-type="string">
            <text:p>https://juntadeandalucia.es/eboja/2023/147/BOJA23-147-00010-12890-01_00287898.pdf</text:p>
          </table:table-cell>
          <table:table-cell table:style-name="ce1" table:number-columns-repeated="2"/>
          <table:table-cell table:style-name="ce9"/>
          <table:table-cell table:style-name="ce1"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100 ADMINISTRADORES GENERALES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1" office:value-type="string">
            <text:p>Boletín número 245 de 23/12/2022</text:p>
          </table:table-cell>
          <table:table-cell table:style-name="ce1" office:value-type="string">
            <text:p>https://juntadeandalucia.es/boja/2022/245/BOJA22-245-00014-21251-01_0027441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200 ADMINISTRADORES GESTIÓN FINANCIERA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1" office:value-type="string">
            <text:p>Boletín número 245 de 23/12/2022</text:p>
          </table:table-cell>
          <table:table-cell table:style-name="ce1" office:value-type="string">
            <text:p>https://juntadeandalucia.es/boja/2022/245/BOJA22-245-00014-21251-01_0027441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1 ARQUITECTURA SUPERIOR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1" office:value-type="string">
            <text:p>Boletín número 245 de 23/12/2022</text:p>
          </table:table-cell>
          <table:table-cell table:style-name="ce1" office:value-type="string">
            <text:p>https://juntadeandalucia.es/boja/2022/245/BOJA22-245-00014-21251-01_0027441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2 INGENIERÍA AGRÓNOMA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1" office:value-type="string">
            <text:p>Boletín número 245 de 23/12/2022</text:p>
          </table:table-cell>
          <table:table-cell table:style-name="ce1" office:value-type="string">
            <text:p>https://juntadeandalucia.es/boja/2022/245/BOJA22-245-00014-21251-01_0027441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3 INGENIERÍA DE CAMINOS, CANALES Y PUERTOS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1" office:value-type="string">
            <text:p>Boletín número 245 de 23/12/2022</text:p>
          </table:table-cell>
          <table:table-cell table:style-name="ce1" office:value-type="string">
            <text:p>https://juntadeandalucia.es/boja/2022/245/BOJA22-245-00014-21251-01_00274412.pdf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" table:number-columns-repeated="1013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4 INGENIERÍA INDUSTRI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5 INGENIERRÍA DE MINAS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6 INGENIERÍA DE MONTES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7 BIOLOGÍA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8 FARMACIA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9 MEDICINA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2 VETERINARI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3 GEOGRAFÍA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6 PSICOLOGÍ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8 ESTADÍSTIC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9 INFORMÁTIC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0 LETRADOS DE ADMINISTRACIÓN SANITARIA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3 BIBLIOTECONOMÍ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4 CONSERVADORES DE MUSEOS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5 CONSERVADORES DEL PATRIMNIO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8 CIENCIAS SOCIALES Y DEL TRABAJO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9 CIENCIAS DEL MEDIO NATURAL Y CALIDAD AMBIENTAL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100 ESP. INSPECCIÓN DE PRESTACIONES Y SERVICIOS SANITARIOS – OPCIÓN INSPECCIÓN MÉDI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100 ESP. INSPECCIÓN DE PRESTACIONES Y SERVICIOS SANITARIOS – OPCIÓN INSPECCIÓN FARMACEÚTI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1.3000 Letrados de la Junta de Andalucía</text:p>
          </table:table-cell>
          <table:table-cell table:style-name="ce1"/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4" office:value-type="string">
            <text:p>A1.6000 Cuerpo Superior de Inspección de Ordenación del Territorio, Urbanismo y Vivienda</text:p>
          </table:table-cell>
          <table:table-cell table:style-name="ce1"/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STRACIÓN GENERAL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200 GESTIÓN FINANCIERA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1 ARQUITECTURA TÉCNIC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2 INGENIERÍA TÉCNICA AGRICOLA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3 INGENIERÍA TÉCNICA DE OBRAS PÚBLICAS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4 INGENIERÍA TÉCNICA INDUSTRAL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5 INGENIERÍA TÉCNICA DE MINAS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6 INGENIERÍA TÉCNICA FORESTAL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7 ATS / DUE ENFERMERÍA DEL TRABAJ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8 PES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0 TRABAJO SOCIA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1 ESTADÍSTI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2 INFORMÁTIC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3 AYUDANTS DE ARCHIV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4 AYUDANTES DE BIBLIOTEC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6 AYUDANTES DE PATRIMONIO HISTÓRICO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7 TURISMO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8 EDUCACIÓN SOCIAL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100 ESP. SUBINSPECCIÓN DE PRESTACIONES Y SERVICIOS SANITARIO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3" office:value-type="float" office:value="107">
            <text:p>107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C1.2 Cuerpo de AyudantesTécnicos</text:p>
          </table:table-cell>
          <table:table-cell table:style-name="ce1" office:value-type="string">
            <text:p>C1.2100 ESP. AGENTES DE MEDIO AMBIENTE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C2.1000 Auxiliares Administrativos</text:p>
          </table:table-cell>
          <table:table-cell table:style-name="ce1"/>
          <table:table-cell table:style-name="ce3" office:value-type="float" office:value="68">
            <text:p>68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Reserva Discapacidad Intelectual</text:p>
          </table:table-cell>
          <table:table-cell table:style-name="ce1" office:value-type="string">
            <text:p>C2.1000 AUXILIARES ADMINISTRATIVOS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ARQUEÓLOGO/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FERMERÍ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 TRABAJO SOCIAL O EQUIVALENT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INFANTIL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ANALISTA DE LABORATORI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CÁNICO PRIMERA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RRECTOR/A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COCIN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 DE ARTES GRÁFICAS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JEFE/A SERVICIOS TCOS. Y/O MANTENIMIENTO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PRIMERA OFICIO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TRACTORISTA DE PRIMERA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PRIMERA PREIMPRESIÓN ARTES GRÁFICAS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DE SERVICIOS EN CENTRO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 SUPERIOR EDUCACIÓN INFANTIL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 PRÁCTICO NO TITULADO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AUTOPSIA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4">
          <table:table-cell table:style-name="ce3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4">
          <table:table-cell table:style-name="ce3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4">
          <table:table-cell table:style-name="ce3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SERVICIOS EN CENTROS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4">
          <table:table-cell table:style-name="ce3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LABORATORI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ELADOR/A FORESTAL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ONDUCTOR/A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SEGUNDA OFICIO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LIMPIEZA Y ALOJAMIENTO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ASISTENTE EN RESTAURACIÓN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" table:number-columns-repeated="1006"/>
          <table:table-cell table:number-columns-repeated="7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office:value-type="string">
            <text:p>PERSONAL DE OFICIO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office:value-type="string">
            <text:p>PERSONAL DE SERVICIOS GENERAL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Reserva Discapacidad Intelectual</text:p>
          </table:table-cell>
          <table:table-cell office:value-type="string">
            <text:p>PERSONAL DE LIMPIEZA Y ALOJAMIENTO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Reserva Discapacidad Intelectual</text:p>
          </table:table-cell>
          <table:table-cell office:value-type="string">
            <text:p>PERSONAL DE SERVICIOS GENERALES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1 Cuerpo Superior de Administradores</text:p>
          </table:table-cell>
          <table:table-cell office:value-type="string">
            <text:p>A1.1100 ADMINISTRADORES GENERALE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1 Cuerpo Superior de Administradores</text:p>
          </table:table-cell>
          <table:table-cell office:value-type="string">
            <text:p>A1.1200 ADMINISTRADORES GESTIÓN FINANCIE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02 INGENIERÍA AGRÓNOMA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0 PESCA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office:value-type="string">
            <text:p>A1.2018 ESTADÍSTICA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2.1 Cuerpo de Gestión Administrativa</text:p>
          </table:table-cell>
          <table:table-cell office:value-type="string">
            <text:p>A2.1100 ADMINSTRACIÓN GENERAL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office:value-type="string">
            <text:p>A2.2008 PESCA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office:value-type="string">
            <text:p>A2.2015 AYUDANTES DE MUSEOS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office:value-type="string">
            <text:p>A2.2016 AYUDANTES DE PATRIMONIO HISTÓRICO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C1.1000 Cuerpo General de Administrativos</text:p>
          </table:table-cell>
          <table:table-cell/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I</text:p>
          </table:table-cell>
          <table:table-cell office:value-type="string">
            <text:p>OFICIAL PRIMERA OFICIO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II</text:p>
          </table:table-cell>
          <table:table-cell office:value-type="string">
            <text:p>TÉCNICO PRÁCTICO NO TITULAD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V</text:p>
          </table:table-cell>
          <table:table-cell office:value-type="string">
            <text:p>AUXILIAR DE SERVICIOS EN CENTRO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IV</text:p>
          </table:table-cell>
          <table:table-cell office:value-type="string">
            <text:p>OFICIAL SEGUNDA OFICIO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float" office:value="2022">
            <text:p>2022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office:value-type="string">
            <text:p>Boletín número 245 de 23/12/2022</text:p>
          </table:table-cell>
          <table:table-cell office:value-type="string">
            <text:p>https://juntadeandalucia.es/boja/2022/245/BOJA22-245-00014-21251-01_00274412.pdf</text:p>
          </table:table-cell>
          <table:table-cell office:value-type="string">
            <text:p>PROMOCIÓN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1.1 Cuerpo Superior de Administradores</text:p>
          </table:table-cell>
          <table:table-cell table:style-name="ce1" office:value-type="string">
            <text:p>A1.1100 ADMINISTRADORES GENERALES</text:p>
          </table:table-cell>
          <table:table-cell table:style-name="ce1" office:value-type="float" office:value="37">
            <text:p>37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1.1 Cuerpo Superior de Administradores</text:p>
          </table:table-cell>
          <table:table-cell table:style-name="ce1" office:value-type="string">
            <text:p>A1.1200 ADMINISTRADORES GESTIÓN FINANCIERA</text:p>
          </table:table-cell>
          <table:table-cell table:style-name="ce1" office:value-type="float" office:value="7">
            <text:p>7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2 INGENIERÍA AGRÓNOMA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3 INGENIERÍA DE CAMINOS, CANALES Y PUERTOS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6 INGENIERÍA DE MONTES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7 BIOLOGÍ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01 ARQUITECTURA TÉCNICA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03 INGENIERÍA TÉCNICA DE OBRAS PÚBLICAS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10 TRABAJO SOCIAL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C1.1000 Cuerpo General de Administrativos</text:p>
          </table:table-cell>
          <table:table-cell table:style-name="ce6"/>
          <table:table-cell table:style-name="ce1" office:value-type="float" office:value="50">
            <text:p>50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office:value-type="string">
            <text:p>C2.1000 Auxiliares Administrativos</text:p>
          </table:table-cell>
          <table:table-cell table:style-name="ce6"/>
          <table:table-cell table:style-name="ce1" office:value-type="float" office:value="33">
            <text:p>33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C2.2 Cuerpo de Auxiliares Técnicos </text:p>
          </table:table-cell>
          <table:table-cell table:style-name="ce1" office:value-type="string">
            <text:p>C2.2002 INFORMÁTIC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TITULADO/A SUPERIOR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 ENFERMERÍA</text:p>
          </table:table-cell>
          <table:table-cell table:style-name="ce1" office:value-type="float" office:value="7">
            <text:p>7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 TRABAJO SOCIAL O EQ.</text:p>
          </table:table-cell>
          <table:table-cell table:style-name="ce1" office:value-type="float" office:value="19">
            <text:p>19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</text:p>
          </table:table-cell>
          <table:table-cell table:style-name="ce1" office:value-type="float" office:value="17">
            <text:p>17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INFANTIL</text:p>
          </table:table-cell>
          <table:table-cell table:style-name="ce1" office:value-type="float" office:value="9">
            <text:p>9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FISIOTERAPEUTA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MONITOR/A OCUPACIONAL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RESTAURADOR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TITULADO/A GRADO MEDIO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COCINA</text:p>
          </table:table-cell>
          <table:table-cell table:style-name="ce1" office:value-type="float" office:value="38">
            <text:p>38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 DE ALMACEN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JEFE/A DE SERVICIOS TCOS. Y/O MANTENIMIENTO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106">
            <text:p>106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PRIMERA OFICIOS</text:p>
          </table:table-cell>
          <table:table-cell table:style-name="ce1" office:value-type="float" office:value="9">
            <text:p>9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1" office:value-type="float" office:value="66">
            <text:p>66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. TCO. SERV. CENTROS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21">
            <text:p>2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ECN. SUP. EDUCACIÓN INFANTIL</text:p>
          </table:table-cell>
          <table:table-cell table:style-name="ce1" office:value-type="float" office:value="140">
            <text:p>140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AUTOPSI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101">
            <text:p>10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58">
            <text:p>58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INSTITUCIONES CULTURALE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ONDUCTOR/A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OFICIOS</text:p>
          </table:table-cell>
          <table:table-cell table:style-name="ce1" office:value-type="float" office:value="28">
            <text:p>28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AUXILIAR SANITARIO</text:p>
          </table:table-cell>
          <table:table-cell table:style-name="ce1" office:value-type="float" office:value="17">
            <text:p>17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. LIMPIEZA Y ALOJAMIENTO</text:p>
          </table:table-cell>
          <table:table-cell table:style-name="ce1" office:value-type="float" office:value="455">
            <text:p>455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. ASIST. RESTAURACIÓN</text:p>
          </table:table-cell>
          <table:table-cell table:style-name="ce1" office:value-type="float" office:value="102">
            <text:p>10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table:style-name="ce1" office:value-type="float" office:value="21">
            <text:p>2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. SERVICIOS GENERALES</text:p>
          </table:table-cell>
          <table:table-cell table:style-name="ce1" office:value-type="float" office:value="164">
            <text:p>164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ARQUEÓLOGO/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EDAGOGO/A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TÉCNICO/A DE CIENCIAS DE LA INFORMACIÓN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TITULADO/A SUPERIOR</text:p>
          </table:table-cell>
          <table:table-cell table:style-name="ce1" office:value-type="float" office:value="88">
            <text:p>88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/A EN TRABAJO SOCIAL O EQ.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INFANTIL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FISIOTERAPEUT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TÉCNICO/A MANTENIMIENTO Y SERVICIO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TITULADO/A GRADO MEDIO</text:p>
          </table:table-cell>
          <table:table-cell table:style-name="ce1" office:value-type="float" office:value="130">
            <text:p>130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ELINEANTE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COCINA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JEFE/A DE SERVICIOS TCOS. Y/O MANTENIMIENTO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390">
            <text:p>390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PRIMERA OFICIOS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PERADOR/A ORDENADOR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ADMINISTRATIVO</text:p>
          </table:table-cell>
          <table:table-cell table:style-name="ce1" office:value-type="float" office:value="27">
            <text:p>27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RPRETACIÓN E INFORMACIÓN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1" office:value-type="float" office:value="26">
            <text:p>26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. TCO. INTERP. LEN. SIGNOS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ROFESOR/A PRÁCTICAS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ECN. SUP. EDUCACIÓN INFANTI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 PRÁCTICO NO TITULADO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ADMINISTRATIVO</text:p>
          </table:table-cell>
          <table:table-cell table:style-name="ce1" office:value-type="float" office:value="22">
            <text:p>2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7">
            <text:p>7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OPERADOR/A DE INFORMÁTICA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ELADOR/A FORESTAL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OFICIOS</text:p>
          </table:table-cell>
          <table:table-cell table:style-name="ce1" office:value-type="float" office:value="9">
            <text:p>9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. LIMPIEZA Y ALOJAMIENTO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. ASIST. RESTAURACIÓN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table:style-name="ce1" office:value-type="float" office:value="31">
            <text:p>31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1">
          <table:table-cell table:style-name="ce1" office:value-type="float" office:value="2022">
            <text:p>2022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. SERVICIOS GENERALES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3"/>
          <table:table-cell table:style-name="ce1" office:value-type="string">
            <text:p>Boletín extraordinario núm. 20 de 31/05/2022</text:p>
          </table:table-cell>
          <table:table-cell table:style-name="ce1" office:value-type="string">
            <text:p>https://juntadeandalucia.es/boja/2022/520/BOJA22-520-00010-9160-01_00262442.pdf</text:p>
          </table:table-cell>
          <table:table-cell table:style-name="ce2" office:value-type="string">
            <text:p>ACCESO PERSONAL LABORAL</text:p>
          </table:table-cell>
          <table:table-cell table:style-name="ce1" office:value-type="string">
            <text:p>PERSONAL INDEFINIDO NO FIJO</text:p>
          </table:table-cell>
          <table:table-cell table:style-name="ce9"/>
          <table:table-cell table:style-name="ce1" table:number-columns-repeated="1002"/>
          <table:table-cell table:number-columns-repeated="10"/>
        </table:table-row>
        <table:table-row table:style-name="ro2">
          <table:table-cell table:style-name="ce1" office:value-type="float" office:value="2021">
            <text:p>2021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100 ADMINISTRADORES GENERALES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2"/>
          <table:table-cell table:style-name="ce1" office:value-type="string">
            <text:p>Boletín número 180 de 17/09/2021</text:p>
          </table:table-cell>
          <table:table-cell table:style-name="ce1"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" table:number-columns-repeated="1003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1 Cuerpo Superior de Administradores</text:p>
          </table:table-cell>
          <table:table-cell table:style-name="ce1" office:value-type="string">
            <text:p>A1.1200 ADMINISTRADORES 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1 ARQUITECTURA SUPERIO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2 INGENIERÍA AGRÓNOMA</text:p>
          </table:table-cell>
          <table:table-cell table:style-name="ce5"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4 INGENIERÍA INDUSTRIAL</text:p>
          </table:table-cell>
          <table:table-cell table:style-name="ce5"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5 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9 MEDICINA</text:p>
          </table:table-cell>
          <table:table-cell table:style-name="ce5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5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9 MEDICINA - SUBOPCIÓN MEDICINA</text:p>
            <text:p>DEL TRABAJO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2 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9 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0 LETRADOS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6 INGENIERÍA DE TELECOMUNICACIONE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7 ACTIVIDAD FÍSICA Y DEL DEPORTE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9 CIENCIAS DEL MEDIO NATURAL Y CALIDAD AMBIEN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6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100 ESP. INSPECCIÓN DE PRESTACIONES</text:p>
            <text:p>Y SERVICIOS SANITARIOS-OPCIÓN INSPECCIÓN</text:p>
            <text:p>MEDI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1.3000 Letrados de la Junta de Andalucía</text:p>
          </table:table-cell>
          <table:table-cell table:style-name="ce1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1 Cuerpo de Gestión Administrativa</text:p>
          </table:table-cell>
          <table:table-cell table:style-name="ce1" office:value-type="string">
            <text:p>A2.1200 GESTIÓN FINANCIER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02 INGENIERÍA TÉCNICA AGRÍCOL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04 INGENIERÍA TÉCNIC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05 INGENIERÍA TÉCNIC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06 INGENIERÍA TÉCNICA FOREST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5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2.2007 ENFERMERÍA - SUBOPCIÓN ENFERMERÍA DEL</text:p>
            <text:p>TRABAJ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10 TRABAJO SOCI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13 AYUDANTES DE ARCHIV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15 AYUDANTES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C1.1000 Cuerpo General de Administrativos</text:p>
          </table:table-cell>
          <table:table-cell table:style-name="ce1"/>
          <table:table-cell office:value-type="float" office:value="141">
            <text:p>14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C1.2 Cuerpo de Ayudantes Técnicos</text:p>
          </table:table-cell>
          <table:table-cell table:style-name="ce1" office:value-type="string">
            <text:p>C1.2100 ESP.AGENTES MEDIO AMBIENTE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C2.1000 Auxiliares Administrativos</text:p>
          </table:table-cell>
          <table:table-cell table:style-name="ce1"/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table:style-name="ce1" office:value-type="string">
            <text:p>C2.1000 AUXILIARES ADMINISTRATIVOS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</text:p>
          </table:table-cell>
          <table:table-cell table:style-name="ce1" office:value-type="string">
            <text:p>MÉDICO/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table:style-name="ce1" office:value-type="string">
            <text:p>DIPLOMADO/A EN TRABAJO SOCIAL O EQ.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table:style-name="ce1" office:value-type="string">
            <text:p>TITULADO/A GRADO MEDI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1"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1" office:value-type="string">
            <text:p>DIRECCIÓN COCIN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1" office:value-type="string">
            <text:p>ENCARGADO/A DE ALMACÉ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1" office:value-type="string">
            <text:p>ENCARGADO/A DE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1" office:value-type="string">
            <text:p>JEFE/A SERVICIOS TCOS. Y/O MANTENIMIEN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1" office:value-type="string">
            <text:p>PERS. OPERADOR PROTECCIÓN CIVIL</text:p>
            <text:p>Y TELEC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table:style-name="ce1" office:value-type="string">
            <text:p>TECN. SUP. EDUCACIÓN INFANTIL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table:style-name="ce1" office:value-type="string">
            <text:p>AUXILIAR DE SERVICIOS DE CENTR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table:style-name="ce1" office:value-type="string">
            <text:p>OFICIAL 2ª IMPRESIÓN Y MANIPULADO ART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table:style-name="ce1" office:value-type="string">
            <text:p>OFICIAL 2ª OFICIOS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V</text:p>
          </table:table-cell>
          <table:table-cell table:style-name="ce1" office:value-type="string">
            <text:p>PER. LIMPIEZA Y ALOJAMIENTO</text:p>
          </table:table-cell>
          <table:table-cell office:value-type="float" office:value="422">
            <text:p>422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V</text:p>
          </table:table-cell>
          <table:table-cell table:style-name="ce1" office:value-type="string">
            <text:p>PERS. ASIST. RESTAURACIÓN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table:style-name="ce1" office:value-type="string">
            <text:p>PERS. LIMPIEZA Y ALOJAMIENTO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table:style-name="ce1" office:value-type="string">
            <text:p>PERS. ASIST. RESTAURACIÓN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table:style-name="ce1" office:value-type="string">
            <text:p>PERSONAL DE OFICIOS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1 Cuerpo Superior de Administradores</text:p>
          </table:table-cell>
          <table:table-cell table:style-name="ce1" office:value-type="string">
            <text:p>A1.1100 ADMINISTRADORES GENERALES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1 Cuerpo Superior de Administradores</text:p>
          </table:table-cell>
          <table:table-cell table:style-name="ce1" office:value-type="string">
            <text:p>A1.1200 ADMINISTRADORES GESTIÓN FINANCIERA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4 INGENIERÍ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6 INGENIERÍA DE MON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7 BI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08 FARMAC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0 PES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5 PEDAG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19 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1.2 Cuerpo Superior Facultativo</text:p>
          </table:table-cell>
          <table:table-cell table:style-name="ce1" office:value-type="string">
            <text:p>A1.2029 CIENCIAS DEL MEDIO NATURAL Y CALIDAD AMBIENT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001 ARQUITECTURA TÉCN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006 INGENIERÍA TÉCNIC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table:style-name="ce1" office:value-type="string">
            <text:p>A2.2010 TRABAJO SOC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7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012 INFORMÁTICA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018 EDUCACIÓN SOC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A2.2 Cuerpo de Técnicos de Grado Medio</text:p>
          </table:table-cell>
          <table:table-cell office:value-type="string">
            <text:p>A2.2200 ESP. DESARROLLO AGRARIO Y PESQUER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C1.1000 Cuerpo General de Administrativos</text:p>
          </table:table-cell>
          <table:table-cell/>
          <table:table-cell office:value-type="float" office:value="172">
            <text:p>17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C1.2 Cuerpo de Ayudantes Técnicos</text:p>
          </table:table-cell>
          <table:table-cell office:value-type="string">
            <text:p>C1.2003 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Reserva discapacidad intelectual</text:p>
          </table:table-cell>
          <table:table-cell office:value-type="string">
            <text:p>C1.1000 CUERPO GENERAL DE ADMINISTRATIVO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</text:p>
          </table:table-cell>
          <table:table-cell office:value-type="string">
            <text:p>PEDAGOGO/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</text:p>
          </table:table-cell>
          <table:table-cell office:value-type="string">
            <text:p>PSICÓLOGO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office:value-type="string">
            <text:p>DIPLOMADO/A EN TRABAJO SOCIAL O EQ.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ENCARGADO/A DE ALMACE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8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JEFE/A SERVICIOS TCOS. Y/O MANTENIMIENT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OFICIAL PRIMERA OFICIOS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PROFESOR/A PRÁCTICA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II</text:p>
          </table:table-cell>
          <table:table-cell office:value-type="string">
            <text:p>TÉCNICO PRÁCTICO NO TITULAD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1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office:value-type="string">
            <text:p>AUXILIAR INSTITUCIONES CULTURAL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80 de 17/09/2022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office:value-type="string">
            <text:p>AUXILIAR LABORATORI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80 de 17/09/2023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office:value-type="string">
            <text:p>CONDUCTOR/A 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80 de 17/09/2024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180 de 17/09/2025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1">
            <text:p>2021</text:p>
          </table:table-cell>
          <table:table-cell office:value-type="string">
            <text:p>Grupo V</text:p>
          </table:table-cell>
          <table:table-cell office:value-type="string">
            <text:p>PERS. SERVICIOS GENERALES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180 de 17/09/2026</text:p>
          </table:table-cell>
          <table:table-cell office:value-type="string">
            <text:p><text:a xlink:href="https://juntadeandalucia.es/boja/2021/180/BOJA21-180-00013-14650-01_00198423.pdf">https://juntadeandalucia.es/boja/2021/180/BOJA21-180-00013-14650-01_00198423.pdf</text:a>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1 Cuerpo Superior de Administradores Generales</text:p>
          </table:table-cell>
          <table:table-cell table:style-name="ce1"/>
          <table:table-cell table:style-name="ce1" office:value-type="float" office:value="77">
            <text:p>77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1200 Cuerpo Superior Administradores Gestión Financiera 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3 INGENIERIA DE CAMINOS, CANALES Y PUERTOS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4 INGENIERIA INDUSTRIAL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09 MEDICIN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1 QUÍM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3 BIBLIOTECONOM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4 CONSERVADORES DE MUSEO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100 ESP. INSPECCIÓN DE PRESTACIONES Y SERVICIS SANITARIOS-OPCIÓN INSPECCIÓN MED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200 INVESTIGACIÓN AGRARIA Y PESQUERA 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3000 Letrados de la Junta de Andalucía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6000 Cuerpo Superior de Inspección de Ordenación del Territorio, Urbanismo y Vivienda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1 ARQUITECTURA TÉCNIC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2 INGENIERÍA TÉCNICA AGRÍCOLA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3 INGENIERÍA TÉCNICA DE OBRAS PÚBLICA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4 INGENIERÍA TÉCNICA INDUSTRIAL 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20 TRABAJO SOCIAL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159">
            <text:p>159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C2.2100 ESP. AGENTES DE MEDIO AMBIENTE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C2.1000 Cuerpo de Auxiliares Administrativos </text:p>
          </table:table-cell>
          <table:table-cell table:style-name="ce1"/>
          <table:table-cell table:style-name="ce1" office:value-type="float" office:value="113">
            <text:p>113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Reserva discapacidad intelectual</text:p>
          </table:table-cell>
          <table:table-cell table:style-name="ce1" office:value-type="string">
            <text:p>C2.1000 AUXILIARES ADMINISTRATIVOS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 EN ENFERMER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 EN TRABAJO SOCIAL O EQUIVALENTE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 DE CENTROS SOCIALE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INFANTIL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FISIOTERAPEUT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MONITOR OCUPACION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RESTAURADOR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text:span text:style-name="T1">II</text:span></text:p>
          </table:table-cell>
          <table:table-cell table:style-name="ce1" office:value-type="string">
            <text:p>DIRECCIÓN DE COCIN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text:span text:style-name="T1">II</text:span></text:p>
          </table:table-cell>
          <table:table-cell table:style-name="ce1" office:value-type="string">
            <text:p>JEFE/A DE SERVICIOS TÉCNICOS Y/O MANTENIMIENT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text:span text:style-name="T1">II</text:span>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text:span text:style-name="T1">II</text:span></text:p>
          </table:table-cell>
          <table:table-cell table:style-name="ce1" office:value-type="string">
            <text:p>OFICIAL PRIMERA OFICIO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text:span text:style-name="T1">II</text:span></text:p>
          </table:table-cell>
          <table:table-cell table:style-name="ce1" office:value-type="string">
            <text:p>PERSONAL TÉCNICO DE INTEGRACIÓN SOCIAL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text:span text:style-name="T1">II</text:span>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text:span text:style-name="T1">II</text:span></text:p>
          </table:table-cell>
          <table:table-cell table:style-name="ce1" office:value-type="string">
            <text:p>TÉCNICO SUPERIOR DE EDUCACIÓN INFANTIL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SERVICIOS EN CENTROS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MONITOR/A DE DEPORTE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OFICIOS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AUXILIAR SANITARI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LIMPIEZA Y ALOJAMIENTO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ASISTENTE EN RESTAURACIÓN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SERVICIOS GENERALES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6">
            <text:p>6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Reserva discapacidad intelectual</text:p>
          </table:table-cell>
          <table:table-cell table:style-name="ce1" office:value-type="string">
            <text:p>PERSONAL DE LIMPIEZA Y ALOJAMIENTO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100 ADMINISTRADORES GENERALES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1 Cuerpo Superior de Administradores</text:p>
          </table:table-cell>
          <table:table-cell table:style-name="ce1" office:value-type="string">
            <text:p>A1.1200 ADMINISTRADORES DE GESTIÓN FINANCIER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5 PEDAGOG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6 PSICOLOG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18 ESTAD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2 ARCHIV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3 BIBLIOTECONOM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4 CONSERVADORES DE MUSEO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025 CONSERVADORES DEL PATRIMONIO – PATRIMONIO ARQUEÓLOGIC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office:value-type="string">
            <text:p>A1.2028 CIENCIAS SOCIALES DEL TRABAJO 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1.2200 INVESTIGACIÓN AGRARIA Y PESQUERA 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1.6000 Cuerpo Superior de Inspección de Ordenación del Territorio, Urbanismo y Vivienda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2.1100 ADMINISTRACIÓN GENERAL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26">
            <text:p>26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4 INGENIERÍA TÉCNICA INDUSTRIAL 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08 PESCA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1 ESTADÍSTIC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2 INFORMÁTIC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3 AYUDANTES DE ARCHIVO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4 AYUDANTES DE BIBLIOTECA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6"/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 2015 AYUDANTES DE MUSEO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6 AYUDANTES DE PATRIMONIO HISTÓRICO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017 TURISM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A2.2200 ESP. DESARROLLO AGRARIO Y PESQUERO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104">
            <text:p>104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EDAGOG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 EN TRABAJO SOCIAL O EQUIVALENTE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TÉCNICO DE MANTENIMIENTO Y SERVICIO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ANALISTA DE LABORATORI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CÁNICO DE PRIMER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DE COCIN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 DE ALMACÉN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1ª OFICIOS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TRACTORISTA DE PRIMER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ce9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office:value-type="string">
            <text:p>PERSONAL TÉCNICO DE SERVICIOS EN CENTROS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1" office:value-type="float" office:value="2020">
            <text:p>2020</text:p>
          </table:table-cell>
          <table:table-cell table:style-name="ce1" office:value-type="string">
            <text:p>Grupo III</text:p>
          </table:table-cell>
          <table:table-cell office:value-type="string">
            <text:p>TÉCNICO SUPERIOR DE EDUCACIÓN INFANTIL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ENFERMER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SERVICIOS EN CENTRO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3"/>
          <table:table-cell table:style-name="ce1" table:number-columns-repeated="999"/>
          <table:table-cell table:number-columns-repeated="10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V</text:p>
          </table:table-cell>
          <table:table-cell office:value-type="string">
            <text:p>PERSONAL DE LIMPIEZA Y ALOJAMIENTO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V</text:p>
          </table:table-cell>
          <table:table-cell office:value-type="string">
            <text:p>PERSONAL ASISTENTE EN RESTAURACIÓN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V</text:p>
          </table:table-cell>
          <table:table-cell office:value-type="string">
            <text:p>PERSONAL DE OFICIOS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1" office:value-type="string">
            <text:p>Boletín número 240 de 15/12/2020</text:p>
          </table:table-cell>
          <table:table-cell table:style-name="ce1" office:value-type="string">
            <text:p><text:a xlink:href="https://juntadeandalucia.es/boja/2020/240/BOJA20-240-00012-15574-01_00182803.pdf">https://juntadeandalucia.es/boja/2020/240/BOJA20-240-00012-15574-01_00182803.pdf</text:a>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LABORAL</text:p>
          </table:table-cell>
          <table:table-cell table:style-name="Default"/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1100 Cuerpo Superior Administradores Generales </text:p>
          </table:table-cell>
          <table:table-cell table:style-name="ce6"/>
          <table:table-cell table:style-name="ce1" office:value-type="float" office:value="50">
            <text:p>50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1200 Cuerpo Superior Administradores Gestión Financiera </text:p>
          </table:table-cell>
          <table:table-cell table:style-name="ce6"/>
          <table:table-cell table:style-name="ce1" office:value-type="float" office:value="9">
            <text:p>9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RQUITECTURA SUPERIOR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GENIERÍA MINAS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BIOLOGÍA</text:p>
          </table:table-cell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QUÍMIC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VETERINARIA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GEOGRAFÍ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PEDAGOGÍA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PSICOLOGÍ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SOCIOLOGÍ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FORMÁTICA</text:p>
          </table:table-cell>
          <table:table-cell table:style-name="ce1" office:value-type="float" office:value="7">
            <text:p>7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RCHIVÍSTICA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BIBLIOTECONOMÍA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CONSERVADORES DE PATRIMONIO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CIENCIAS SOCIALES Y DEL TRABAJO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1 Cuerpo de Gestión Administrativa </text:p>
          </table:table-cell>
          <table:table-cell table:style-name="ce1" office:value-type="string">
            <text:p>ADMINISTRACIÓN GENERAL </text:p>
          </table:table-cell>
          <table:table-cell table:style-name="ce1" office:value-type="float" office:value="15">
            <text:p>1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1 Cuerpo de Gestión Administrativa </text:p>
          </table:table-cell>
          <table:table-cell table:style-name="ce1" office:value-type="string">
            <text:p>GESTIÓN FINANCIERA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ARQUITECTURA TÉCNICA</text:p>
          </table:table-cell>
          <table:table-cell table:style-name="ce1" office:value-type="float" office:value="17">
            <text:p>17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INGENIERÍA TÉCNICA AGRÍCOLA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INGENIERÍA TÉCNICA DE OBRAS PÚBLICAS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INGENIERÍA TÉCNICA INDUSTRIAL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INGENIERÍA TÉCNICA FORESTAL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ATS/DUE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PESC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TRABAJO SOCIAL</text:p>
          </table:table-cell>
          <table:table-cell table:style-name="ce1" office:value-type="float" office:value="9">
            <text:p>9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INFORMÁTICA</text:p>
          </table:table-cell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AYUDANTE DE ARCHIVO</text:p>
          </table:table-cell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AYUDANTE DE BIBLIOTECA</text:p>
          </table:table-cell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 </text:p>
          </table:table-cell>
          <table:table-cell table:style-name="ce1" office:value-type="string">
            <text:p>GESTIÓN AGRARIA Y PESQUER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C1.1000 Cuerpo General de Administrativos</text:p>
          </table:table-cell>
          <table:table-cell table:style-name="ce1"/>
          <table:table-cell table:style-name="ce1" office:value-type="float" office:value="210">
            <text:p>210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C1.2100 Cuerpo de ayudantes técnicos </text:p>
          </table:table-cell>
          <table:table-cell table:style-name="ce1" office:value-type="string">
            <text:p>DELINEANTE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C1.2100 Cuerpo de ayudantes técnicos </text:p>
          </table:table-cell>
          <table:table-cell table:style-name="ce1" office:value-type="string">
            <text:p>INFORMÁTICA</text:p>
          </table:table-cell>
          <table:table-cell table:style-name="ce1" office:value-type="float" office:value="11">
            <text:p>1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C2.1000 Cuerpo de Auxiliares Administrativos </text:p>
          </table:table-cell>
          <table:table-cell table:style-name="ce1"/>
          <table:table-cell table:style-name="ce1" office:value-type="float" office:value="167">
            <text:p>167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C2.2 Cuerpo de Auxiliares Técnicos </text:p>
          </table:table-cell>
          <table:table-cell table:style-name="ce1" office:value-type="string">
            <text:p>INFORMÁTICA</text:p>
          </table:table-cell>
          <table:table-cell table:style-name="ce1" office:value-type="float" office:value="7">
            <text:p>7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TITULADO SUPERIOR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1" office:value-type="float" office:value="8">
            <text:p>8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7">
            <text:p>7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EDAGOGO/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 EN ENFERMERÍ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 TRABAJO SOCIAL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INFANTIL</text:p>
          </table:table-cell>
          <table:table-cell table:style-name="ce1" office:value-type="float" office:value="43">
            <text:p>4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1" office:value-type="float" office:value="6">
            <text:p>6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MONITOR/A OCUPACIONAL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TRADUCTOR-INTÉRPRETE/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RESTAURADOR/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PERITO JUDICIAL DIPLOMADO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39">
            <text:p>39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 ALMACÉN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ANALISTA DE LABORATORIO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DE INTERPRETACIÓN E INFORMACIÓN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 SUPERIOR DE EDUCACIÓN INFANTIL</text:p>
          </table:table-cell>
          <table:table-cell table:style-name="ce1" office:value-type="float" office:value="174">
            <text:p>17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PRIMERA OFICIOS</text:p>
          </table:table-cell>
          <table:table-cell table:style-name="ce1" office:value-type="float" office:value="32">
            <text:p>3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CÁNICO DE PRIMERA</text:p>
          </table:table-cell>
          <table:table-cell table:style-name="ce1" office:value-type="float" office:value="13">
            <text:p>1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DE INTEGRACIÓN SOCIAL</text:p>
          </table:table-cell>
          <table:table-cell table:style-name="ce1" office:value-type="float" office:value="84">
            <text:p>8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DE INTEGRACIÓN SOCIOCULTURAL</text:p>
          </table:table-cell>
          <table:table-cell table:style-name="ce1" office:value-type="float" office:value="36">
            <text:p>36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DE SERVICIOS EN CENTROS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DE COCINA</text:p>
          </table:table-cell>
          <table:table-cell table:style-name="ce1" office:value-type="float" office:value="33">
            <text:p>3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1ª DE PREIMPRESIÓN DE ARTES GRÁFICAS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OFICIAL TRACTORIST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JEFE DE SERVICIOS TCOS. Y/O MANTENIMIENTO</text:p>
          </table:table-cell>
          <table:table-cell table:style-name="ce1" office:value-type="float" office:value="21">
            <text:p>2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 PRÁCTICO NO TITULADO</text:p>
          </table:table-cell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RRECTOR/A</text:p>
          </table:table-cell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ROFESOR/A DE PRÁCTICAS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120">
            <text:p>120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87">
            <text:p>87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LABORATORIO</text:p>
          </table:table-cell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INSTITUCIONES CULTURALES</text:p>
          </table:table-cell>
          <table:table-cell table:style-name="ce1" office:value-type="float" office:value="10">
            <text:p>10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ELADOR FORESTAL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SEGUNDA DE OFICIOS</text:p>
          </table:table-cell>
          <table:table-cell table:style-name="ce1" office:value-type="float" office:value="105">
            <text:p>10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SEGUNDA DE IMPRESIÓN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ONDUCTOR/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AUXILIAR SANITARIO</text:p>
          </table:table-cell>
          <table:table-cell table:style-name="ce1" office:value-type="float" office:value="628">
            <text:p>628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table:style-name="ce1" office:value-type="float" office:value="55">
            <text:p>5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ASISTENTE EN RESTAURACIÓN</text:p>
          </table:table-cell>
          <table:table-cell table:style-name="ce1" office:value-type="float" office:value="141">
            <text:p>14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9">
          <table:table-cell table:style-name="ce1" office:value-type="float" office:value="2019">
            <text:p>2019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SERVICIOS GENERALES</text:p>
          </table:table-cell>
          <table:table-cell table:style-name="ce1" office:value-type="float" office:value="228">
            <text:p>228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ARTÍCULOS 19.UNO.6 LPGE PARA 2017 Y 19.UNO.9 LPGE PARA 2018: 2.517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A1.1100 Cuerpo Superior Administradores Generales 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MEDICIN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PSICOLOGÍ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DMINISTRACIÓN GENERAL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INGENIERÍA TÉCNICA AGRÍCOL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INGENIERÍA TÉCNICA FORESTAL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PESC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TRABAJO SOCIAL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C1.1 Cuerpo General de Administrativos 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ADMINISTRACIÓN AGRARICA</text:p>
          </table:table-cell>
          <table:table-cell table:style-name="ce1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DELINEANTES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C1.2 Cuerpo de Ayudantes Técnicos</text:p>
          </table:table-cell>
          <table:table-cell table:style-name="ce1" office:value-type="string">
            <text:p>AM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C2.1 Cuerpo de Auxiliares Administrativos</text:p>
          </table:table-cell>
          <table:table-cell table:style-name="ce6"/>
          <table:table-cell table:style-name="ce1" office:value-type="float" office:value="29">
            <text:p>29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C2.2 Cuerpo de Auxiliares Técnicos </text:p>
          </table:table-cell>
          <table:table-cell table:style-name="ce1" office:value-type="string">
            <text:p>MEDIO AMBIENTE</text:p>
          </table:table-cell>
          <table:table-cell table:style-name="ce1" office:value-type="float" office:value="71">
            <text:p>7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C2.2 Cuerpo de Auxiliares Técnicos </text:p>
          </table:table-cell>
          <table:table-cell table:style-name="ce1" office:value-type="string">
            <text:p>INFORMÁTIC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INFANTIL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FISIOTERAPEUT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DE INTEGRACIÓN SOCIOCULTURAL</text:p>
          </table:table-cell>
          <table:table-cell table:style-name="ce1" office:value-type="float" office:value="4">
            <text:p>4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DE COCINA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ELADOR/A FORESTAL</text:p>
          </table:table-cell>
          <table:table-cell table:style-name="ce1" office:value-type="float" office:value="1">
            <text:p>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ENFERMERÍA</text:p>
          </table:table-cell>
          <table:table-cell table:style-name="ce1" office:value-type="float" office:value="6">
            <text:p>6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2ª OFICIO</text:p>
          </table:table-cell>
          <table:table-cell table:style-name="ce1" office:value-type="float" office:value="2">
            <text:p>2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CONDUCTOR/A</text:p>
          </table:table-cell>
          <table:table-cell table:style-name="ce1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LIMPIEZA Y ALOJAMIENTO PERSONAL DE OFICIOS</text:p>
          </table:table-cell>
          <table:table-cell table:style-name="ce1" office:value-type="float" office:value="15">
            <text:p>15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table:style-name="ce6" office:value-type="float" office:value="3">
            <text:p>3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10">
          <table:table-cell table:style-name="ce1" office:value-type="float" office:value="2019">
            <text:p>2019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SERVICIOS GENERALES</text:p>
          </table:table-cell>
          <table:table-cell table:style-name="ce1" office:value-type="float" office:value="11">
            <text:p>11</text:p>
          </table:table-cell>
          <table:table-cell table:style-name="ce6" table:number-columns-repeated="3"/>
          <table:table-cell table:style-name="ce1" office:value-type="string">
            <text:p>Boletín número 47 de 11/03/2019</text:p>
          </table:table-cell>
          <table:table-cell table:style-name="ce1" office:value-type="string">
            <text:p><text:a xlink:href="https://juntadeandalucia.es/boja/2019/47/BOJA19-047-00011-3196-01_00151609.pdf">https://juntadeandalucia.es/boja/2019/47/BOJA19-047-00011-3196-01_00151609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 office:value-type="string">
            <text:p>OFERTA DE EMPLEO PÚBLICO 2019 D.T.4ª EBEP: 175 PLAZAS </text:p>
          </table:table-cell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1100 Cuerpo Superior Administradores Generales </text:p>
          </table:table-cell>
          <table:table-cell table:style-name="ce1"/>
          <table:table-cell table:style-name="ce1" office:value-type="float" office:value="58">
            <text:p>58</text:p>
          </table:table-cell>
          <table:table-cell table:style-name="ce1" office:value-type="float" office:value="7">
            <text:p>7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1200 Cuerpo Superior Administradores Gestión Financiera 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RQUITECTURA SUPERIOR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GENIERÍA AGRÓNOMA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GENIERÍA INDUSTRIAL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GENIERÍA DE MINAS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BIOLOG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MEDICINA – SUBOPCIÓN MEDICINA DEL TRABAJO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PES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VETERINARI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GEOLOGÍA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PSICOLOGÍA 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FORMÁTICA 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LETRADOS DE LA ADMINISTRACIÓN SANITARIA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CONSERVADORES DE MUSEO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CTIVIDAD FÍSICA Y DEL DEPORTE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CIENCIAS SOCIALES Y DEL TRABAJ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SPECCIÓN DE PRESTACIONES Y SERVICIOS SANITARIOS – OPCIÓN INSPECCIÓN MÉDIC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SPECCIÓN DE PRESTACIONES Y SERVICIOS SANITARIOS – OPCIÓN INSPECCIÓN FARMACEÚ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VESTIGACIÓN AGRARIA Y PESQUER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3000 Cuerpo de Letrados de la Junta de Andalucía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1 Cuerpo de Gestión Administrativa de la Junta de Andalucía</text:p>
          </table:table-cell>
          <table:table-cell table:style-name="ce1" office:value-type="string">
            <text:p>ADMINISTRACIÓN GENERAL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1 Cuerpo de Gestión Administrativa de la Junta de Andalucía</text:p>
          </table:table-cell>
          <table:table-cell table:style-name="ce1" office:value-type="string">
            <text:p>ADMINISTRACIÓN FINANCIER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ARQUITECTURA TÉCNICA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INGENIERÍA TÉCNICA AGRÍCOLA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INGENIERÍA TÉCNICA INDUSTRIAL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INGENIERÍA TÉCNICA MINAS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ENFERMERÍA – SUBOPCIÓN ENFERMERÍA DEL TRABAJO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PES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TOPOGRAF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TRABAJO SOCIAL 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INFORMÁTIC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TURISMO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EDUCADOR SOCI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SUBINSPECCIÓN DE PRESTACIONES Y SERVICIOS SANITARIOS 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 de la Junta de Andalucía</text:p>
          </table:table-cell>
          <table:table-cell table:style-name="ce1" office:value-type="string">
            <text:p>DESARROLLO AGRARIO Y PESQUER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C1.1000 Cuerpo General de Administrativos de la Junta de Andalucía</text:p>
          </table:table-cell>
          <table:table-cell table:style-name="ce1"/>
          <table:table-cell table:style-name="ce1" office:value-type="float" office:value="176">
            <text:p>176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C1.2100 Cuerpo de ayudantes técnicos </text:p>
          </table:table-cell>
          <table:table-cell table:style-name="ce1" office:value-type="string">
            <text:p>AGENTES DE MEDIO AMBIENTE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C2.1000 Cuerpo de Auxiliares Administrativos de la Junta de Andalucía</text:p>
          </table:table-cell>
          <table:table-cell table:style-name="ce1" office:value-type="string">
            <text:p>AUXILIAR ADMINISTRATIVO</text:p>
          </table:table-cell>
          <table:table-cell table:style-name="ce1"/>
          <table:table-cell table:style-name="ce1" office:value-type="float" office:value="34">
            <text:p>34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 </text:p>
          </table:table-cell>
          <table:table-cell table:style-name="ce1" office:value-type="string">
            <text:p>DIPLOMADO/A TRABAJO SOCI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 </text:p>
          </table:table-cell>
          <table:table-cell table:style-name="ce1" office:value-type="string">
            <text:p>EDUCADOR DE CENTROS SOCIALE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 </text:p>
          </table:table-cell>
          <table:table-cell table:style-name="ce1" office:value-type="string">
            <text:p>EDUCADOR/A INFANTIL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 </text:p>
          </table:table-cell>
          <table:table-cell table:style-name="ce1" office:value-type="string">
            <text:p>DIPLOMADO/A EN ENFERMERÍ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 </text:p>
          </table:table-cell>
          <table:table-cell table:style-name="ce1" office:value-type="string">
            <text:p>FISIOTERAPEUT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CÁNICO/A DE PRIMER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DE COCIN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JEFE/A DE SERVICIOS TÉCNICOS Y/O MANTENIMIENT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DE INTEGRACIÓN SOCI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/A SUPERIOR DE EDUCACIÓN INFANTIL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DE INTEGRACIÓN SOCIAOCULTURA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 SEGUNDA DE OFICIO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ASISTENTE EN RESTAURACIÓN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LIMPIEZA Y ALOJAMIENTO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SERVICIOS GENERALES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AUXILIAR SANITARIO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ACCESO LIBRE</text:p>
          </table:table-cell>
          <table:table-cell table:style-name="ce1" office:value-type="string">
            <text:p>PERSONAL LABOR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1100 Cuerpo Superior Administradores Generales </text:p>
          </table:table-cell>
          <table:table-cell table:style-name="ce1"/>
          <table:table-cell table:style-name="ce1" office:value-type="float" office:value="147">
            <text:p>147</text:p>
          </table:table-cell>
          <table:table-cell table:style-name="ce1" office:value-type="float" office:value="13">
            <text:p>13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1200 Cuerpo Superior Administradores Gestión Financiera 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GENIERÍA DE MONTE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PES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INFORMÁTIC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ARCHIVÍSTIC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CONSERVADORES DE MUSEOS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CONSERVADORES DE PATRIMONIO – SUBOPCIÓN PATRIMONIO ARQUEOLÓGIC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1.2 Cuerpo Superior Facultativo</text:p>
          </table:table-cell>
          <table:table-cell table:style-name="ce1" office:value-type="string">
            <text:p>CIENCAS SOCIALES Y DEL TRABAJ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DMINISTRACIÓN GENERAL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1 Cuerpo de Gestión Administrativa</text:p>
          </table:table-cell>
          <table:table-cell table:style-name="ce1" office:value-type="string">
            <text:p>ADMINISTRACIÓN FINANCIERA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INGENIERÍA TÉCNICA AGRÍCOL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INGENIERÍA TÉCNICA FORESTAL</text:p>
          </table:table-cell>
          <table:table-cell table:style-name="ce6" office:value-type="float" office:value="5">
            <text:p>5</text:p>
          </table:table-cell>
          <table:table-cell table:style-name="ce6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PESC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2.2 Cuerpo de Técnicos de Grado Medio</text:p>
          </table:table-cell>
          <table:table-cell table:style-name="ce1" office:value-type="string">
            <text:p>INFORMÁTICA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C1.1000 Cuerpo General de Administrativos </text:p>
          </table:table-cell>
          <table:table-cell table:style-name="ce6"/>
          <table:table-cell table:style-name="ce1" office:value-type="float" office:value="229">
            <text:p>229</text:p>
          </table:table-cell>
          <table:table-cell table:style-name="ce1" office:value-type="float" office:value="19">
            <text:p>19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Ayudantes Técnicos de Informática</text:p>
          </table:table-cell>
          <table:table-cell table:style-name="ce6"/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INTERNA</text:p>
          </table:table-cell>
          <table:table-cell table:style-name="ce1" office:value-type="string">
            <text:p>PERSONAL FUNCIONARIO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MÉDIC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 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EDAGOGO/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</text:p>
          </table:table-cell>
          <table:table-cell table:style-name="ce1" office:value-type="string">
            <text:p>PSICÓLOGO/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DIPLOMADO EN TRABAJO SOCIAL O EQUIVALENTE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</text:p>
          </table:table-cell>
          <table:table-cell table:style-name="ce1" office:value-type="string">
            <text:p>EDUCADOR/A DE CENTROS SOCIALE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CONDUCTOR/A ME´CANICO DE PRIMERA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DIRECCIÓN DE COCIN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ENCARGADO/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MONITOR/A ESCOLAR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AL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EN INTEGRACIÓN SOCIOCULTURAL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PERSONAL TÉCNICO DE SERVICIOS EN CENTROS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 SUPERIOR EN EDUCACIÓN INFANTIL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II</text:p>
          </table:table-cell>
          <table:table-cell table:style-name="ce1" office:value-type="string">
            <text:p>TÉCNICO PRÁCTICO NO TITULADO</text:p>
          </table:table-cell>
          <table:table-cell table:style-name="ce1" office:value-type="float" office:value="5">
            <text:p>5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COCIN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AUXILIAR DE ENFERMERÍA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IV</text:p>
          </table:table-cell>
          <table:table-cell table:style-name="ce1" office:value-type="string">
            <text:p>OFICIAL/A DE SEGUNDA DE OFICIOS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AUXILIAR SANITARIO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ASISTENTE EN RESTAURACIÓN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OFICIOS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" office:value-type="float" office:value="2018">
            <text:p>2018</text:p>
          </table:table-cell>
          <table:table-cell table:style-name="ce1" office:value-type="string">
            <text:p>Grupo V</text:p>
          </table:table-cell>
          <table:table-cell table:style-name="ce1" office:value-type="string">
            <text:p>PERSONAL DE SERVICIOS GENERALES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">
            <text:p>8</text:p>
          </table:table-cell>
          <table:table-cell table:style-name="ce1" table:number-columns-repeated="2"/>
          <table:table-cell table:style-name="ce1" office:value-type="string">
            <text:p>Boletín número 194 de 05/10/2018 </text:p>
          </table:table-cell>
          <table:table-cell table:style-name="ce1" office:value-type="string">
            <text:p><text:a xlink:href="https://juntadeandalucia.es/boja/2018/194/BOJA18-194-00011-16249-01_00143517.pdf">https://juntadeandalucia.es/boja/2018/194/BOJA18-194-00011-16249-01_00143517.pdf</text:a> </text:p>
          </table:table-cell>
          <table:table-cell table:style-name="ce1" office:value-type="string">
            <text:p>PROMOCIÓN</text:p>
          </table:table-cell>
          <table:table-cell table:style-name="ce1" office:value-type="string">
            <text:p>PERSONAL LABORAL</text:p>
          </table:table-cell>
          <table:table-cell table:style-name="ce11"/>
          <table:table-cell table:number-columns-repeated="1012"/>
        </table:table-row>
        <table:table-row table:style-name="ro2">
          <table:table-cell office:value-type="string">
            <text:p>2017 Extraordinaria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<text:a xlink:href="http://www.juntadeandalucia/">http://www.juntadeandalucia</text:a>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73">
            <text:p>27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23">
            <text:p>12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8">
            <text:p>28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plazas de personal funcionario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MEDICINA-SUBOPCIÓN MEDICINA DEL TRABAJ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2">
            <text:p>3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99">
            <text:p>99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</text:p>
          </table:table-cell>
          <table:table-cell office:value-type="string">
            <text:p>MÉDICO/A-REHABILITADOR/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MONITOR OCUPACION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ÉCNICO/A DE MANTENIMIENTO Y SERVICIO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RADUCTOR-INTÉRPRET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ENCARGADO/A DE ALMACÉ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PERSONAL TÉCNICO DE SERVICIOS EN CENTR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plazas de personal laboral correspondientes al proceso de estabilización de empleo temporal del artículo 19.uno.6 de la ley 3/2017, de 27 de juni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MONITOR OCUPACION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</text:p>
          </table:table-cell>
          <table:table-cell office:value-type="string">
            <text:p>TRADUCTOR-INTÉRPRE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II</text:p>
          </table:table-cell>
          <table:table-cell office:value-type="string">
            <text:p>OFICIAL 1ª IMPRESIÓN DE ARTES GRÁFIC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string">
            <text:p>2017 Extraordinaria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247 de 28/12/2017</text:p>
          </table:table-cell>
          <table:table-cell office:value-type="string">
            <text:p>http://www.juntadeandalucia.es/boja/2017/247/BOJA17-247-00016-22378-01_00127269.pdf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que cumplen los requisitos de la disposición transitoria cuarta del texto refundido de la ley del estatuto básico del empleado público 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MEDICINA-SUBOPCIÓN MEDICINA DEL TRABAJ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CIENCIAS DEL MEDIO NATURAL Y CALIDAD AMBIENT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 – INSPECCIÓN MÉDIC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 – INSPECCIÓN FARMACEÚT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VESTIGACIÓN AGRARIA Y PESQUE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NFERMERÍA - SUBOPCIÓN ENFERMERÍA DEL TRABAJ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2.1 Cuerpo de Auxiliares Administrativos de la Junta de Andalucía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office:value-type="string">
            <text:p>Reserva discapacidad intelectual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DIRECCIÓN DE COCIN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ENFERMERÍ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ASISTENTE EN RESTAURACIÓN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LIMPIEZA Y ALOJAMIENTO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DE OFICIO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09">
            <text:p>10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1.2 Cuerpo Superior Facultativo</text:p>
          </table:table-cell>
          <table:table-cell office:value-type="string">
            <text:p>CIENCIAS DEL MEDIO NATURAL Y CALIDAD AMBIENT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03">
            <text:p>203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II</text:p>
          </table:table-cell>
          <table:table-cell office:value-type="string">
            <text:p>DIRECCIÓN DE COCI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ENFERMERÍA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DE OFICIOS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ASISTENTE EN RESTAURACIÓN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17 de 13/11/2017</text:p>
          </table:table-cell>
          <table:table-cell office:value-type="string">
            <text:p>http://www.juntadeandalucia.es/boja/2017/217/BOJA17-217-00009-19439-01_00124448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PATRIMONIO – SUBOPCIÓN PATRIMONIO ARQUEOLÓGIC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MEDICINA-SUBOPCIÓN MEDICINA DEL TRABAJ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VESTIGACIÓN AGRARIA Y PESQUE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 – INSPECCIÓN MÉD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6 Cuerpo Superior de Inspección de Ordenación del Territorio, Urbanismo y Viviend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NFERMERÍA - SUBOPCIÓN ENFERMERÍA DEL TRABAJ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DIRECCIÓN DE COCIN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V</text:p>
          </table:table-cell>
          <table:table-cell office:value-type="string">
            <text:p>AUXILIAR DE ENFERMERÍ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LIMPIEZA Y ALOJAMIENT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ASISTENTE EN RESTAURACIÓN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LIMPIEZA Y ALOJAMIENTO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CIENCIAS DEL MEDIO NATURAL Y CALIDAD AMBIENT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79">
            <text:p>279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DIRECCIÓN DE COCIN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PERSONAL TÉCNICO DE INTEGRACIÓN SOC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IV</text:p>
          </table:table-cell>
          <table:table-cell office:value-type="string">
            <text:p>AUXILIAR DE COCIN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Grupo V</text:p>
          </table:table-cell>
          <table:table-cell office:value-type="string">
            <text:p>PERSONAL DE SERVICIOS GENERALES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82 de 03/05/2016</text:p>
          </table:table-cell>
          <table:table-cell office:value-type="string">
            <text:p>http://www.juntadeandalucia.es/boja/2016/82/BOJA16-082-00008-7604-01_0009017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MEDICINA-SUBOPCIÓN MEDICINA DEL TRABAJ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 – INSPECCIÓN MÉD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NFERMERÍA - SUBOPCIÓN ENFERMERÍA DEL TRABAJ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2.1 Cuerpo de Auxiliares Administrativos de la Junta de Andalucía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9 de 11/12/2015</text:p>
          </table:table-cell>
          <table:table-cell office:value-type="string">
            <text:p>http://www.juntadeandalucia.es/boja/2015/239/BOJA15-239-00005-20787-01_00081661.pdf </text:p>
          </table:table-cell>
          <table:table-cell office:value-type="string">
            <text:p>PROMOCIÓN HORIZONTAL (CRUZADA)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2.1 Cuerpo de Auxiliares Administrativos de la Junta de Andalucía</text:p>
          </table:table-cell>
          <table:table-cell office:value-type="string">
            <text:p>AUXILIAR ADMINISTRATIVO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55 de 08/08/2013</text:p>
          </table:table-cell>
          <table:table-cell office:value-type="string">
            <text:p>http://www.juntadeandalucia.es/boja/2013/155/BOJA13-155-00004-13102-01_00031915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13">
            <text:p>21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ACCESO LIBRE</text:p>
          </table:table-cell>
          <table:table-cell office:value-type="string">
            <text:p>PERSONAL FUNCIONARIO 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32 de 26/11/2010</text:p>
          </table:table-cell>
          <table:table-cell office:value-type="string">
            <text:p>http://www.juntadeandalucia.es/boja/2010/232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ACTIVIDAD FÍSICA Y DEL DEPORT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MUSE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PATRIMONIO HISTÓRIC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URISM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</text:p>
          </table:table-cell>
          <table:table-cell office:value-type="string">
            <text:p>MÉDICO/A-REHABILITADOR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PERADOR DE ORDENADOR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PREIMPRESIONES ARTES GRÁFIC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CORRECTOR/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ONDUCTOR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OFICIAL 2ª IMPRESIÓ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PEÓN ESPECIALIZADO ARTES GRÁFICA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CONDUCTO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40 de 27/02/2009</text:p>
          </table:table-cell>
          <table:table-cell office:value-type="string">
            <text:p>http://www.juntadeandalucia.es/boja/2009/40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ACTIVIDAD FÍSICA Y DEL DEPORT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VESTIGACIÓN AGRARIA Y PESQUER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6 Cuerpo Superior de Inspección de Ordenación del Territorio, Urbanismo y Vivienda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PATRIMONIO HISTÓRIC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URISM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DUCACIÓN SOCIAL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DESARROLLO AGRARIO Y PESQUER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2 Cuerpo de Ayudantes Técnicos</text:p>
          </table:table-cell>
          <table:table-cell office:value-type="string">
            <text:p>PES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RESTAURAD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ENCARGADO/A DE ALMACÉN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GOBERNANT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INTÉRPRETE INFORMAD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JEFE DE COCIN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TÉCNICO/A PRÁCTICO NO TITULAD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CUIDADOR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ELADOR/A DE PRIMER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MONITOR DE DEPOR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ONDUCTOR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EXPENDED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JARDINER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220">
            <text:p>22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Reserva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/>
          <table:table-cell office:value-type="float" office:value="25">
            <text:p>25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 </text:p>
          </table:table-cell>
          <table:table-cell office:value-type="string">
            <text:p>Reserva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Reserva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ACCESO LIBRE</text:p>
          </table:table-cell>
          <table:table-cell office:value-type="string">
            <text:p>PERSONAL LABORAL </text:p>
          </table:table-cell>
          <table:table-cell office:value-type="string">
            <text:p>Reserva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DUCACIÓN SOCIAL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24">
            <text:p>142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</text:p>
          </table:table-cell>
          <table:table-cell office:value-type="string">
            <text:p>EDUCADOR/A DE CENTROS SOCIALE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GOBERNANT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MONITOR DE DEPORT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CONDUCTOR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EXPENDEDO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86">
            <text:p>18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241 de 10/12/2007</text:p>
          </table:table-cell>
          <table:table-cell office:value-type="string">
            <text:p>http://www.juntadeandalucia.es/boja/2007/241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INVESTIGACIÓN AGRARIA Y PESQUER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URISMO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DESARROLLO AGRARIO Y PESQUER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92">
            <text:p>92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OPERADOR DE 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268">
            <text:p>268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ACCESO LIBRE</text:p>
          </table:table-cell>
          <table:table-cell office:value-type="string">
            <text:p>PERSONAL LABORAR </text:p>
          </table:table-cell>
          <table:table-cell office:value-type="string">
            <text:p>Reserva personas con discapacidad psíquica retraso leve o moderado</text:p>
          </table:table-cell>
          <table:table-cell table:number-columns-repeated="1012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425">
            <text:p>1425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</text:p>
          </table:table-cell>
          <table:table-cell office:value-type="string">
            <text:p>MEDICIN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EDUCADOR/A INFANTI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</text:p>
          </table:table-cell>
          <table:table-cell office:value-type="string">
            <text:p>MONITOR OCUPACION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TÉCNICO/A SUPERIOR DE EDUCACIÓN INFANTI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AUXILIAR OPERADOR DE 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6</text:p>
          </table:table-cell>
          <table:table-cell office:value-type="string">
            <text:p>http://www.juntadeandalucia.es/boja/2006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IENCIAS DEL MEDIO NATURAL Y CALIDAD AMBIENTAL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IENCIAS SOCIALES Y DEL TRABAJO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500">
            <text:p>150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C2.1 Cuerpo de Auxiliares Administrativos de la Junta de Andalucía</text:p>
          </table:table-cell>
          <table:table-cell office:value-type="string">
            <text:p>AUXILIAR ADMINISTRATIVO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MÉDICO GERIAT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DUCADOR ESPECI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PERITO JUDICIAL DIPLOMAD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RESTAURA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ESPECIALISTA EN PUERICULTURA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PREIMPRESIONES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TRACTORISTA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24">
            <text:p>12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82">
            <text:p>8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MÉDICO GERIATR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EDUCADOR ESPECIAL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RESTAURA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</text:p>
          </table:table-cell>
          <table:table-cell office:value-type="string">
            <text:p>TRADUCTOR-INTÉRPRE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ADMINISTRACIÓN GENER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ENCARGADO/A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ESPECIALISTA EN PUERICULTURA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JEFE DE COCIN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PREIMPRESIONES ARTES GRÁFICA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II</text:p>
          </table:table-cell>
          <table:table-cell office:value-type="string">
            <text:p>TÉCNICO/A PRÁCTICO NO TITULAD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MONITOR DE DEPORTE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46">
            <text:p>46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55">
            <text:p>15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56 de 21/03/2005</text:p>
          </table:table-cell>
          <table:table-cell office:value-type="string">
            <text:p>http://www.juntadeandalucia.es/boja/2005/56/d1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262">
            <text:p>26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96">
            <text:p>9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66">
            <text:p>6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MUSEO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05">
            <text:p>10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67">
            <text:p>67</text:p>
          </table:table-cell>
          <table:table-cell table:number-columns-repeated="3"/>
          <table:table-cell office:value-type="string">
            <text:p>Boletín número 16 de 26/01/2004</text:p>
          </table:table-cell>
          <table:table-cell office:value-type="string">
            <text:p>http://www.juntadeandalucia.es/boja/2004/16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31">
            <text:p>3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83">
            <text:p>8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URISM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SPECCIÓN DE PRESTACIONES Y SERVICIOS SANITARIO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08">
            <text:p>30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PES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130">
            <text:p>13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198">
            <text:p>119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400">
            <text:p>40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MÉDICO GERIATR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TÉCNICO/A CIENCIAS DE LA INFORMACIÓ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DUCADOR ESPE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LOGOPED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RESTAURA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ÉCNICO/A EMPRESAS Y ACTIVIDADES TURÍST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ITULADO GRADO MEDIO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RADUCTOR-INTÉRPRETE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ADMINISTRACIÓN GENER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ANALISTA DE LABORATORI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CORRECTOR/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DELINEAN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ENCARGADO/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ENCARGADO/A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ESPECIALISTA EN PUERICULTURA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INTÉRPRETE INFORMA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PREIMPRESIONES ARTES GRÁFIC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TRACTORISTA 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PERADOR DE ORDENADOR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PERITO JUDICIAL NO DIPLOMAD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PROFESOR DE PRÁCTIC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TÉCNICO/A PRÁCTICO NO TITULAD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OPERADOR DE INFORMÁ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ELADOR/A DE PRIMERA FOREST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ELADOR/A DE SEGUNDA FORESTAL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OFICIAL 2ª CONDUCCIÓ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EXPENDE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JARDINER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54">
            <text:p>15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08">
            <text:p>10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DE MANTENIMIENT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ESPECIALIZADO ARTES GRÁFICA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244 de 19/12/2003</text:p>
          </table:table-cell>
          <table:table-cell office:value-type="string">
            <text:p>http://www.juntadeandalucia.es/boja/2003/244/6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95">
            <text:p>19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TELEFONIST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PSIC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TÉCNICO/A CIENCIAS DE LA INFORMACIÓN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</text:p>
          </table:table-cell>
          <table:table-cell office:value-type="string">
            <text:p>TITULADO SUPERIOR</text:p>
          </table:table-cell>
          <table:table-cell office:value-type="float" office:value="193">
            <text:p>19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RABAJO SO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NFERMER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DUCADOR/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EDUCADOR ESPE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FISIOTERAPEUT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</text:p>
          </table:table-cell>
          <table:table-cell office:value-type="string">
            <text:p>TITULADO GRADO MEDIO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CONDUCTOR/A MECÁNICO DE PRIMER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ESPECIALISTA EN PUERICULTURA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JEFE DE SERVICIOS TÉCNICOS Y/O MANTENIMIENT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 CENTROS DE MENORE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/A DE RESIDENCIA ESCOLAR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 ESCOLAR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MONITOR/A DE EDUCACIÓN ESPECIAL</text:p>
          </table:table-cell>
          <table:table-cell office:value-type="float" office:value="69">
            <text:p>6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COCINERO/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II</text:p>
          </table:table-cell>
          <table:table-cell office:value-type="string">
            <text:p>OFICIAL 1ª OFICIOS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ADMINISTRATIVO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AUTOPS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CLÍNICA Y AYUDA A DOMICILIO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INSTITUCIONES CULTURALES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AUXILIAR DE LABORATORI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OCINERO/A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CUIDADOR/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ENCARGADO/A SERVICIOS DE HOSTELERÍ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IV</text:p>
          </table:table-cell>
          <table:table-cell office:value-type="string">
            <text:p>OFICIAL 2ª OFICIOS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AUXILIAR SANITARIO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AYUDANTE DE COCIN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CONDUCTOR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CONSERJE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EXPENDEDO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LIMPIADOR/A</text:p>
          </table:table-cell>
          <table:table-cell office:value-type="float" office:value="153">
            <text:p>153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ORDENANZA</text:p>
          </table:table-cell>
          <table:table-cell office:value-type="float" office:value="109">
            <text:p>10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ESPECIALIZADO ARTES GRÁF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ÓN Y MOZO ESPECIALIZADO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ERSONAL DE SERVICIO DOMÉSTICO</text:p>
          </table:table-cell>
          <table:table-cell office:value-type="float" office:value="195">
            <text:p>195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PINCHE DE COCINA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Grupo V</text:p>
          </table:table-cell>
          <table:table-cell office:value-type="string">
            <text:p>VIGILANTE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127 de 04/07/2003</text:p>
          </table:table-cell>
          <table:table-cell office:value-type="string">
            <text:p>http://www.juntadeandalucia.es/boja/2003/127/d2.pdf </text:p>
          </table:table-cell>
          <table:table-cell office:value-type="string">
            <text:p>PROMOCIÓN INTERNA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78">
            <text:p>78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ACTIVIDAD FÍSICA Y DEL DEPORTE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SPECCIÓN DE PRESTACIONES Y SERVICIOS SANITARIOS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CHIVÍSTIC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BIBLIOTECONOMÍ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SPECCIÓN DE PRESTACIONES Y SERVICIOS SANITARIOS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80">
            <text:p>80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115">
            <text:p>11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724">
            <text:p>724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D.3 Cuerpo de Auxiliares de Seguridad</text:p>
          </table:table-cell>
          <table:table-cell/>
          <table:table-cell office:value-type="float" office:value="128">
            <text:p>128</text:p>
          </table:table-cell>
          <table:table-cell table:number-columns-repeated="3"/>
          <table:table-cell office:value-type="string">
            <text:p>Boletín número 74 de 25/06/200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74 de 25/06/2003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74 de 25/06/2004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4 de 25/06/2005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6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4 de 25/06/2007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Boletín número 74 de 25/06/2008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74 de 25/06/2009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74 de 25/06/2010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office:value-type="string">
            <text:p>Boletín número 74 de 25/06/2011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74 de 25/06/2012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C1.2 Cuerpo de Ayudantes Técnicos</text:p>
          </table:table-cell>
          <table:table-cell office:value-type="string">
            <text:p>AGENTES DE MEDIO AMBIENTE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Boletín número 74 de 25/06/2013</text:p>
          </table:table-cell>
          <table:table-cell office:value-type="string">
            <text:p>http://www.juntadeandalucia.es/boja/2002/74/d4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Boletín número 112 de 27/09/2001</text:p>
          </table:table-cell>
          <table:table-cell office:value-type="string">
            <text:p>http://www.juntadeandalucia.es/boja/2001/112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112 de 27/09/2001</text:p>
          </table:table-cell>
          <table:table-cell office:value-type="string">
            <text:p>http://www.juntadeandalucia.es/boja/2001/112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Boletín número 112 de 27/09/2001</text:p>
          </table:table-cell>
          <table:table-cell office:value-type="string">
            <text:p>http://www.juntadeandalucia.es/boja/2001/112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4. Cuerpo Superior Facultativo de Instituciones Sanitarias</text:p>
          </table:table-cell>
          <table:table-cell office:value-type="string">
            <text:p>FARMACIA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4. Cuerpo Superior Facultativo de Instituciones Sanitarias</text:p>
          </table:table-cell>
          <table:table-cell office:value-type="string">
            <text:p>VETERINARIA</text:p>
          </table:table-cell>
          <table:table-cell office:value-type="float" office:value="418">
            <text:p>418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BIBLIOTECONOM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32">
            <text:p>132</text:p>
          </table:table-cell>
          <table:table-cell table:number-columns-repeated="3"/>
          <table:table-cell office:value-type="string">
            <text:p>Boletín número 112 de 27/09/2001</text:p>
          </table:table-cell>
          <table:table-cell office:value-type="string">
            <text:p>http://www.juntadeandalucia.es/boja/2001/112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1.2 Cuerpo de Ayudantes Técnicos</text:p>
          </table:table-cell>
          <table:table-cell office:value-type="string">
            <text:p>MEDIO AMBIENTE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80">
            <text:p>28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INFORMÁTIC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41 de 07/04/2001</text:p>
          </table:table-cell>
          <table:table-cell office:value-type="string">
            <text:p>http://www.juntadeandalucia.es/boja/2001/41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30">
            <text:p>13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ACTIVIDAD FÍSICA Y DEL DEPORTE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89 de 03/08/1999</text:p>
          </table:table-cell>
          <table:table-cell office:value-type="string">
            <text:p>http://www.juntadeandalucia.es/boja/1999/89/3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DE TELECOMUNICACIONE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BIBLIOTECONOMÍA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STADÍS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1.2 Cuerpo de Ayudantes Técnicos</text:p>
          </table:table-cell>
          <table:table-cell office:value-type="string">
            <text:p>MEDIO AMBIENTE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485">
            <text:p>485</text:p>
          </table:table-cell>
          <table:table-cell table:number-columns-repeated="3"/>
          <table:table-cell office:value-type="string">
            <text:p>Boletín número 27 de 04/03/2000</text:p>
          </table:table-cell>
          <table:table-cell office:value-type="string">
            <text:p>http://www.juntadeandalucia.es/boja/2000/27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Grupos I-V</text:p>
          </table:table-cell>
          <table:table-cell/>
          <table:table-cell office:value-type="float" office:value="1120">
            <text:p>1120</text:p>
          </table:table-cell>
          <table:table-cell table:number-columns-repeated="3"/>
          <table:table-cell office:value-type="string">
            <text:p>Boletín número 73 de 26/06/1999</text:p>
          </table:table-cell>
          <table:table-cell office:value-type="string">
            <text:p>http://www.juntadeandalucia.es/boja/1999/73/1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Total de plazas ofertadas para todos los grupos y categorías</text:p>
          </table:table-cell>
          <table:table-cell table:number-columns-repeated="1012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93 de 20/08/1998</text:p>
          </table:table-cell>
          <table:table-cell office:value-type="string">
            <text:p>http://www.juntadeandalucia.es/boja/1998/93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0">
            <text:p>2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10">
            <text:p>11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10">
            <text:p>110</text:p>
          </table:table-cell>
          <table:table-cell table:number-columns-repeated="3"/>
          <table:table-cell office:value-type="string">
            <text:p><text:s/>Boletín número 47 de 28/04/1998</text:p>
          </table:table-cell>
          <table:table-cell office:value-type="string">
            <text:p>http://www.juntadeandalucia.es/boja/1998/47/1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Grupos I-V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string">
            <text:p>Boletín número 151 de 31/12/1996</text:p>
          </table:table-cell>
          <table:table-cell office:value-type="string">
            <text:p>http://www.juntadeandalucia.es/boja/1996/151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1300 plazas para todos los grupos y categorías </text:p>
          </table:table-cell>
          <table:table-cell table:number-columns-repeated="1012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66 de 28/12/1995</text:p>
          </table:table-cell>
          <table:table-cell office:value-type="string">
            <text:p>http://www.juntadeandalucia.es/boja/1995/166/2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1.3 Cuerpo de Letrados de la Junta de Andalucía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68 de 14/5/1994</text:p>
          </table:table-cell>
          <table:table-cell office:value-type="string">
            <text:p>http://www.juntadeandalucia.es/boja/1994/68/1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105">
            <text:p>10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LETRADOS/AS GABINETE JURÍDICO DE LA CONSEJERÍA DE PRESIDENCI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52">
            <text:p>5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3">
            <text:p>4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160">
            <text:p>16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32">
            <text:p>3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800">
            <text:p>80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LETRADOS/AS GABINETE JURÍDICO DE LA CONSEJERÍA DE PRESIDENCI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240">
            <text:p>24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100">
            <text:p>10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44 de 23/5/1992</text:p>
          </table:table-cell>
          <table:table-cell office:value-type="string">
            <text:p>http://www.juntadeandalucia.es/boja/1992/44/d2.pdf </text:p>
          </table:table-cell>
          <table:table-cell office:value-type="string">
            <text:p>PROMOCIÓN INTERNA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400">
            <text:p>40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LETRADO/A DE ADMINISTRACIÓN SANITARI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LETRADOS/AS GABINETE JURÍDICO DE LA CONSEJERÍA DE PRESIDENCI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266">
            <text:p>266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.T.S./D.U.E.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50">
            <text:p>35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Grupos I-V</text:p>
          </table:table-cell>
          <table:table-cell/>
          <table:table-cell office:value-type="float" office:value="4650">
            <text:p>4650</text:p>
          </table:table-cell>
          <table:table-cell table:number-columns-repeated="3"/>
          <table:table-cell office:value-type="string">
            <text:p>Boletín número 8 de 1/2/1991</text:p>
          </table:table-cell>
          <table:table-cell office:value-type="string">
            <text:p>http://www.juntadeandalucia.es/boja/1991/8/d1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office:value-type="string">
            <text:p>4650 plazas para todos los grupos y categorías </text:p>
          </table:table-cell>
          <table:table-cell table:number-columns-repeated="1012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1 Cuerpo Superior de Administradores</text:p>
          </table:table-cell>
          <table:table-cell office:value-type="string">
            <text:p>ADMINISTRACIÓN GENERAL</text:p>
          </table:table-cell>
          <table:table-cell office:value-type="float" office:value="419">
            <text:p>419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1 Cuerpo Superior de Administradores</text:p>
          </table:table-cell>
          <table:table-cell office:value-type="string">
            <text:p>GESTIÓN FINANCIERA</text:p>
          </table:table-cell>
          <table:table-cell office:value-type="float" office:value="135">
            <text:p>135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ARQUITECTURA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PEDAG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BIOLOGÍ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INDUSTRIAL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INAS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DE CAMINOS, CANALES Y PUERTOS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FORMÁTICA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ESTADÍSTIC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FARMACI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GEOGRAFÍ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GE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MEDICINA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QUÍMICA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PSICOLOGÍ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AGRÓNOMA</text:p>
          </table:table-cell>
          <table:table-cell office:value-type="float" office:value="86">
            <text:p>8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INGENIERÍA DE MONTES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VETERINARIA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PESCA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SOCIOLOGÍ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 MUSEOS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ARCHIVÍSTICA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CONSERVADORES DEL PATRIMONIO HISTÓRICO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1.2 Cuerpo Superior Facultativo</text:p>
          </table:table-cell>
          <table:table-cell office:value-type="string">
            <text:p>BIBLIOTECONOMÍA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ADMINISTRACIÓN GENERAL</text:p>
          </table:table-cell>
          <table:table-cell office:value-type="float" office:value="110">
            <text:p>11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1 Cuerpo de Gestión Administrativa de la Junta de Andalucía</text:p>
          </table:table-cell>
          <table:table-cell office:value-type="string">
            <text:p>GESTIÓN FINANCIERA</text:p>
          </table:table-cell>
          <table:table-cell office:value-type="float" office:value="44">
            <text:p>4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INDUSTRIAL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MINA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RABAJO SOCIAL</text:p>
          </table:table-cell>
          <table:table-cell office:value-type="float" office:value="112">
            <text:p>112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DE OBRAS PÚBLICAS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RQUITECTURA TÉCNICA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TOPÓGRAFO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AGRÍCOLA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INGENIERÍA TÉCNICA FORESTAL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PESCA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ENFERMERÍA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PATRIMONIO HISTÓRICO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MUSEOS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BIBLIOTECA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A2.2 Cuerpo de Técnicos de Grado Medio de la Junta de Andalucía</text:p>
          </table:table-cell>
          <table:table-cell office:value-type="string">
            <text:p>AYUDANTE DE ARCHIVOS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1.1 Cuerpo General de Administrativos de la Junta de Andalucía</text:p>
          </table:table-cell>
          <table:table-cell/>
          <table:table-cell office:value-type="float" office:value="324">
            <text:p>32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1.2 Cuerpo de Ayudantes Técnicos</text:p>
          </table:table-cell>
          <table:table-cell office:value-type="string">
            <text:p>INFORMÁTICA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1.2 Cuerpo de Ayudantes Técnicos</text:p>
          </table:table-cell>
          <table:table-cell office:value-type="string">
            <text:p>DELINEANTE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1.2 Cuerpo de Ayudantes Técnicos</text:p>
          </table:table-cell>
          <table:table-cell office:value-type="string">
            <text:p>INGENIERÍA TÉCNICA FORESTAL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2.1 Cuerpo de Auxiliares Administrativos de la Junta de Andalucía</text:p>
          </table:table-cell>
          <table:table-cell/>
          <table:table-cell office:value-type="float" office:value="986">
            <text:p>986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C2.2 Cuerpo de Auxiliares Técnicos de la Junta de Andalucía</text:p>
          </table:table-cell>
          <table:table-cell office:value-type="string">
            <text:p>GUARDERÍA FORESTAL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FUNCIONARIO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I</text:p>
          </table:table-cell>
          <table:table-cell/>
          <table:table-cell office:value-type="float" office:value="167">
            <text:p>167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II</text:p>
          </table:table-cell>
          <table:table-cell/>
          <table:table-cell office:value-type="float" office:value="400">
            <text:p>400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III</text:p>
          </table:table-cell>
          <table:table-cell/>
          <table:table-cell office:value-type="float" office:value="357">
            <text:p>357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IV</text:p>
          </table:table-cell>
          <table:table-cell/>
          <table:table-cell office:value-type="float" office:value="909">
            <text:p>909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Grupo V</text:p>
          </table:table-cell>
          <table:table-cell/>
          <table:table-cell office:value-type="float" office:value="2507">
            <text:p>2507</text:p>
          </table:table-cell>
          <table:table-cell table:number-columns-repeated="3"/>
          <table:table-cell office:value-type="string">
            <text:p>Boletín número 17 de 1/3/1988</text:p>
          </table:table-cell>
          <table:table-cell office:value-type="string">
            <text:p>http://www.juntadeandalucia.es/boja/1988/17/d3.pdf </text:p>
          </table:table-cell>
          <table:table-cell office:value-type="string">
            <text:p>ACCESO LIBRE</text:p>
          </table:table-cell>
          <table:table-cell office:value-type="string">
            <text:p>PERSONAL LABORAL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creation-date>2023-08-03T13:47:45.13</meta:creation-date>
    <meta:editing-cycles>30</meta:editing-cycles>
    <meta:editing-duration>PT4H49M28S</meta:editing-duration>
    <dc:date>2026-01-08T11:10:03.68</dc:date>
    <meta:document-statistic meta:table-count="1" meta:cell-count="19546" meta:object-count="0"/>
  </office:meta>
</office:document-meta>
</file>