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3.438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3.355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5.62cm"/>
    </style:style>
    <style:style style:name="co19" style:family="table-column">
      <style:table-column-properties fo:break-before="auto" style:column-width="7.691cm"/>
    </style:style>
    <style:style style:name="co20" style:family="table-column">
      <style:table-column-properties fo:break-before="auto" style:column-width="13.116cm"/>
    </style:style>
    <style:style style:name="co21" style:family="table-column">
      <style:table-column-properties fo:break-before="auto" style:column-width="7.802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2.20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Currency" style:data-style-name="N13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Excel_5f_BuiltIn_5f_Currency" style:data-style-name="N13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8faadc" fo:background-color="#afd095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6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0">
      <style:table-cell-properties fo:background-color="#e7e6e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23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number-columns-repeated="2" table:default-cell-style-name="ce4"/>
        <table:table-column table:style-name="co16" table:number-columns-repeated="41" table:default-cell-style-name="ce4"/>
        <table:table-column table:style-name="co17" table:number-columns-repeated="197" table:default-cell-style-name="ce39"/>
        <table:table-column table:style-name="co17" table:number-columns-repeated="16127"/>
        <table:table-row table:style-name="ro1">
          <table:table-cell table:style-name="ce1" office:value-type="string" calcext:value-type="string">
            <text:p>Perfil de Puesto de Trabajo</text:p>
          </table:table-cell>
          <table:table-cell table:style-name="ce1" office:value-type="string" calcext:value-type="string">
            <text:p>Información sobre personal directivo profesional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Área de Actividad</text:p>
          </table:table-cell>
          <table:table-cell table:style-name="ce1" office:value-type="string" calcext:value-type="string">
            <text:p>Formación académica general requerida</text:p>
          </table:table-cell>
          <table:table-cell table:style-name="ce1" office:value-type="string" calcext:value-type="string">
            <text:p>Formación académica específica requerida</text:p>
          </table:table-cell>
          <table:table-cell table:style-name="ce17" office:value-type="string" calcext:value-type="string">
            <text:p>Sistema de acceso al Puesto de Trabajo</text:p>
          </table:table-cell>
          <table:table-cell table:style-name="ce17" office:value-type="string" calcext:value-type="string">
            <text:p>Denominación del centro de trabajo</text:p>
          </table:table-cell>
          <table:table-cell table:style-name="ce17" office:value-type="string" calcext:value-type="string">
            <text:p>Dirección del centro de trabajo</text:p>
          </table:table-cell>
          <table:table-cell table:style-name="ce20" office:value-type="string" calcext:value-type="string">
            <text:p>Teletrabajo</text:p>
          </table:table-cell>
          <table:table-cell table:style-name="ce17" office:value-type="string" calcext:value-type="string">
            <text:p>Retribuciones del Puesto de Trabajo</text:p>
          </table:table-cell>
          <table:table-cell table:style-name="ce28" office:value-type="string" calcext:value-type="string">
            <text:p>N.º Plazas</text:p>
          </table:table-cell>
          <table:table-cell table:style-name="ce28" office:value-type="string" calcext:value-type="string">
            <text:p>N.º efectivos totales</text:p>
          </table:table-cell>
          <table:table-cell table:style-name="ce28" office:value-type="string" calcext:value-type="string">
            <text:p>N.º efectivos indefinidos</text:p>
          </table:table-cell>
          <table:table-cell table:style-name="ce28" office:value-type="string" calcext:value-type="string">
            <text:p>N.º efectivos temporales</text:p>
          </table:table-cell>
          <table:table-cell table:style-name="ce28" office:value-type="string" calcext:value-type="string">
            <text:p>N.º efectivos indefinidos no fijos por sentencia</text:p>
          </table:table-cell>
          <table:table-cell table:style-name="ce28" office:value-type="string" calcext:value-type="string">
            <text:p>N.º efectivos indefinidos no fijos por resolución administrativa o laudo</text:p>
          </table:table-cell>
          <table:table-cell table:style-name="ce28" office:value-type="string" calcext:value-type="string">
            <text:p>Observaciones</text:p>
          </table:table-cell>
          <table:table-cell table:number-columns-repeated="238"/>
        </table:table-row>
        <table:table-row table:style-name="ro2">
          <table:table-cell table:style-name="ce2" office:value-type="string" calcext:value-type="string">
            <text:p>Dirección/Primer nivel</text:p>
          </table:table-cell>
          <table:table-cell table:style-name="ce2" office:value-type="string" calcext:value-type="string">
            <text:p>SI</text:p>
          </table:table-cell>
          <table:table-cell table:style-name="ce6" office:value-type="string" office:string-value="P0079_0018" calcext:value-type="string">
            <text:p>P0079_0018 </text:p>
          </table:table-cell>
          <table:table-cell table:style-name="ce10" office:value-type="string" office:string-value="Director/a Gerente   " calcext:value-type="string">
            <text:p>Director/a Gerente <text:s text:c="3"/>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Indiferente" calcext:value-type="string">
            <text:p>Indiferente </text:p>
          </table:table-cell>
          <table:table-cell table:style-name="ce10" office:value-type="string" office:string-value="Puesto de Libre Designación" calcext:value-type="string">
            <text:p>Puesto de Libre Designación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4" office:value-type="float" office:value="69053.33" calcext:value-type="float">
            <text:p>69.053,33 €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7" calcext:value-type="string">
            <text:p>P0079_0007 </text:p>
          </table:table-cell>
          <table:table-cell table:style-name="ce10" office:value-type="string" office:string-value="Responsable departamento cultural      " calcext:value-type="string">
            <text:p>Responsable departamento cultural <text:s text:c="6"/></text:p>
          </table:table-cell>
          <table:table-cell table:style-name="ce10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5" office:value-type="float" office:value="41621.72" calcext:value-type="float">
            <text:p>41.621,7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6"/>
          <table:table-cell table:style-name="ce38" table:number-columns-repeated="41"/>
          <table:table-cell table:style-name="ce40" table:number-columns-repeated="16324"/>
        </table:table-row>
        <table:table-row table:style-name="ro4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3" calcext:value-type="string">
            <text:p>P0079_0003 </text:p>
          </table:table-cell>
          <table:table-cell table:style-name="ce10" office:value-type="string" office:string-value="Responsable servicio turismo cultural " calcext:value-type="string">
            <text:p>Responsable servicio turismo cultural <text:s/>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0" office:value-type="string" office:string-value="Indiferente" calcext:value-type="string">
            <text:p>Indiferente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28273.28" calcext:value-type="float">
            <text:p>28.273,28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1" calcext:value-type="string">
            <text:p>P0079_0001 </text:p>
          </table:table-cell>
          <table:table-cell table:style-name="ce10" office:value-type="string" office:string-value="Dirección area financiera " calcext:value-type="string">
            <text:p>Dirección area financiera <text:s/></text:p>
          </table:table-cell>
          <table:table-cell table:style-name="ce10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41621.72" calcext:value-type="float">
            <text:p>41.621,7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30" calcext:value-type="string">
            <text:p>P0079_0030 </text:p>
          </table:table-cell>
          <table:table-cell table:style-name="ce10" office:value-type="string" office:string-value="Dirección recursos humanos/Gabinete de dirección    " calcext:value-type="string">
            <text:p>Dirección recursos humanos/Gabinete de dirección <text:s text:c="4"/>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5" office:value-type="string" office:string-value="Indiferente" calcext:value-type="string">
            <text:p>Indiferente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5" office:value-type="float" office:value="41621.72" calcext:value-type="float">
            <text:p>41.621,7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5" calcext:value-type="string">
            <text:p>P0079_0025 </text:p>
          </table:table-cell>
          <table:table-cell table:style-name="ce10" office:value-type="string" office:string-value="Adjunto gabinete de dirección  " calcext:value-type="string">
            <text:p>Adjunto gabinete de dirección <text:s text:c="2"/>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28838.32" calcext:value-type="float">
            <text:p>28.838,3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1" calcext:value-type="string">
            <text:p>P0079_0021 </text:p>
          </table:table-cell>
          <table:table-cell table:style-name="ce10" office:value-type="string" office:string-value="Técnico/a servicio digitalización " calcext:value-type="string">
            <text:p>Técnico/a servicio digitalización <text:s/>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32806.76" calcext:value-type="float">
            <text:p>32.806,76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9" calcext:value-type="string">
            <text:p>P0079_0029 </text:p>
          </table:table-cell>
          <table:table-cell table:style-name="ce10" office:value-type="string" office:string-value="Técnico/a servicio departamento cultural " calcext:value-type="string">
            <text:p>Técnico/a servicio departamento cultural <text:s/></text:p>
          </table:table-cell>
          <table:table-cell table:style-name="ce10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1" office:value-type="string" office:string-value="Titulación universitaria en el área de conocimiento de estudios árabes" calcext:value-type="string">
            <text:p>Titulación universitaria en el área de conocimiento de estudios árabes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32806.76" calcext:value-type="float">
            <text:p>32.806,76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15" calcext:value-type="string">
            <text:p>P0079_0015 </text:p>
          </table:table-cell>
          <table:table-cell table:style-name="ce10" office:value-type="string" office:string-value="Técnico/a servicio digitalización " calcext:value-type="string">
            <text:p>Técnico/a servicio digitalización <text:s/></text:p>
          </table:table-cell>
          <table:table-cell table:style-name="ce10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1" office:value-type="string" office:string-value="Titulación universitaria en el área de conocimiento de relaciones laborales" calcext:value-type="string">
            <text:p>Titulación universitaria en el área de conocimiento de relaciones laborales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28838.32" calcext:value-type="float">
            <text:p>28.838,3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2" calcext:value-type="string">
            <text:p>P0079_0022 </text:p>
          </table:table-cell>
          <table:table-cell table:style-name="ce10" office:value-type="string" office:string-value="Responsable comunicación y proyectos europeos " calcext:value-type="string">
            <text:p>Responsable comunicación y proyectos europeos <text:s/></text:p>
          </table:table-cell>
          <table:table-cell table:style-name="ce10" office:value-type="string" office:string-value="Planificación y gestión de proyectos" calcext:value-type="string">
            <text:p>Planificación y gestión de proyecto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comunicación" calcext:value-type="string">
            <text:p>Titulación universitaria en el área de conocimiento de comunicación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32806.76" calcext:value-type="float">
            <text:p>32.806,76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7" calcext:value-type="string">
            <text:p>P0079_0027 </text:p>
          </table:table-cell>
          <table:table-cell table:style-name="ce10" office:value-type="string" office:string-value="Técnico/a servicio cultural " calcext:value-type="string">
            <text:p>Técnico/a servicio cultural <text:s/></text:p>
          </table:table-cell>
          <table:table-cell table:style-name="ce10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28273.28" calcext:value-type="float">
            <text:p>28.273,28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32" calcext:value-type="string">
            <text:p>P0079_0032 </text:p>
          </table:table-cell>
          <table:table-cell table:style-name="ce11" office:value-type="string" office:string-value="Técnico Auxiliar sistemas y medios informáticos y seguridad TIC" calcext:value-type="string">
            <text:p>Técnico Auxiliar sistemas y medios informáticos y seguridad TIC </text:p>
          </table:table-cell>
          <table:table-cell table:style-name="ce11" office:value-type="string" office:string-value="Prestación de servicios de turismo" calcext:value-type="string">
            <text:p>Prestación de servicios de turismo 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1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32807.32" calcext:value-type="float">
            <text:p>32.807,3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4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6" calcext:value-type="string">
            <text:p>P0079_0026 </text:p>
          </table:table-cell>
          <table:table-cell table:style-name="ce11" office:value-type="string" office:string-value="Técnico/a servicio turismo cultural" calcext:value-type="string">
            <text:p>Técnico/a servicio turismo cultural 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información y documentación" calcext:value-type="string">
            <text:p>Titulación universitaria en el área de conocimiento de información y documentación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6" office:value-type="float" office:value="28273.28" calcext:value-type="float">
            <text:p>28.273,28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31" calcext:value-type="string">
            <text:p>P0079_0031 </text:p>
          </table:table-cell>
          <table:table-cell table:style-name="ce11" office:value-type="string" office:string-value="Técnico/a departamento financiero " calcext:value-type="string">
            <text:p>Técnico/a departamento financiero <text:s/></text:p>
          </table:table-cell>
          <table:table-cell table:style-name="ce11" office:value-type="string" office:string-value="Económico-financiero" calcext:value-type="string">
            <text:p>Económico-financiero 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1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1" office:value-type="string" office:string-value="Promoción interna/Oferta de empleo público" calcext:value-type="string">
            <text:p>Promoción interna/Oferta de empleo público </text:p>
          </table:table-cell>
          <table:table-cell table:style-name="ce11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1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21" office:value-type="string" office:string-value="NO" calcext:value-type="string">
            <text:p>NO </text:p>
          </table:table-cell>
          <table:table-cell table:style-name="ce26" office:value-type="float" office:value="41621.72" calcext:value-type="float">
            <text:p>41.621,7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4</text:p>
          </table:table-cell>
          <table:table-cell table:style-name="ce10" office:value-type="string" office:string-value="Técnico/a departamento financiero" calcext:value-type="string">
            <text:p>Técnico/a departamento financiero </text:p>
          </table:table-cell>
          <table:table-cell table:style-name="ce10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7" office:value-type="float" office:value="28838.32" calcext:value-type="float">
            <text:p>28.838,32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P0079_0021</text:p>
          </table:table-cell>
          <table:table-cell table:style-name="ce10" office:value-type="string" office:string-value="Técnico/a servicio turismo cultural " calcext:value-type="string">
            <text:p>Técnico/a servicio turismo cultural <text:s/></text:p>
          </table:table-cell>
          <table:table-cell table:style-name="ce12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ostelería y turismo" calcext:value-type="string">
            <text:p>Titulación universitaria en el área de conocimiento de hostelería y turismo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7" office:value-type="float" office:value="32806.76" calcext:value-type="float">
            <text:p>32.806,76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4">
          <table:table-cell table:style-name="ce2" office:value-type="string" calcext:value-type="string">
            <text:p>Soporte administrativo</text:p>
          </table:table-cell>
          <table:table-cell table:style-name="ce5" office:value-type="string" calcext:value-type="string">
            <text:p>NO</text:p>
          </table:table-cell>
          <table:table-cell table:style-name="ce8" office:value-type="string" calcext:value-type="string">
            <text:p>P0079_0020</text:p>
          </table:table-cell>
          <table:table-cell table:style-name="ce10" office:value-type="string" office:string-value="Técnico/a servicio departamento cultural" calcext:value-type="string">
            <text:p>Técnico/a servicio departamento cultural </text:p>
          </table:table-cell>
          <table:table-cell table:style-name="ce12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6" office:value-type="string" calcext:value-type="string">
            <text:p>Indiferente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7" office:value-type="float" office:value="32806.76" calcext:value-type="float">
            <text:p>32.806,76 €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4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P0079_0008</text:p>
          </table:table-cell>
          <table:table-cell table:style-name="ce11" office:value-type="string" office:string-value="Técnico/a departamento cultural " calcext:value-type="string">
            <text:p>Técnico/a departamento cultural <text:s/></text:p>
          </table:table-cell>
          <table:table-cell table:style-name="ce12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6" office:value-type="string" calcext:value-type="string">
            <text:p>Indiferente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7" office:value-type="float" office:value="41621.72" calcext:value-type="float">
            <text:p>41.621,72 €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4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P0079_0017</text:p>
          </table:table-cell>
          <table:table-cell table:style-name="ce10" office:value-type="string" office:string-value="Técnico/a servicio digitalización" calcext:value-type="string">
            <text:p>Técnico/a servicio digitalización </text:p>
          </table:table-cell>
          <table:table-cell table:style-name="ce12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6" office:value-type="string" calcext:value-type="string">
            <text:p>Indiferente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27" office:value-type="float" office:value="28838.32" calcext:value-type="float">
            <text:p>28.838,32 €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38" table:number-columns-repeated="41"/>
          <table:table-cell table:style-name="ce40" table:number-columns-repeated="16324"/>
        </table:table-row>
        <table:table-row table:style-name="ro5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4"/>
          <table:table-cell table:style-name="ce31" table:number-columns-repeated="2"/>
          <table:table-cell table:style-name="ce38" table:number-columns-repeated="41"/>
          <table:table-cell table:style-name="ce40" table:number-columns-repeated="16324"/>
        </table:table-row>
        <table:table-row table:style-name="ro5" table:number-rows-repeated="12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4"/>
          <table:table-cell table:style-name="ce31" table:number-columns-repeated="2"/>
          <table:table-cell table:style-name="ce38" table:number-columns-repeated="16365"/>
        </table:table-row>
        <table:table-row table:style-name="ro5" table:number-rows-repeated="5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4"/>
          <table:table-cell table:style-name="ce31" table:number-columns-repeated="2"/>
          <table:table-cell table:style-name="ce38" table:number-columns-repeated="41"/>
          <table:table-cell table:style-name="ce40" table:number-columns-repeated="16324"/>
        </table:table-row>
        <table:table-row table:style-name="ro5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4"/>
          <table:table-cell table:style-name="ce31" table:number-columns-repeated="2"/>
          <table:table-cell table:style-name="ce38" table:number-columns-repeated="16365"/>
        </table:table-row>
        <table:table-row table:style-name="ro5" table:number-rows-repeated="15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4"/>
          <table:table-cell table:style-name="ce31" table:number-columns-repeated="2"/>
          <table:table-cell table:style-name="ce38" table:number-columns-repeated="41"/>
          <table:table-cell table:style-name="ce40" table:number-columns-repeated="16324"/>
        </table:table-row>
        <table:table-row table:style-name="ro5" table:number-rows-repeated="6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5"/>
          <table:table-cell table:style-name="ce31"/>
          <table:table-cell table:style-name="ce38" table:number-columns-repeated="16365"/>
        </table:table-row>
        <table:table-row table:style-name="ro5" table:number-rows-repeated="2">
          <table:table-cell table:style-name="ce3" table:number-columns-repeated="2"/>
          <table:table-cell table:style-name="ce9" table:number-columns-repeated="2"/>
          <table:table-cell table:style-name="ce13"/>
          <table:table-cell table:style-name="ce3"/>
          <table:table-cell table:style-name="ce9"/>
          <table:table-cell table:style-name="ce18"/>
          <table:table-cell table:style-name="ce9"/>
          <table:table-cell table:style-name="ce19"/>
          <table:table-cell table:style-name="ce22"/>
          <table:table-cell table:style-name="ce9"/>
          <table:table-cell table:style-name="ce31"/>
          <table:table-cell table:style-name="ce34" table:number-columns-repeated="5"/>
          <table:table-cell table:style-name="ce37"/>
          <table:table-cell table:style-name="ce38" table:number-columns-repeated="16365"/>
        </table:table-row>
        <table:table-row table:style-name="ro6">
          <table:table-cell table:number-columns-repeated="12"/>
          <table:table-cell table:style-name="ce32" table:number-columns-repeated="6"/>
          <table:table-cell table:number-columns-repeated="239"/>
        </table:table-row>
        <table:table-row table:style-name="ro5" table:number-rows-repeated="1048512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Plantilla.N2:Plantilla.O2 Plantilla.N21:Plantilla.Q62 Plantilla.P2:Plantilla.Q62 Plantilla.R2:Plantilla.R20 Plantilla.R55:Plantilla.R62 Plantilla.S2:Plantilla.S2">
            <calcext:condition calcext:apply-style-name="Excel_CondFormat_1_1_1" calcext:value="&lt;0" calcext:base-cell-address="Plantilla.N2"/>
          </calcext:conditional-format>
        </calcext:conditional-formats>
      </table:table>
      <table:table table:name="Listas" table:style-name="ta2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number-columns-repeated="60" table:default-cell-style-name="ce39"/>
        <table:table-column table:style-name="co23" table:number-columns-repeated="193" table:default-cell-style-name="ce39"/>
        <table:table-column table:style-name="co23" table:number-columns-repeated="16127"/>
        <table:table-row table:style-name="ro5">
          <table:table-cell table:style-name="ce41" office:value-type="string" calcext:value-type="string">
            <text:p>Perfil PT</text:p>
          </table:table-cell>
          <table:table-cell table:style-name="ce41" office:value-type="string" calcext:value-type="string">
            <text:p>Directivo Profesional/Teletrabajo</text:p>
          </table:table-cell>
          <table:table-cell table:style-name="ce41" office:value-type="string" calcext:value-type="string">
            <text:p>Formación General</text:p>
          </table:table-cell>
          <table:table-cell table:style-name="ce41" office:value-type="string" calcext:value-type="string">
            <text:p>Sistema de acceso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Técnico especialista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Profesional especialista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Soporte administrativo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Subalterno y de oficios</text:p>
          </table:table-cell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8cm" fo:margin-bottom="0cm" fo:margin-left="0.885cm" fo:margin-right="0.275cm" style:first-page-number="continue" style:scale-to-X="1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svg:height="0.423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meta:creation-date>2020-12-04T08:15:39</meta:creation-date>
    <dc:creator>Pilar López</dc:creator>
    <dc:date>2026-01-15T13:15:26</dc:date>
    <meta:print-date>2026-01-15T10:33:44</meta:print-date>
    <meta:editing-cycles>40</meta:editing-cycles>
    <meta:editing-duration>PT4H17M35S</meta:editing-duration>
    <meta:document-statistic meta:table-count="2" meta:cell-count="384" meta:object-count="0"/>
    <meta:generator>LibreOffice/24.2.1.2$Windows_X86_64 LibreOffice_project/db4def46b0453cc22e2d0305797cf981b68ef5ac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