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 HK Light" svg:font-family="'Noto Sans HK Ligh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 Light1" svg:font-family="'Noto Sans HK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ta1" style:family="table" style:master-page-name="PageStyle_5f_CPT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1" fo:font-size="16pt" fo:font-style="normal" fo:text-shadow="none" style:text-underline-style="none" fo:font-weight="bold" style:font-size-asian="16pt" style:font-style-asian="normal" style:font-weight-asian="bold" style:font-name-complex="Noto Sans HK Light1" style:font-size-complex="16pt" style:font-style-complex="normal" style:font-weight-complex="bold"/>
    </style:style>
    <style:style style:name="ce2" style:family="table-cell" style:parent-style-name="Default" style:data-style-name="N8002">
      <style:table-cell-properties fo:background-color="#5b9b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bold" style:font-size-asian="10pt" style:font-style-asian="normal" style:font-weight-asian="bold" style:font-name-complex="Noto Sans HK Light1" style:font-size-complex="10pt" style:font-style-complex="normal" style:font-weight-complex="bold"/>
    </style:style>
    <style:style style:name="ce3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4" style:family="table-cell" style:parent-style-name="Excel_20_Built-in_20_Currency_20_1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6" style:family="table-cell" style:parent-style-name="Default" style:data-style-name="N8002">
      <style:table-cell-properties fo:border-bottom="0.035cm solid #000000" fo:background-color="#5b9bd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bold" style:font-size-asian="10pt" style:font-style-asian="normal" style:font-weight-asian="bold" style:font-name-complex="Noto Sans HK Light1" style:font-size-complex="10pt" style:font-style-complex="normal" style:font-weight-complex="bold"/>
    </style:style>
    <style:style style:name="ce7" style:family="table-cell" style:parent-style-name="Excel_20_Built-in_20_Currency" style:data-style-name="N1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8" style:family="table-cell" style:parent-style-name="Excel_20_Built-in_20_Currency" style:data-style-name="N1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9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13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14" style:family="table-cell" style:parent-style-name="Excel_20_Built-in_20_Currency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5" style:family="table-cell" style:parent-style-name="Excel_20_Built-in_20_Currency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16" style:family="table-cell" style:parent-style-name="Default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bold" style:font-size-asian="10pt" style:font-style-asian="normal" style:font-weight-asian="bold" style:font-name-complex="Noto Sans HK Light1" style:font-size-complex="10pt" style:font-style-complex="normal" style:font-weight-complex="bold"/>
    </style:style>
    <style:style style:name="ce19" style:family="table-cell" style:parent-style-name="Default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1" fo:font-size="10pt" fo:font-style="normal" fo:text-shadow="none" style:text-underline-style="none" fo:font-weight="normal" style:font-size-asian="10pt" style:font-style-asian="normal" style:font-weight-asian="normal" style:font-name-complex="Noto Sans HK Light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CPT.F6">
          <table:help-message table:display="true"/>
          <table:error-message table:message-type="stop" table:display="true"/>
        </table:content-validation>
      </table:content-validations>
      <table:table table:name="CPT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7" table:default-cell-style-name="ce5"/>
        <table:table-row table:style-name="ro1">
          <table:table-cell table:style-name="ce1" office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Código identificativo del Puesto de Trabajo</text:p>
          </table:table-cell>
          <table:table-cell table:style-name="ce6" office:value-type="string">
            <text:p>Denominación del Puesto de Trabajo</text:p>
          </table:table-cell>
          <table:table-cell table:style-name="ce2" office:value-type="string">
            <text:p>Área de Actividad</text:p>
          </table:table-cell>
          <table:table-cell table:style-name="ce2" office:value-type="string">
            <text:p>Tipo de personal</text:p>
          </table:table-cell>
          <table:table-cell table:style-name="ce2" office:value-type="string">
            <text:p>Sistema de acceso al Puesto de Trabajo</text:p>
          </table:table-cell>
          <table:table-cell table:style-name="ce2" office:value-type="string">
            <text:p>Titulación</text:p>
          </table:table-cell>
          <table:table-cell table:style-name="ce2" office:value-type="string">
            <text:p>Retribuciones del Puesto de Trabajo</text:p>
          </table:table-cell>
          <table:table-cell table:style-name="ce2" office:value-type="string">
            <text:p>N.º Plazas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P0058_0009">
            <text:p>P0058_0009 </text:p>
          </table:table-cell>
          <table:table-cell table:style-name="ce7" office:value-type="string" office:string-value="Director/a Gerente">
            <text:p>Director/a Gerente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0" office:value-type="string">
            <text:p>Alta Dirección</text:p>
          </table:table-cell>
          <table:table-cell table:style-name="ce9" office:value-type="string" office:string-value="Puesto de Libre Designación">
            <text:p>Puesto de Libre Designación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72193.52">
            <text:p>72.193,52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Servicios Jurídicos">
            <text:p>Servicios Jurídico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3">
            <text:p>3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table:content-validation-name="val1" office:value-type="string">
            <text:p>Bachiller/Formación de Ciclo Superior</text:p>
            <text:p/>
          </table:table-cell>
          <table:table-cell table:style-name="ce13" office:value-type="currency" office:currency="EUR" office:value="26621.5418">
            <text:p>26.621,54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08">
            <text:p>P0058_0008 </text:p>
          </table:table-cell>
          <table:table-cell table:style-name="ce7" office:value-type="string" office:string-value="Director/a">
            <text:p>Director/a </text:p>
          </table:table-cell>
          <table:table-cell table:style-name="ce9" office:value-type="string" office:string-value="Económico-Financiera">
            <text:p>Económico-Financiera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64431.43875">
            <text:p>64.431,44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Económico-Financiera">
            <text:p>Económico-Financiera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2">
            <text:p>2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Sistemas de Información">
            <text:p>Sistemas de Informac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2">
            <text:p>2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RRHH">
            <text:p>RRHH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Servicios Generales">
            <text:p>Servicios General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10">
            <text:p>P0058_0010 </text:p>
          </table:table-cell>
          <table:table-cell table:style-name="ce8" office:value-type="string" office:string-value="Subdirección de Investigación y Difusión del Conocimiento">
            <text:p>Subdirección de Investigación y Difusión del Conocimiento </text:p>
          </table:table-cell>
          <table:table-cell table:style-name="ce9" office:value-type="string" office:string-value="Investigación y Difusión">
            <text:p>Investigación y Difus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60715.676">
            <text:p>60.715,6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5">
            <text:p>P0058_0065 </text:p>
          </table:table-cell>
          <table:table-cell table:style-name="ce7" office:value-type="string" office:string-value="Personal Técnico Superior  A.2">
            <text:p>Personal Técnico Superior <text:s/>A.2 </text:p>
          </table:table-cell>
          <table:table-cell table:style-name="ce9" office:value-type="string" office:string-value="Investigación ">
            <text:p>Investigación <text:s/>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7106.7557">
            <text:p>37.106,76 € </text:p>
          </table:table-cell>
          <table:table-cell table:style-name="ce14" office:value-type="float" office:value="2">
            <text:p>2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Investigación">
            <text:p>Investigac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2">
            <text:p>2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Formación">
            <text:p>Formac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Comunicación">
            <text:p>Comunicac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Publicaciones">
            <text:p>Publica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5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Comunicación">
            <text:p>Comunicac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3">
            <text:p>3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10">
            <text:p>P0058_0010 </text:p>
          </table:table-cell>
          <table:table-cell table:style-name="ce8" office:value-type="string" office:string-value="Subdirección de Museo de la Autonomía e Historia">
            <text:p>Subdirección de Museo de la Autonomía e Historia </text:p>
          </table:table-cell>
          <table:table-cell table:style-name="ce9" office:value-type="string" office:string-value="Investigación y Difusión">
            <text:p>Investigación y Difusión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60715.676">
            <text:p>60.715,6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6">
            <text:p>P0058_0066 </text:p>
          </table:table-cell>
          <table:table-cell table:style-name="ce7" office:value-type="string" office:string-value="Jefe/a de Unidad">
            <text:p>Jefe/a de Unidad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40542.60175">
            <text:p>40.542,60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table:content-validation-name="val1" office:value-type="string">
            <text:p>Bachiller/Formación de Ciclo Superior</text:p>
          </table:table-cell>
          <table:table-cell table:style-name="ce13" office:value-type="currency" office:currency="EUR" office:value="26621.5418">
            <text:p>26.621,54 € </text:p>
          </table:table-cell>
          <table:table-cell table:style-name="ce14" office:value-type="float" office:value="3">
            <text:p>3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table:content-validation-name="val1" office:value-type="string">
            <text:p>Bachiller/Formación de Ciclo Superior</text:p>
          </table:table-cell>
          <table:table-cell table:style-name="ce13" office:value-type="currency" office:currency="EUR" office:value="26621.5418">
            <text:p>26.621,54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3">
            <text:p>P0058_0063 </text:p>
          </table:table-cell>
          <table:table-cell table:style-name="ce7" office:value-type="string" office:string-value="Personal Encargado">
            <text:p>Personal Encargado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No se exige titulación</text:p>
          </table:table-cell>
          <table:table-cell table:style-name="ce13" office:value-type="currency" office:currency="EUR" office:value="19066.74455">
            <text:p>19.066,74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4">
            <text:p>P0058_0064 </text:p>
          </table:table-cell>
          <table:table-cell table:style-name="ce7" office:value-type="string" office:string-value="Personal Auxiliar">
            <text:p>Personal Auxiliar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No se exige titulación</text:p>
          </table:table-cell>
          <table:table-cell table:style-name="ce13" office:value-type="currency" office:currency="EUR" office:value="17584.1645">
            <text:p>17.584,16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3">
          <table:table-cell table:style-name="ce3" office:value-type="string" office:string-value="P0058_0066">
            <text:p>P0058_0066 </text:p>
          </table:table-cell>
          <table:table-cell table:style-name="ce7" office:value-type="string" office:string-value="Jefe/a de Unidad">
            <text:p>Jefe/a de Unidad </text:p>
          </table:table-cell>
          <table:table-cell table:style-name="ce9" office:value-type="string" office:string-value="Prestación de servicios culturales. Museos y exposiciones">
            <text:p>Prestación de servicios culturales. Museos y exposicione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13" office:value-type="currency" office:currency="EUR" office:value="40542.60175">
            <text:p>40.542,60 € </text:p>
          </table:table-cell>
          <table:table-cell table:style-name="ce14" office:value-type="float" office:value="1">
            <text:p>1</text:p>
          </table:table-cell>
          <table:table-cell table:style-name="ce11" table:number-columns-repeated="1016"/>
        </table:table-row>
        <table:table-row table:style-name="ro4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9" office:value-type="string" office:string-value="Documentación y Archivos">
            <text:p>Documentación y Archivos </text:p>
          </table:table-cell>
          <table:table-cell table:style-name="ce10" office:value-type="string">
            <text:p>Laboral</text:p>
          </table:table-cell>
          <table:table-cell table:style-name="ce9" office:value-type="string" office:string-value="Oferta de Empleo Público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3" office:value-type="currency" office:currency="EUR" office:value="31744.78475">
            <text:p>31.744,78 € </text:p>
          </table:table-cell>
          <table:table-cell table:style-name="ce14" office:value-type="float" office:value="1">
            <text:p>1</text:p>
          </table:table-cell>
          <table:table-cell table:style-name="ce19" table:number-columns-repeated="2"/>
          <table:table-cell table:style-name="ce11" table:number-columns-repeated="1014"/>
        </table:table-row>
        <table:table-row table:style-name="ro5">
          <table:table-cell table:style-name="ce4" table:number-columns-repeated="3"/>
          <table:table-cell table:style-name="ce11"/>
          <table:table-cell table:style-name="ce12"/>
          <table:table-cell table:style-name="ce11" office:value-type="string">
            <text:p>Sevilla 6 de abril de 2026</text:p>
          </table:table-cell>
          <table:table-cell table:style-name="ce4"/>
          <table:table-cell table:style-name="ce16"/>
          <table:table-cell table:style-name="ce11" table:number-columns-repeated="1016"/>
        </table:table-row>
        <table:table-row table:style-name="ro6" table:number-rows-repeated="36">
          <table:table-cell table:style-name="ce4" table:number-columns-repeated="3"/>
          <table:table-cell table:style-name="ce11"/>
          <table:table-cell table:style-name="ce12"/>
          <table:table-cell table:style-name="ce11"/>
          <table:table-cell table:style-name="ce4"/>
          <table:table-cell table:style-name="ce17"/>
          <table:table-cell table:style-name="ce11" table:number-columns-repeated="1016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 HK Light" svg:font-family="'Noto Sans HK Ligh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 Light1" svg:font-family="'Noto Sans HK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Currency_20_1" style:display-name="Excel Built-in Currency 1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8">08/04/2026</text:date>, <text:time>18:0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T" style:display-name="PageStyle_CPT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OpenOffice/4.1.15$Win32 OpenOffice.org_project/4115m2$Build-9813</meta:generator>
  </office:meta>
</office:document-meta>
</file>