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AFD09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9pt" style:font-size-asian="9pt" style:font-size-complex="9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0.7738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7.66233333333333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7.8105cm"/>
    </style:style>
    <style:style style:name="co25" style:family="table-column">
      <style:table-column-properties fo:break-before="auto" style:column-width="2.0955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>
      <style:map style:condition="of:cell-content()&lt;0" style:apply-style-name="cf26"/>
    </style:style>
    <style:style style:name="ce22" style:family="table-cell" style:parent-style-name="Default" style:data-style-name="N0">
      <style:table-cell-properties fo:background-color="transparent"/>
      <style:map style:condition="of:cell-content()&lt;0" style:apply-style-name="cf26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6" table:visibility="collapse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default-cell-style-name="ce6" table:visibility="collapse"/>
        <table:table-column table:style-name="co10" table:default-cell-style-name="ce6" table:visibility="collapse"/>
        <table:table-column table:style-name="co11" table:default-cell-style-name="ce18" table:visibility="collapse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number-columns-repeated="42" table:default-cell-style-name="ce6"/>
        <table:table-column table:style-name="co19" table:number-columns-repeated="961" table:default-cell-style-name="ce1"/>
        <table:table-column table:style-name="co20" table:number-columns-repeated="15362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4">
            <text:p>Teletrabajo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office:value-type="string" table:style-name="ce5">
            <text:p>N.º efectivos indefinidos no fijos por sentencia</text:p>
          </table:table-cell>
          <table:table-cell office:value-type="string" table:style-name="ce5">
            <text:p>N.º efectivos indefinidos no fijos por resolución administrativa o laudo</text:p>
          </table:table-cell>
          <table:table-cell office:value-type="string" table:style-name="ce5">
            <text:p>Observaciones</text:p>
          </table:table-cell>
          <table:table-cell table:number-columns-repeated="42" table:style-name="ce6"/>
          <table:table-cell table:number-columns-repeated="16323"/>
        </table:table-row>
        <table:table-row table:style-name="ro2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0</text:p>
          </table:table-cell>
          <table:table-cell office:value-type="string" table:style-name="ce1">
            <text:p>JEFE/A AREA DOM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2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1</text:p>
          </table:table-cell>
          <table:table-cell office:value-type="string" table:style-name="ce1">
            <text:p>JEFA/E <text:s/>DEPARTAMENTO <text:s/>ADMINISTRACIÓN <text:s/>Y <text:s/>COMPRAS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2</text:p>
          </table:table-cell>
          <table:table-cell office:value-type="string" table:style-name="ce1">
            <text:p>JEFA/E <text:s/>DEPARTAMENTO <text:s/>PRENSA, <text:s/>RELACIONES <text:s/>PÚBLICAS <text:s/>Y <text:s/>PROTOCOL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COMUNICACIÓN / ÁREA DE CONOCIMIENTO DE PUBLICIDAD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0</text:p>
          </table:table-cell>
          <table:table-cell office:value-type="string" table:style-name="ce1">
            <text:p>JEFA/E <text:s/>DEPARTAMENTO <text:s/>CLÍNICA <text:s/>VETERINA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VETERINARI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1</text:p>
          </table:table-cell>
          <table:table-cell office:value-type="string" table:style-name="ce1">
            <text:p>JEFA/E <text:s/>DEPARTAMENTO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2</text:p>
          </table:table-cell>
          <table:table-cell office:value-type="string" table:style-name="ce1">
            <text:p>JEFA/E <text:s/>DEPARTAMENTO <text:s/>HÍP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10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3</text:p>
          </table:table-cell>
          <table:table-cell office:value-type="string" table:style-name="ce1">
            <text:p>JEFA/E <text:s/>DEPARTAMENTO <text:s/>RECURSOS <text:s/>HUMANOS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RELACIONES LABORAL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56234.94" table:style-name="ce7">
            <text:p>56.234,9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4</text:p>
          </table:table-cell>
          <table:table-cell office:value-type="string" table:style-name="ce1">
            <text:p>JEFA/E <text:s/>DEPARTAMENTO <text:s/>VENTAS <text:s/>Y <text:s/>RESERVAS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3003.08" table:style-name="ce7">
            <text:p>33.003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3003.08" table:style-name="ce7">
            <text:p>33.003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1 plaza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SISTEMAS DE INFORM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INFORMÁTICA Y COMUNICACION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4</text:p>
          </table:table-cell>
          <table:table-cell office:value-type="string" table:style-name="ce1">
            <text:p>OFICIAL/A <text:s/>ADMINISTRADOR/A <text:s/>DE <text:s/>EXPLOTACION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580.589999999997" table:style-name="ce7">
            <text:p>35.580,5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9</text:p>
          </table:table-cell>
          <table:table-cell office:value-type="string" table:style-name="ce1">
            <text:p>JEFA/E <text:s/>ÁREA <text:s/>FORMACION, MUSEOS, CALIDAD Y MEDIO AMBIENTE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FORMACIÓN Y DOCUMENTACIÓN / ÁREA DE CONOCIMIENTO DE EDUCACIÓN / ÁREA DE CONOCIMIENTO DE HUMANIDADES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887.92" table:style-name="ce7">
            <text:p>47.887,9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6</text:p>
          </table:table-cell>
          <table:table-cell office:value-type="string" table:style-name="ce1">
            <text:p>JEFA/E <text:s/>AREA <text:s/>COMPETICIONES <text:s/>DEPORTIVAS</text:p>
          </table:table-cell>
          <table:table-cell office:value-type="string" table:style-name="ce1">
            <text:p>PRESTACIÓN DE SERVICIOS DE TURISMO Y DEPORTE. INSTALACIONES DEPORTIVA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680.49" table:style-name="ce7">
            <text:p>49.680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7</text:p>
          </table:table-cell>
          <table:table-cell office:value-type="string" table:style-name="ce1">
            <text:p>JEFA/E <text:s/>ÁREA <text:s/>COMERCIALIZACIÓN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MARKETING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3182.49" table:style-name="ce7">
            <text:p>63.182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8</text:p>
          </table:table-cell>
          <table:table-cell office:value-type="string" table:style-name="ce1">
            <text:p>JEFA/E <text:s/>ÁREA <text:s/>TEC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51686.34" table:style-name="ce7">
            <text:p>51.686,3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2</text:p>
          </table:table-cell>
          <table:table-cell office:value-type="string" table:style-name="ce1">
            <text:p>JEFA/E <text:s/>ÁREA <text:s/>RECURSOS</text:p>
          </table:table-cell>
          <table:table-cell office:value-type="string" table:style-name="ce1">
            <text:p>SISTEMAS DE INFORMACIÓN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5733.490000000005" table:style-name="ce7">
            <text:p>65.733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PRIMER NIVE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0084_0041</text:p>
          </table:table-cell>
          <table:table-cell office:value-type="string" table:style-name="ce1">
            <text:p>DIRECTOR/A <text:s/>GERENTE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62108.62" table:style-name="ce7">
            <text:p>62.108,6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5</text:p>
          </table:table-cell>
          <table:table-cell office:value-type="string" table:style-name="ce1">
            <text:p>CABALLERIZ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789.24" table:style-name="ce7">
            <text:p>33.789,24 €<text:s/>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1"/>
          <table:table-cell office:value-type="string" table:style-name="ce1">
            <text:p>Pendiente cubrir 3 plazas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6</text:p>
          </table:table-cell>
          <table:table-cell office:value-type="string" table:style-name="ce1">
            <text:p>COCHERA/O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304.54" table:style-name="ce7">
            <text:p>36.304,5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3</text:p>
          </table:table-cell>
          <table:table-cell office:value-type="string" table:style-name="ce1">
            <text:p>JEFA/E <text:s/>UNIDAD <text:s/>COMERCIALIZACIÓN <text:s/>INTERN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 / 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7217.980000000003" table:style-name="ce7">
            <text:p>37.217,9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4</text:p>
          </table:table-cell>
          <table:table-cell office:value-type="string" table:style-name="ce1">
            <text:p>JEFA/E <text:s/>UNIDAD <text:s/>DOCUMENTACIÓN <text:s/>Y <text:s/>MUSEOS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7217.980000000003" table:style-name="ce7">
            <text:p>37.217,9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5</text:p>
          </table:table-cell>
          <table:table-cell office:value-type="string" table:style-name="ce1">
            <text:p>JEFA/E <text:s/>UNIDAD <text:s/>SECRETARÍA <text:s/>DIRECCIÓN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7217.980000000003" table:style-name="ce7">
            <text:p>37.217,9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5</text:p>
          </table:table-cell>
          <table:table-cell office:value-type="string" table:style-name="ce1">
            <text:p>JEFA/E <text:s/>EQUIP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7338.550000000003" table:style-name="ce7">
            <text:p>37.338,5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6</text:p>
          </table:table-cell>
          <table:table-cell office:value-type="string" table:style-name="ce1">
            <text:p>JEFA/E <text:s/>UNIDAD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0190.080000000002" table:style-name="ce7">
            <text:p>40.190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7</text:p>
          </table:table-cell>
          <table:table-cell office:value-type="string" table:style-name="ce1">
            <text:p>JEFA/E <text:s/>UNIDAD <text:s/>MERCHANDASING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7217.980000000003" table:style-name="ce7">
            <text:p>37.217,9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8</text:p>
          </table:table-cell>
          <table:table-cell office:value-type="string" table:style-name="ce1">
            <text:p>JINETE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304.54" table:style-name="ce7">
            <text:p>36.304,54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9</text:p>
          </table:table-cell>
          <table:table-cell office:value-type="string" table:style-name="ce1">
            <text:p>JINETE <text:s/>PROFESOR/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9367.69" table:style-name="ce7">
            <text:p>39.367,69 €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0</text:p>
          </table:table-cell>
          <table:table-cell office:value-type="string" table:style-name="ce1">
            <text:p>JINETE <text:s/>PROFESOR/A <text:s/>ESPECIALIST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3187.71" table:style-name="ce7">
            <text:p>43.187,71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1</text:p>
          </table:table-cell>
          <table:table-cell office:value-type="string" table:style-name="ce1">
            <text:p>MAYORAL <text:s/>ENGANCHES <text:s/>ENCARGADA/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3187.71" table:style-name="ce7">
            <text:p>43.187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2</text:p>
          </table:table-cell>
          <table:table-cell office:value-type="string" table:style-name="ce1">
            <text:p>MOZA/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700.62" table:style-name="ce7">
            <text:p>30.700,62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3</text:p>
          </table:table-cell>
          <table:table-cell office:value-type="string" table:style-name="ce1">
            <text:p>MOZA/O <text:s/>GUAR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126.51" table:style-name="ce7">
            <text:p>32.126,51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 DE CLINICA 50% JORNA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16894.62" table:style-name="ce7">
            <text:p>16.894,6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/A <text:s/>DE <text:s/>CLÍ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789.24" table:style-name="ce7">
            <text:p>33.789,24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8</text:p>
          </table:table-cell>
          <table:table-cell office:value-type="string" table:style-name="ce1">
            <text:p>OFICIAL/A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640.78" table:style-name="ce7">
            <text:p>36.640,7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3</text:p>
          </table:table-cell>
          <table:table-cell office:value-type="string" table:style-name="ce1">
            <text:p>JEFA/E <text:s/>DEPARTAMENTO <text:s/>GUARNICIONE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EXTIL, CONFECCIÓN Y PIE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371.64" table:style-name="ce7">
            <text:p>49.371,6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3</text:p>
          </table:table-cell>
          <table:table-cell office:value-type="string" table:style-name="ce1">
            <text:p>AUXILIAR <text:s/>DE <text:s/>SERVICIOS <text:s/>VARIOS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6146.32" table:style-name="ce7">
            <text:p>26.146,32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8</text:p>
          </table:table-cell>
          <table:table-cell office:value-type="string" table:style-name="ce1">
            <text:p>ENCARGADA/O <text:s/>VESTUARI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668.78" table:style-name="ce7">
            <text:p>33.668,7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9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7100.28" table:style-name="ce7">
            <text:p>27.100,2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office:value-type="float" office:value="83" table:formula="of:=SUM([.M2:.M47])" table:style-name="ce1">
            <text:p>83</text:p>
          </table:table-cell>
          <table:table-cell office:value-type="float" office:value="81" table:formula="of:=SUM([.N2:.N47])" table:style-name="ce21">
            <text:p>81</text:p>
          </table:table-cell>
          <table:table-cell office:value-type="float" office:value="79" table:formula="of:=SUM([.O2:.O47])" table:style-name="ce21">
            <text:p>79</text:p>
          </table:table-cell>
          <table:table-cell office:value-type="float" office:value="2" table:formula="of:=SUM([.P2:.P47])" table:style-name="ce21">
            <text:p>2</text:p>
          </table:table-cell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number-rows-repeated="7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number-columns-repeated="2" table:style-name="ce16"/>
          <table:table-cell table:number-columns-repeated="42" table:style-name="ce8"/>
          <table:table-cell table:number-columns-repeated="16323" table:style-name="ce9"/>
        </table:table-row>
        <table:table-row table:number-rows-repeated="6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6"/>
          <table:table-cell table:number-columns-repeated="16365" table:style-name="ce8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7"/>
          <table:table-cell table:number-columns-repeated="16365" table:style-name="ce8"/>
        </table:table-row>
        <table:table-row table:style-name="ro4">
          <table:table-cell table:number-columns-repeated="10" table:style-name="ce6"/>
          <table:table-cell table:style-name="ce18"/>
          <table:table-cell table:style-name="ce6"/>
          <table:table-cell table:number-columns-repeated="6" table:style-name="ce19"/>
          <table:table-cell table:number-columns-repeated="43" table:style-name="ce6"/>
          <table:table-cell table:number-columns-repeated="16323"/>
        </table:table-row>
        <table:table-row table:number-rows-repeated="1048512" table:style-name="ro5">
          <table:table-cell table:number-columns-repeated="16384"/>
        </table:table-row>
      </table:table>
      <table:table table:name="Lista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0" table:default-cell-style-name="ce1"/>
        <table:table-column table:style-name="co20" table:number-columns-repeated="16320" table:default-cell-style-name="ce1"/>
        <table:table-row table:style-name="ro3">
          <table:table-cell office:value-type="string" table:style-name="ce20">
            <text:p>Perfil PT</text:p>
          </table:table-cell>
          <table:table-cell office:value-type="string" table:style-name="ce20">
            <text:p>Directivo Profesional/Teletrabajo</text:p>
          </table:table-cell>
          <table:table-cell office:value-type="string" table:style-name="ce20">
            <text:p>Formación General</text:p>
          </table:table-cell>
          <table:table-cell office:value-type="string" table:style-name="ce20">
            <text:p>Sistema de acces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stión</text:p>
          </table:table-cell>
          <table:table-cell table:style-name="ce1"/>
          <table:table-cell office:value-type="string" table:style-name="ce1">
            <text:p>Titulación básica o equivalen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">
            <text:p>Sin titulació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10" style:family="table-cell" style:data-style-name="N0"/>
    <style:style style:name="cf11" style:family="table-cell" style:data-style-name="N0"/>
    <style:style style:name="cf12" style:family="table-cell" style:data-style-name="N0"/>
    <style:style style:name="cf13" style:family="table-cell" style:data-style-name="N0"/>
    <style:style style:name="cf14" style:family="table-cell" style:data-style-name="N0"/>
    <style:style style:name="cf15" style:family="table-cell" style:data-style-name="N0"/>
    <style:style style:name="cf16" style:family="table-cell" style:data-style-name="N0"/>
    <style:style style:name="cf17" style:family="table-cell" style:data-style-name="N0"/>
    <style:style style:name="cf18" style:family="table-cell" style:data-style-name="N0"/>
    <style:style style:name="cf19" style:family="table-cell" style:data-style-name="N0"/>
    <style:style style:name="cf2" style:family="table-cell" style:data-style-name="N0"/>
    <style:style style:name="cf20" style:family="table-cell" style:data-style-name="N0"/>
    <style:style style:name="cf21" style:family="table-cell" style:data-style-name="N0"/>
    <style:style style:name="cf22" style:family="table-cell" style:data-style-name="N0"/>
    <style:style style:name="cf23" style:family="table-cell" style:data-style-name="N0"/>
    <style:style style:name="cf24" style:family="table-cell" style:data-style-name="N0"/>
    <style:style style:name="cf25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cf7" style:family="table-cell" style:data-style-name="N0"/>
    <style:style style:name="cf8" style:family="table-cell" style:data-style-name="N0"/>
    <style:style style:name="cf9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6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14T13:13:26Z</meta:creation-date>
    <dc:date>2026-04-14T13:14:01Z</dc:date>
    <meta:editing-cycles>1</meta:editing-cycles>
    <meta:editing-duration>PT0S</meta:editing-duration>
  </office:meta>
</office:document-meta>
</file>