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9.9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Provincia</text:p>
          </table:table-cell>
          <table:table-cell office:value-type="string">
            <text:p>Municipio</text:p>
          </table:table-cell>
          <table:table-cell office:value-type="string">
            <text:p>Categoría</text:p>
          </table:table-cell>
          <table:table-cell office:value-type="string">
            <text:p>Bandera azul</text:p>
          </table:table-cell>
          <table:table-cell office:value-type="string">
            <text:p>Año</text:p>
          </table:table-cell>
          <table:table-cell office:value-type="string">
            <text:p>Notas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Cens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El Carbonc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an Nicolá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irena Loc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Almerí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San Miguel Cabo de Ga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Balanegra</text:p>
          </table:table-cell>
          <table:table-cell office:value-type="string">
            <text:p>Playa</text:p>
          </table:table-cell>
          <table:table-cell office:value-type="string">
            <text:p>Balanegr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El Ancón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os Barquicos-Cocon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as Marinic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uevas de Almanzora</text:p>
          </table:table-cell>
          <table:table-cell office:value-type="string">
            <text:p>Playa</text:p>
          </table:table-cell>
          <table:table-cell office:value-type="string">
            <text:p>Pozo del Espart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Balerm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Levante Almeri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Poniente Almeri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El Cant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Lance Nuev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Marina de la Torr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Venta del Bancal-Ventanic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Aguamarg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San José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Calips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Los Nardo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Rabios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Ser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Aguadulc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 Bajad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s Salin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Romanill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Playa Ser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Roquet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Vera</text:p>
          </table:table-cell>
          <table:table-cell office:value-type="string">
            <text:p>Playa</text:p>
          </table:table-cell>
          <table:table-cell office:value-type="string">
            <text:p>El Playaz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Playa</text:p>
          </table:table-cell>
          <table:table-cell office:value-type="string">
            <text:p>Getar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Barbate</text:p>
          </table:table-cell>
          <table:table-cell office:value-type="string">
            <text:p>Playa</text:p>
          </table:table-cell>
          <table:table-cell office:value-type="string">
            <text:p>Zahara de los Atun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ortadura-Ponien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Victori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Santa María del 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ale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La Barros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Sancti Petri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amarón-La Lagu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ruz del Mar-Canter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Micae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Reg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Tres Piedras-La Ball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El Roch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os Batel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Fuentebraví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La Punt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Santa Catalina (tramo Vistahermosa-Las Redes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Valdelagra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Galeon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Ball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Cost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 Cando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l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Rompidillo-Chorr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Fernando</text:p>
          </table:table-cell>
          <table:table-cell office:value-type="string">
            <text:p>Playa</text:p>
          </table:table-cell>
          <table:table-cell office:value-type="string">
            <text:p>Camposoto-El Cast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Alcaidesa-El Far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Cala Sardi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Torreguadiar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Playa</text:p>
          </table:table-cell>
          <table:table-cell office:value-type="string">
            <text:p>El Pal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órdoba</text:p>
          </table:table-cell>
          <table:table-cell office:value-type="string">
            <text:p>Almodóvar del Río</text:p>
          </table:table-cell>
          <table:table-cell office:value-type="string">
            <text:p>Playa</text:p>
          </table:table-cell>
          <table:table-cell office:value-type="string">
            <text:p>La Breñ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La Herradur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Marina del Es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Puerta del 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San Cristób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Vel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Playa</text:p>
          </table:table-cell>
          <table:table-cell office:value-type="string">
            <text:p>Sotillo-Castel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lahond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Playa Granad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rchu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Salobreña</text:p>
          </table:table-cell>
          <table:table-cell office:value-type="string">
            <text:p>Playa</text:p>
          </table:table-cell>
          <table:table-cell office:value-type="string">
            <text:p>La Guardi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-Motril</text:p>
          </table:table-cell>
          <table:table-cell office:value-type="string">
            <text:p>Playa</text:p>
          </table:table-cell>
          <table:table-cell office:value-type="string">
            <text:p>Del Cañón-La Pelá (Azucenas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</text:p>
          </table:table-cell>
          <table:table-cell office:value-type="string">
            <text:p>Playa</text:p>
          </table:table-cell>
          <table:table-cell office:value-type="string">
            <text:p>Torrenuev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Isla Cane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Los Haragan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Punta del Mor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Caño de la Cula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Huelva</text:p>
          </table:table-cell>
          <table:table-cell office:value-type="string">
            <text:p>Playa</text:p>
          </table:table-cell>
          <table:table-cell office:value-type="string">
            <text:p>El Espigón Juan Carlos I</text:p>
          </table:table-cell>
          <table:table-cell office:value-type="float" office:value="2023">
            <text:p>2023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laya</text:p>
          </table:table-cell>
          <table:table-cell office:value-type="string">
            <text:p>Santa Pur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La Casita Azu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Playa Centr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/Lepe</text:p>
          </table:table-cell>
          <table:table-cell office:value-type="string">
            <text:p>Playa</text:p>
          </table:table-cell>
          <table:table-cell office:value-type="string">
            <text:p>Islant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Moguer</text:p>
          </table:table-cell>
          <table:table-cell office:value-type="string">
            <text:p>Playa</text:p>
          </table:table-cell>
          <table:table-cell office:value-type="string">
            <text:p>Del Parador (Castilla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laya</text:p>
          </table:table-cell>
          <table:table-cell office:value-type="string">
            <text:p>El Albergu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Algarrobo</text:p>
          </table:table-cell>
          <table:table-cell office:value-type="string">
            <text:p>Playa</text:p>
          </table:table-cell>
          <table:table-cell office:value-type="string">
            <text:p>Algarrobo Cos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Fuente de la Salud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Torrebermeja-Santa A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Casares</text:p>
          </table:table-cell>
          <table:table-cell office:value-type="string">
            <text:p>Playa</text:p>
          </table:table-cell>
          <table:table-cell office:value-type="string">
            <text:p>Anch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Boliches-Gaviot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rvaja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stil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Fuengiro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Cale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Ded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Pal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alague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isericordi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Pedregalej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San André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laya</text:p>
          </table:table-cell>
          <table:table-cell office:value-type="string">
            <text:p>Sabinilla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Adelfas-Alican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Casablanc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Cabl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Far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Nagüele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Puerto Banús-Levan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San Pedro de Alcántara (Guadalmina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Venus-Bajad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Calahonda I (Royal Beach-La Luna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Bomb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Chaparral</text:p>
          </table:table-cell>
          <table:table-cell office:value-type="float" office:value="2023">
            <text:p>2023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La Ca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Burria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Mar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Playazo-Chucho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Torrecill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Los Álamo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El Morch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Ferrar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Benajaraf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La Caleta (Paseo)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Torre del 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uerto deportivo</text:p>
          </table:table-cell>
          <table:table-cell office:value-type="string">
            <text:p>P.D. Roquetas de Mar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Línea de la Concepción</text:p>
          </table:table-cell>
          <table:table-cell office:value-type="string">
            <text:p>Puerto deportivo</text:p>
          </table:table-cell>
          <table:table-cell office:value-type="string">
            <text:p>Alcaidesa Mari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uerto deportivo</text:p>
          </table:table-cell>
          <table:table-cell office:value-type="string">
            <text:p>P.D. Chipio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uerto deportivo</text:p>
          </table:table-cell>
          <table:table-cell office:value-type="string">
            <text:p>P.D. de Rot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uerto deportivo</text:p>
          </table:table-cell>
          <table:table-cell office:value-type="string">
            <text:p>P.D. de Sancti Petri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uerto deportivo</text:p>
          </table:table-cell>
          <table:table-cell office:value-type="string">
            <text:p>P.D. Sotogrande, S.A.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uerto deportivo</text:p>
          </table:table-cell>
          <table:table-cell office:value-type="string">
            <text:p>Puerto Sherry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uerto deportivo</text:p>
          </table:table-cell>
          <table:table-cell office:value-type="string">
            <text:p>P.D. Marina del Este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uerto deportivo</text:p>
          </table:table-cell>
          <table:table-cell office:value-type="string">
            <text:p>Asociación Deportiva Náutica Nuevo Portil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uerto deportivo</text:p>
          </table:table-cell>
          <table:table-cell office:value-type="string">
            <text:p>P.D. de Isla Cristi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alos de la Frontera</text:p>
          </table:table-cell>
          <table:table-cell office:value-type="string">
            <text:p>Puerto deportivo</text:p>
          </table:table-cell>
          <table:table-cell office:value-type="string">
            <text:p>P.D. de Mazagón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uerto deportivo</text:p>
          </table:table-cell>
          <table:table-cell office:value-type="string">
            <text:p>P.D. El Terrón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uerto deportivo</text:p>
          </table:table-cell>
          <table:table-cell office:value-type="string">
            <text:p>P.D. Punta Umbrí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uerto deportivo</text:p>
          </table:table-cell>
          <table:table-cell office:value-type="string">
            <text:p>P.D. de Benalmáde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uerto deportivo</text:p>
          </table:table-cell>
          <table:table-cell office:value-type="string">
            <text:p>P.D. de Caleta de Vélez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Puerto deportivo</text:p>
          </table:table-cell>
          <table:table-cell office:value-type="string">
            <text:p>P.D. de Estepon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uerto deportivo</text:p>
          </table:table-cell>
          <table:table-cell office:value-type="string">
            <text:p>P.D. de La Duquesa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.D. de Marbella, S.A.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uerto José Banús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Cens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El Carbonc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an Nicolá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irena Loc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Almerí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El Toyo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San Miguel Cabo de Ga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Balanegra</text:p>
          </table:table-cell>
          <table:table-cell office:value-type="string">
            <text:p>Playa</text:p>
          </table:table-cell>
          <table:table-cell office:value-type="string">
            <text:p>Balanegr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El Ancón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os Barquicos-Cocon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as Marinic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Balerm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Levante Almeri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Poniente Almeri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El Cant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Lance Nuev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Marina de la Torr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Venta del Bancal-Ventanic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Aguamarg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San José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Calips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Los Nardo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Rabios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Sere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Aguadulc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 Bajad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s Salin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Romanill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Playa Sere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Roquet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Vera</text:p>
          </table:table-cell>
          <table:table-cell office:value-type="string">
            <text:p>Playa</text:p>
          </table:table-cell>
          <table:table-cell office:value-type="string">
            <text:p>El Playaz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Playa</text:p>
          </table:table-cell>
          <table:table-cell office:value-type="string">
            <text:p>Getar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Barbate</text:p>
          </table:table-cell>
          <table:table-cell office:value-type="string">
            <text:p>Playa</text:p>
          </table:table-cell>
          <table:table-cell office:value-type="string">
            <text:p>Zahara de los Atun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ortadura-Ponient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Victori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Santa María del 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ale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La Barros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Sancti Petri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amarón-La Lagu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ruz del Mar-Canter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Micae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Reg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El Roch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os Batel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Fuentebraví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La Punt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Santa Catalina (tramo Vistahermosa-Las Redes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Valdelagra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Galeon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Balle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Cost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 Cando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l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Rompidillo-Chorr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Fernando</text:p>
          </table:table-cell>
          <table:table-cell office:value-type="string">
            <text:p>Playa</text:p>
          </table:table-cell>
          <table:table-cell office:value-type="string">
            <text:p>Camposoto-El Cast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Alcaidesa-El Far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Cala Sardi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Torreguadiar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Playa</text:p>
          </table:table-cell>
          <table:table-cell office:value-type="string">
            <text:p>El Pal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órdoba</text:p>
          </table:table-cell>
          <table:table-cell office:value-type="string">
            <text:p>Almodóvar del Río</text:p>
          </table:table-cell>
          <table:table-cell office:value-type="string">
            <text:p>Playa</text:p>
          </table:table-cell>
          <table:table-cell office:value-type="string">
            <text:p>La Breñ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La Herradur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Marina del Este (Los Berengueles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Puerta del 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San Cristób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Vel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Playa</text:p>
          </table:table-cell>
          <table:table-cell office:value-type="string">
            <text:p>Sotillo-Castel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Playa</text:p>
          </table:table-cell>
          <table:table-cell office:value-type="string">
            <text:p>Cambriles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lahond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Playa Granad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rchu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Salobreña</text:p>
          </table:table-cell>
          <table:table-cell office:value-type="string">
            <text:p>Playa</text:p>
          </table:table-cell>
          <table:table-cell office:value-type="string">
            <text:p>La Guardi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-Motril</text:p>
          </table:table-cell>
          <table:table-cell office:value-type="string">
            <text:p>Playa</text:p>
          </table:table-cell>
          <table:table-cell office:value-type="string">
            <text:p>Del Cañón-La Pelá (Azucenas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</text:p>
          </table:table-cell>
          <table:table-cell office:value-type="string">
            <text:p>Playa</text:p>
          </table:table-cell>
          <table:table-cell office:value-type="string">
            <text:p>Torrenuev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Isla Cane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Los Haragan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Punta del Mor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Caño de la Cula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Huelva</text:p>
          </table:table-cell>
          <table:table-cell office:value-type="string">
            <text:p>Playa</text:p>
          </table:table-cell>
          <table:table-cell office:value-type="string">
            <text:p>El Espigón Juan Carlos I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laya</text:p>
          </table:table-cell>
          <table:table-cell office:value-type="string">
            <text:p>Santa Pur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La Casita Azu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Playa Centr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/Lepe</text:p>
          </table:table-cell>
          <table:table-cell office:value-type="string">
            <text:p>Playa</text:p>
          </table:table-cell>
          <table:table-cell office:value-type="string">
            <text:p>Islant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Moguer</text:p>
          </table:table-cell>
          <table:table-cell office:value-type="string">
            <text:p>Playa</text:p>
          </table:table-cell>
          <table:table-cell office:value-type="string">
            <text:p>Del Parador (Castilla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laya</text:p>
          </table:table-cell>
          <table:table-cell office:value-type="string">
            <text:p>El Albergu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Playa</text:p>
          </table:table-cell>
          <table:table-cell office:value-type="string">
            <text:p>El encinarejo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Algarrobo</text:p>
          </table:table-cell>
          <table:table-cell office:value-type="string">
            <text:p>Playa</text:p>
          </table:table-cell>
          <table:table-cell office:value-type="string">
            <text:p>Algarrobo Cos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Fuente de la Salud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Torrebermeja-Santa A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Casares</text:p>
          </table:table-cell>
          <table:table-cell office:value-type="string">
            <text:p>Playa</text:p>
          </table:table-cell>
          <table:table-cell office:value-type="string">
            <text:p>Anch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Boliches-Gaviot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rvaj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st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Fuengiro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Cale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Ded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Pa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alague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isericordi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Pedregalej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San André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laya</text:p>
          </table:table-cell>
          <table:table-cell office:value-type="string">
            <text:p>Sabinilla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Cabopin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Casablanc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Cabl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Far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Nagüele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Puerto Banús-Levant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San Pedro de Alcántara (Guadalmina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Venus-Bajad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Calahonda I (Royal Beach-La Luna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Bomb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Chaparra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La Ca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Burria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Mar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Playazo-Chuch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Torrecill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Los Álamo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El Bajondill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Playa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El Morch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Ferrar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Benajaraf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La Caleta (Paseo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Torre del 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uerto deportivo</text:p>
          </table:table-cell>
          <table:table-cell office:value-type="string">
            <text:p>P.D. Roquetas de Mar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uerto deportivo</text:p>
          </table:table-cell>
          <table:table-cell office:value-type="string">
            <text:p>P.D. De Adra</text:p>
          </table:table-cell>
          <table:table-cell office:value-type="float" office:value="2024">
            <text:p>2024</text:p>
          </table:table-cell>
          <table:table-cell office:value-type="string">
            <text:p>Nueva </text:p>
          </table:table-cell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uerto deportivo</text:p>
          </table:table-cell>
          <table:table-cell office:value-type="string">
            <text:p>P.D. San José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Línea de la Concepción</text:p>
          </table:table-cell>
          <table:table-cell office:value-type="string">
            <text:p>Puerto deportivo</text:p>
          </table:table-cell>
          <table:table-cell office:value-type="string">
            <text:p>Alcaidesa Mari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uerto deportivo</text:p>
          </table:table-cell>
          <table:table-cell office:value-type="string">
            <text:p>P.D. Chipio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uerto deportivo</text:p>
          </table:table-cell>
          <table:table-cell office:value-type="string">
            <text:p>P.D. de Rot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uerto deportivo</text:p>
          </table:table-cell>
          <table:table-cell office:value-type="string">
            <text:p>P.D. de Sancti Petri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uerto deportivo</text:p>
          </table:table-cell>
          <table:table-cell office:value-type="string">
            <text:p>P.D. Sotogrande, S.A.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uerto deportivo</text:p>
          </table:table-cell>
          <table:table-cell office:value-type="string">
            <text:p>Puerto Sherry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uerto deportivo</text:p>
          </table:table-cell>
          <table:table-cell office:value-type="string">
            <text:p>P.D. Marina del Este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uerto deportivo</text:p>
          </table:table-cell>
          <table:table-cell office:value-type="string">
            <text:p>Asociación Deportiva Náutica Nuevo Portil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uerto deportivo</text:p>
          </table:table-cell>
          <table:table-cell office:value-type="string">
            <text:p>P.D. de Isla Cristi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alos de la Frontera</text:p>
          </table:table-cell>
          <table:table-cell office:value-type="string">
            <text:p>Puerto deportivo</text:p>
          </table:table-cell>
          <table:table-cell office:value-type="string">
            <text:p>P.D. de Mazagón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uerto deportivo</text:p>
          </table:table-cell>
          <table:table-cell office:value-type="string">
            <text:p>P.D. El Terrón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uerto deportivo</text:p>
          </table:table-cell>
          <table:table-cell office:value-type="string">
            <text:p>P.D. Punta Umbrí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uerto deportivo</text:p>
          </table:table-cell>
          <table:table-cell office:value-type="string">
            <text:p>P.D. Ayamonte</text:p>
          </table:table-cell>
          <table:table-cell office:value-type="float" office:value="2024">
            <text:p>2024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uerto deportivo</text:p>
          </table:table-cell>
          <table:table-cell office:value-type="string">
            <text:p>P.D. de Benalmáde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uerto deportivo</text:p>
          </table:table-cell>
          <table:table-cell office:value-type="string">
            <text:p>P.D. de Caleta de Vélez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Puerto deportivo</text:p>
          </table:table-cell>
          <table:table-cell office:value-type="string">
            <text:p>P.D. de Estepon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uerto deportivo</text:p>
          </table:table-cell>
          <table:table-cell office:value-type="string">
            <text:p>P.D. de La Duquesa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.D. de Marbella, S.A.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uerto José Banús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Embarcación turística</text:p>
          </table:table-cell>
          <table:table-cell office:value-type="string">
            <text:p>Catamarán Magic Vision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Embarcación turística</text:p>
          </table:table-cell>
          <table:table-cell office:value-type="string">
            <text:p>Starfish II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Embarcación turística</text:p>
          </table:table-cell>
          <table:table-cell office:value-type="string">
            <text:p>Mundo Marino ECO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Embarcación turística</text:p>
          </table:table-cell>
          <table:table-cell office:value-type="string">
            <text:p>Excursiones Marítimas Isleñas (EMAI)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Cens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El Carboncill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an Nicolá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laya</text:p>
          </table:table-cell>
          <table:table-cell office:value-type="string">
            <text:p>Sirena Loc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Almerí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El Toy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Almería</text:p>
          </table:table-cell>
          <table:table-cell office:value-type="string">
            <text:p>Playa</text:p>
          </table:table-cell>
          <table:table-cell office:value-type="string">
            <text:p>San Miguel Cabo de Gat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Balanegra</text:p>
          </table:table-cell>
          <table:table-cell office:value-type="string">
            <text:p>Playa</text:p>
          </table:table-cell>
          <table:table-cell office:value-type="string">
            <text:p>Balanegr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El Ancón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os Barquicos-Cocone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arboneras</text:p>
          </table:table-cell>
          <table:table-cell office:value-type="string">
            <text:p>Playa</text:p>
          </table:table-cell>
          <table:table-cell office:value-type="string">
            <text:p>Las Marinica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uevas del Almanzora</text:p>
          </table:table-cell>
          <table:table-cell office:value-type="string">
            <text:p>Playa</text:p>
          </table:table-cell>
          <table:table-cell office:value-type="string">
            <text:p>Pozo del Espart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Cuevas del Almanzora</text:p>
          </table:table-cell>
          <table:table-cell office:value-type="string">
            <text:p>Playa</text:p>
          </table:table-cell>
          <table:table-cell office:value-type="string">
            <text:p>Quitapellejos-Palomare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Balerm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Levante Almerimar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Poniente Almerimar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El Ejido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El Canta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El Descargador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Lance Nuev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Marina de la Torr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Mojácar</text:p>
          </table:table-cell>
          <table:table-cell office:value-type="string">
            <text:p>Playa</text:p>
          </table:table-cell>
          <table:table-cell office:value-type="string">
            <text:p>Venta del Bancal-Ventanica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Aguamarg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laya</text:p>
          </table:table-cell>
          <table:table-cell office:value-type="string">
            <text:p>San José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Calips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Los Nardo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Rabios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Pulpí</text:p>
          </table:table-cell>
          <table:table-cell office:value-type="string">
            <text:p>Playa</text:p>
          </table:table-cell>
          <table:table-cell office:value-type="string">
            <text:p>Mar Sere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Aguadulc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 Bajadil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Las Salina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Romanilla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Playa Sere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Roquetas de Mar</text:p>
          </table:table-cell>
          <table:table-cell office:value-type="string">
            <text:p>Playa</text:p>
          </table:table-cell>
          <table:table-cell office:value-type="string">
            <text:p>Urbanización Roqueta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Vera</text:p>
          </table:table-cell>
          <table:table-cell office:value-type="string">
            <text:p>Playa</text:p>
          </table:table-cell>
          <table:table-cell office:value-type="string">
            <text:p>El Playaz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Algeciras</text:p>
          </table:table-cell>
          <table:table-cell office:value-type="string">
            <text:p>Playa</text:p>
          </table:table-cell>
          <table:table-cell office:value-type="string">
            <text:p>Getare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Barbate</text:p>
          </table:table-cell>
          <table:table-cell office:value-type="string">
            <text:p>Playa</text:p>
          </table:table-cell>
          <table:table-cell office:value-type="string">
            <text:p>Zahara de los Atune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ortadura-Ponient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Victori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Santa María del Mar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Cádiz</text:p>
          </table:table-cell>
          <table:table-cell office:value-type="string">
            <text:p>Playa</text:p>
          </table:table-cell>
          <table:table-cell office:value-type="string">
            <text:p>La Calet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La Barros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laya</text:p>
          </table:table-cell>
          <table:table-cell office:value-type="string">
            <text:p>Sancti Petri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amarón-La Lagu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Cruz del Mar-Cantera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Micae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laya</text:p>
          </table:table-cell>
          <table:table-cell office:value-type="string">
            <text:p>Reg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El Roch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onil de la Frontera</text:p>
          </table:table-cell>
          <table:table-cell office:value-type="string">
            <text:p>Playa</text:p>
          </table:table-cell>
          <table:table-cell office:value-type="string">
            <text:p>Los Batele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Fuentebraví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La Puntil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Santa Catalina (tramo Vistahermosa-Las Redes)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laya</text:p>
          </table:table-cell>
          <table:table-cell office:value-type="string">
            <text:p>Valdelagra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Galeone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Balle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La Costil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 Candor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Puntalill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laya</text:p>
          </table:table-cell>
          <table:table-cell office:value-type="string">
            <text:p>Rompidillo-Chorrill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Fernando</text:p>
          </table:table-cell>
          <table:table-cell office:value-type="string">
            <text:p>Playa</text:p>
          </table:table-cell>
          <table:table-cell office:value-type="string">
            <text:p>Camposoto-El Castill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Alcaidesa-El Far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Cala Sardi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Puerto Sotogrande</text:p>
          </table:table-cell>
          <table:table-cell office:value-type="float" office:value="2025">
            <text:p>2025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laya</text:p>
          </table:table-cell>
          <table:table-cell office:value-type="string">
            <text:p>Torreguadiar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Vejer de la Frontera</text:p>
          </table:table-cell>
          <table:table-cell office:value-type="string">
            <text:p>Playa</text:p>
          </table:table-cell>
          <table:table-cell office:value-type="string">
            <text:p>El Palmar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órdoba</text:p>
          </table:table-cell>
          <table:table-cell office:value-type="string">
            <text:p>Almodóvar del Río</text:p>
          </table:table-cell>
          <table:table-cell office:value-type="string">
            <text:p>Playa</text:p>
          </table:table-cell>
          <table:table-cell office:value-type="string">
            <text:p>La Breñ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La Herradur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Marina del Este (Los Berengueles)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Puerta del Mar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San Cristóba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laya</text:p>
          </table:table-cell>
          <table:table-cell office:value-type="string">
            <text:p>Velil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Playa</text:p>
          </table:table-cell>
          <table:table-cell office:value-type="string">
            <text:p>Sotillo-Castel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Gualchos</text:p>
          </table:table-cell>
          <table:table-cell office:value-type="string">
            <text:p>Playa</text:p>
          </table:table-cell>
          <table:table-cell office:value-type="string">
            <text:p>Cambrile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lahond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Playa Granad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Motril</text:p>
          </table:table-cell>
          <table:table-cell office:value-type="string">
            <text:p>Playa</text:p>
          </table:table-cell>
          <table:table-cell office:value-type="string">
            <text:p>Carchu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Salobreña</text:p>
          </table:table-cell>
          <table:table-cell office:value-type="string">
            <text:p>Playa</text:p>
          </table:table-cell>
          <table:table-cell office:value-type="string">
            <text:p>La Guardi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</text:p>
          </table:table-cell>
          <table:table-cell office:value-type="string">
            <text:p>Playa</text:p>
          </table:table-cell>
          <table:table-cell office:value-type="string">
            <text:p>Del Cañón-La Pelá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Torrenueva Costa</text:p>
          </table:table-cell>
          <table:table-cell office:value-type="string">
            <text:p>Playa</text:p>
          </table:table-cell>
          <table:table-cell office:value-type="string">
            <text:p>Torrenuev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Isla Cane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Los Haragane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laya</text:p>
          </table:table-cell>
          <table:table-cell office:value-type="string">
            <text:p>Punta del Mora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Caño de la Culat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laya</text:p>
          </table:table-cell>
          <table:table-cell office:value-type="string">
            <text:p>San Migue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Huelva</text:p>
          </table:table-cell>
          <table:table-cell office:value-type="string">
            <text:p>Playa</text:p>
          </table:table-cell>
          <table:table-cell office:value-type="string">
            <text:p>Paraje Natural Marismas del Odie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laya</text:p>
          </table:table-cell>
          <table:table-cell office:value-type="string">
            <text:p>Santa Pur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La Casita Azu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laya</text:p>
          </table:table-cell>
          <table:table-cell office:value-type="string">
            <text:p>Playa Centra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/Lepe</text:p>
          </table:table-cell>
          <table:table-cell office:value-type="string">
            <text:p>Playa</text:p>
          </table:table-cell>
          <table:table-cell office:value-type="string">
            <text:p>Islantil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Moguer</text:p>
          </table:table-cell>
          <table:table-cell office:value-type="string">
            <text:p>Playa</text:p>
          </table:table-cell>
          <table:table-cell office:value-type="string">
            <text:p>Del Parador (Castilla)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laya</text:p>
          </table:table-cell>
          <table:table-cell office:value-type="string">
            <text:p>Punta Umbría (Tramo El Albergue)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Jaén</text:p>
          </table:table-cell>
          <table:table-cell office:value-type="string">
            <text:p>Andújar</text:p>
          </table:table-cell>
          <table:table-cell office:value-type="string">
            <text:p>Playa</text:p>
          </table:table-cell>
          <table:table-cell office:value-type="string">
            <text:p>El encinarej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Algarrobo</text:p>
          </table:table-cell>
          <table:table-cell office:value-type="string">
            <text:p>Playa</text:p>
          </table:table-cell>
          <table:table-cell office:value-type="string">
            <text:p>Algarrobo Cost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Fuente de la Salud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laya</text:p>
          </table:table-cell>
          <table:table-cell office:value-type="string">
            <text:p>Carvaja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Casares</text:p>
          </table:table-cell>
          <table:table-cell office:value-type="string">
            <text:p>Playa</text:p>
          </table:table-cell>
          <table:table-cell office:value-type="string">
            <text:p>Anch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Boliches-Gaviota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rvaja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Castillo-Ejid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Fuengirola</text:p>
          </table:table-cell>
          <table:table-cell office:value-type="string">
            <text:p>Playa</text:p>
          </table:table-cell>
          <table:table-cell office:value-type="string">
            <text:p>Fuengiro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Calet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Ded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El Pal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alaguet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Misericordi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Pedregalej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Playa</text:p>
          </table:table-cell>
          <table:table-cell office:value-type="string">
            <text:p>San André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laya</text:p>
          </table:table-cell>
          <table:table-cell office:value-type="string">
            <text:p>Sabinilla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Cabopin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Casablanc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Cabl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El Far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La Fontanil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Nagüele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Puerto Banús-Levant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Los Monteros (Adelfas)</text:p>
          </table:table-cell>
          <table:table-cell office:value-type="float" office:value="2025">
            <text:p>2025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San Pedro de Alcántara (Guadalmina)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laya</text:p>
          </table:table-cell>
          <table:table-cell office:value-type="string">
            <text:p>Venus-Bajadil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Calahonda I (Royal Beach-La Luna)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Calahonda (Riviera)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Bomb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El Chaparra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ijas</text:p>
          </table:table-cell>
          <table:table-cell office:value-type="string">
            <text:p>Playa</text:p>
          </table:table-cell>
          <table:table-cell office:value-type="string">
            <text:p>La Ca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Burria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Mar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Playazo-Chuch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Nerja</text:p>
          </table:table-cell>
          <table:table-cell office:value-type="string">
            <text:p>Playa</text:p>
          </table:table-cell>
          <table:table-cell office:value-type="string">
            <text:p>Torrecill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El Bajondill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La Carihuela-Montemar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Los Álamo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emolinos</text:p>
          </table:table-cell>
          <table:table-cell office:value-type="string">
            <text:p>Playa</text:p>
          </table:table-cell>
          <table:table-cell office:value-type="string">
            <text:p>Playamar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Cenicero-Las Dunas</text:p>
          </table:table-cell>
          <table:table-cell office:value-type="float" office:value="2025">
            <text:p>2025</text:p>
          </table:table-cell>
          <table:table-cell office:value-type="string">
            <text:p>Nueva</text:p>
          </table:table-cell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El Morch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Torrox</text:p>
          </table:table-cell>
          <table:table-cell office:value-type="string">
            <text:p>Playa</text:p>
          </table:table-cell>
          <table:table-cell office:value-type="string">
            <text:p>Ferrar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Benajaraf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La Caleta (Paseo)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Vélez-Málaga</text:p>
          </table:table-cell>
          <table:table-cell office:value-type="string">
            <text:p>Playa</text:p>
          </table:table-cell>
          <table:table-cell office:value-type="string">
            <text:p>Torre del Mar (Paseo Marítimo)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Adra</text:p>
          </table:table-cell>
          <table:table-cell office:value-type="string">
            <text:p>Puerto deportivo</text:p>
          </table:table-cell>
          <table:table-cell office:value-type="string">
            <text:p>P.D. De Adr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Almería</text:p>
          </table:table-cell>
          <table:table-cell office:value-type="string">
            <text:p>Níjar</text:p>
          </table:table-cell>
          <table:table-cell office:value-type="string">
            <text:p>Puerto deportivo</text:p>
          </table:table-cell>
          <table:table-cell office:value-type="string">
            <text:p>P.D. San José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Línea de la Concepción</text:p>
          </table:table-cell>
          <table:table-cell office:value-type="string">
            <text:p>Puerto deportivo</text:p>
          </table:table-cell>
          <table:table-cell office:value-type="string">
            <text:p>Alcaidesa Mari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piona</text:p>
          </table:table-cell>
          <table:table-cell office:value-type="string">
            <text:p>Puerto deportivo</text:p>
          </table:table-cell>
          <table:table-cell office:value-type="string">
            <text:p>P.D. Chipio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Rota</text:p>
          </table:table-cell>
          <table:table-cell office:value-type="string">
            <text:p>Puerto deportivo</text:p>
          </table:table-cell>
          <table:table-cell office:value-type="string">
            <text:p>P.D. de Rot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Chiclana de la Frontera</text:p>
          </table:table-cell>
          <table:table-cell office:value-type="string">
            <text:p>Puerto deportivo</text:p>
          </table:table-cell>
          <table:table-cell office:value-type="string">
            <text:p>P.D. de Sancti Petri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San Roque</text:p>
          </table:table-cell>
          <table:table-cell office:value-type="string">
            <text:p>Puerto deportivo</text:p>
          </table:table-cell>
          <table:table-cell office:value-type="string">
            <text:p>P.D. Sotogrande, S.A.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Cádiz</text:p>
          </table:table-cell>
          <table:table-cell office:value-type="string">
            <text:p>El Puerto de Santa María</text:p>
          </table:table-cell>
          <table:table-cell office:value-type="string">
            <text:p>Puerto deportivo</text:p>
          </table:table-cell>
          <table:table-cell office:value-type="string">
            <text:p>Puerto Sherry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Granada</text:p>
          </table:table-cell>
          <table:table-cell office:value-type="string">
            <text:p>Almuñécar</text:p>
          </table:table-cell>
          <table:table-cell office:value-type="string">
            <text:p>Puerto deportivo</text:p>
          </table:table-cell>
          <table:table-cell office:value-type="string">
            <text:p>P.D. Marina del Est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Cartaya</text:p>
          </table:table-cell>
          <table:table-cell office:value-type="string">
            <text:p>Puerto deportivo</text:p>
          </table:table-cell>
          <table:table-cell office:value-type="string">
            <text:p>Asociación Deportiva Náutica Nuevo Portil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Ayamonte</text:p>
          </table:table-cell>
          <table:table-cell office:value-type="string">
            <text:p>Puerto deportivo</text:p>
          </table:table-cell>
          <table:table-cell office:value-type="string">
            <text:p>P.D. Ayamonte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Puerto deportivo</text:p>
          </table:table-cell>
          <table:table-cell office:value-type="string">
            <text:p>P.D. de Isla Cristi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alos de la Frontera</text:p>
          </table:table-cell>
          <table:table-cell office:value-type="string">
            <text:p>Puerto deportivo</text:p>
          </table:table-cell>
          <table:table-cell office:value-type="string">
            <text:p>P.D. de Mazagón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Lepe</text:p>
          </table:table-cell>
          <table:table-cell office:value-type="string">
            <text:p>Puerto deportivo</text:p>
          </table:table-cell>
          <table:table-cell office:value-type="string">
            <text:p>P.D. El Terrón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Punta Umbría</text:p>
          </table:table-cell>
          <table:table-cell office:value-type="string">
            <text:p>Puerto deportivo</text:p>
          </table:table-cell>
          <table:table-cell office:value-type="string">
            <text:p>P.D. Punta Umbrí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Puerto deportivo</text:p>
          </table:table-cell>
          <table:table-cell office:value-type="string">
            <text:p>P.D. de Benalmáde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Estepona</text:p>
          </table:table-cell>
          <table:table-cell office:value-type="string">
            <text:p>Puerto deportivo</text:p>
          </table:table-cell>
          <table:table-cell office:value-type="string">
            <text:p>P.D. de Estepon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nilva</text:p>
          </table:table-cell>
          <table:table-cell office:value-type="string">
            <text:p>Puerto deportivo</text:p>
          </table:table-cell>
          <table:table-cell office:value-type="string">
            <text:p>P.D. de La Duquesa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.D. de Marbella, S.A.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Marbella</text:p>
          </table:table-cell>
          <table:table-cell office:value-type="string">
            <text:p>Puerto deportivo</text:p>
          </table:table-cell>
          <table:table-cell office:value-type="string">
            <text:p>Puerto José Banús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Embarcación turística</text:p>
          </table:table-cell>
          <table:table-cell office:value-type="string">
            <text:p>Catamarán Magic Vision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Málaga</text:p>
          </table:table-cell>
          <table:table-cell office:value-type="string">
            <text:p>Benalmádena</text:p>
          </table:table-cell>
          <table:table-cell office:value-type="string">
            <text:p>Embarcación turística</text:p>
          </table:table-cell>
          <table:table-cell office:value-type="string">
            <text:p>Starfish II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table:number-columns-repeated="2" office:value-type="string">
            <text:p>Málaga</text:p>
          </table:table-cell>
          <table:table-cell office:value-type="string">
            <text:p>Embarcación turística</text:p>
          </table:table-cell>
          <table:table-cell office:value-type="string">
            <text:p>Mundo Marino ECO</text:p>
          </table:table-cell>
          <table:table-cell office:value-type="float" office:value="2025">
            <text:p>2025</text:p>
          </table:table-cell>
          <table:table-cell/>
        </table:table-row>
        <table:table-row table:style-name="ro1">
          <table:table-cell office:value-type="string">
            <text:p>Huelva</text:p>
          </table:table-cell>
          <table:table-cell office:value-type="string">
            <text:p>Isla Cristina</text:p>
          </table:table-cell>
          <table:table-cell office:value-type="string">
            <text:p>Embarcación turística</text:p>
          </table:table-cell>
          <table:table-cell office:value-type="string">
            <text:p>Excursiones Marítimas Isleñas (EMAI)</text:p>
          </table:table-cell>
          <table:table-cell office:value-type="float" office:value="2025">
            <text:p>202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2">02/09/2025</text:date>, <text:time>12:3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08:12.72</meta:creation-date>
    <meta:editing-duration>P0D</meta:editing-duration>
    <meta:editing-cycles>1</meta:editing-cycles>
    <meta:generator>OpenOffice/4.1.15$Win32 OpenOffice.org_project/4115m2$Build-9813</meta:generator>
    <meta:document-statistic meta:table-count="1" meta:cell-count="2338" meta:object-count="0"/>
    <meta:user-defined meta:name="Info 1"/>
    <meta:user-defined meta:name="Info 2"/>
    <meta:user-defined meta:name="Info 3"/>
    <meta:user-defined meta:name="Info 4"/>
  </office:meta>
</office:document-meta>
</file>