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14cm"/>
    </style:style>
    <style:style style:name="co10" style:family="table-column">
      <style:table-column-properties fo:break-before="auto" style:column-width="9.116cm"/>
    </style:style>
    <style:style style:name="co11" style:family="table-column">
      <style:table-column-properties fo:break-before="auto" style:column-width="6.706cm"/>
    </style:style>
    <style:style style:name="co12" style:family="table-column">
      <style:table-column-properties fo:break-before="auto" style:column-width="15.939cm"/>
    </style:style>
    <style:style style:name="co13" style:family="table-column">
      <style:table-column-properties fo:break-before="auto" style:column-width="13.76cm"/>
    </style:style>
    <style:style style:name="co14" style:family="table-column">
      <style:table-column-properties fo:break-before="auto" style:column-width="9.888cm"/>
    </style:style>
    <style:style style:name="co15" style:family="table-column">
      <style:table-column-properties fo:break-before="auto" style:column-width="9.804cm"/>
    </style:style>
    <style:style style:name="co16" style:family="table-column">
      <style:table-column-properties fo:break-before="auto" style:column-width="4.27cm"/>
    </style:style>
    <style:style style:name="co17" style:family="table-column">
      <style:table-column-properties fo:break-before="auto" style:column-width="3.152cm"/>
    </style:style>
    <style:style style:name="co18" style:family="table-column">
      <style:table-column-properties fo:break-before="auto" style:column-width="8.14cm"/>
    </style:style>
    <style:style style:name="co19" style:family="table-column">
      <style:table-column-properties fo:break-before="auto" style:column-width="3.037cm"/>
    </style:style>
    <style:style style:name="co20" style:family="table-column">
      <style:table-column-properties fo:break-before="auto" style:column-width="6.362cm"/>
    </style:style>
    <style:style style:name="co21" style:family="table-column">
      <style:table-column-properties fo:break-before="auto" style:column-width="15.393cm"/>
    </style:style>
    <style:style style:name="co22" style:family="table-column">
      <style:table-column-properties fo:break-before="auto" style:column-width="12.211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1.61cm"/>
    </style:style>
    <style:style style:name="co25" style:family="table-column">
      <style:table-column-properties fo:break-before="auto" style:column-width="9.23cm"/>
    </style:style>
    <style:style style:name="co26" style:family="table-column">
      <style:table-column-properties fo:break-before="auto" style:column-width="15.824cm"/>
    </style:style>
    <style:style style:name="co27" style:family="table-column">
      <style:table-column-properties fo:break-before="auto" style:column-width="2.808cm"/>
    </style:style>
    <style:style style:name="co28" style:family="table-column">
      <style:table-column-properties fo:break-before="auto" style:column-width="6.392cm"/>
    </style:style>
    <style:style style:name="co29" style:family="table-column">
      <style:table-column-properties fo:break-before="auto" style:column-width="8.8cm"/>
    </style:style>
    <style:style style:name="co30" style:family="table-column">
      <style:table-column-properties fo:break-before="auto" style:column-width="19.636cm"/>
    </style:style>
    <style:style style:name="co31" style:family="table-column">
      <style:table-column-properties fo:break-before="auto" style:column-width="2.267cm"/>
    </style:style>
    <style:style style:name="ro5" style:family="table-row">
      <style:table-row-properties style:row-height="0.834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309cm" fo:break-before="auto" style:use-optimal-row-height="false"/>
    </style:style>
    <style:style style:name="ro11" style:family="table-row">
      <style:table-row-properties style:row-height="0.891cm" fo:break-before="auto" style:use-optimal-row-height="false"/>
    </style:style>
    <style:style style:name="ro12" style:family="table-row">
      <style:table-row-properties style:row-height="1.856cm" fo:break-before="auto" style:use-optimal-row-height="false"/>
    </style:style>
    <style:style style:name="ro13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border="0.002cm solid #000000" fo:padding="0.071cm" style:rotation-align="none" style:vertical-align="botto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fo:wrap-option="wrap" fo:border="0.002cm solid #000000" fo:padding="0.071cm" style:rotation-align="none" style:vertical-align="botto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wrap-option="wrap" fo:border="0.002cm solid #000000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2">
      <style:table-cell-properties fo:border="0.002cm solid #000000"/>
    </style:style>
    <style:style style:name="ce22" style:family="table-cell" style:parent-style-name="Default">
      <style:table-cell-properties style:diagonal-bl-tr="none" style:diagonal-tl-br="none" fo:background-color="transparent" fo:border="0.002cm solid #000000" fo:padding="0.071cm" style:rotation-align="none" style:vertical-align="botto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padding="0.071cm" style:vertical-align="botto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bottom"/>
    </style:style>
    <style:style style:name="ce3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="0.002cm solid #000000"/>
      <style:text-properties style:font-name="Liberation Sans" fo:font-size="10pt" style:font-size-asian="10pt" style:font-size-complex="10pt"/>
    </style:style>
    <style:style style:name="ce31" style:family="table-cell" style:parent-style-name="Default"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2">
      <style:table-cell-properties fo:border="0.002cm solid #000000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="0.002cm solid #000000"/>
      <style:text-properties style:font-name="Liberation Sans"/>
    </style:style>
    <style:style style:name="ce36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Precios_Visitas_Alhambra" table:style-name="ta1">
        <table:table-column table:style-name="co24" table:default-cell-style-name="Default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6"/>
        <table:table-row table:style-name="ro10">
          <table:table-cell table:style-name="ce1" office:value-type="string">
            <text:p>PROGRAMA/SERVICIO</text:p>
          </table:table-cell>
          <table:table-cell table:style-name="ce1" office:value-type="string">
            <text:p>ESPECIFICACIÓN PROGRAMA/SERVICIO</text:p>
          </table:table-cell>
          <table:table-cell table:style-name="ce1" office:value-type="string">
            <text:p>TIPO DE VISITA</text:p>
          </table:table-cell>
          <table:table-cell table:style-name="ce1" office:value-type="string">
            <text:p>PRECIO</text:p>
          </table:table-cell>
          <table:table-cell table:style-name="ce1" office:value-type="string">
            <text:p>FECHA PUBLICACIÓN EN BOJA</text:p>
          </table:table-cell>
          <table:table-cell table:style-name="ce12" office:value-type="string">
            <text:p>ENLACE</text:p>
          </table:table-cell>
          <table:table-cell table:style-name="ce34" office:value-type="string">
            <text:p>ANOTACIONES</text:p>
          </table:table-cell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s a la Alhambra y Generalife</text:p>
          </table:table-cell>
          <table:table-cell table:style-name="ce8" office:value-type="string">
            <text:p>Visita diurna general</text:p>
          </table:table-cell>
          <table:table-cell table:style-name="ce10" office:value-type="currency" office:currency="EUR" office:value="21">
            <text:p>21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s a la Alhambra y Generalife</text:p>
          </table:table-cell>
          <table:table-cell table:style-name="ce8" office:value-type="string">
            <text:p>Visita diurna Jardines, Generalife, Partal y Alcazaba</text:p>
          </table:table-cell>
          <table:table-cell table:style-name="ce10" office:value-type="currency" office:currency="EUR" office:value="12">
            <text:p>12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s a la Alhambra y Generalife</text:p>
          </table:table-cell>
          <table:table-cell table:style-name="ce8" office:value-type="string">
            <text:p>Visita nocturna a los Palacios Nazaríes</text:p>
          </table:table-cell>
          <table:table-cell table:style-name="ce10" office:value-type="currency" office:currency="EUR" office:value="12">
            <text:p>12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s a la Alhambra y Generalife</text:p>
          </table:table-cell>
          <table:table-cell table:style-name="ce8" office:value-type="string">
            <text:p>Visita nocturna al Generalife</text:p>
          </table:table-cell>
          <table:table-cell table:style-name="ce10" office:value-type="currency" office:currency="EUR" office:value="8">
            <text:p>8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2">
          <table:table-cell table:style-name="ce2" office:value-type="string">
            <text:p>ENTRADA ORDINARIA</text:p>
          </table:table-cell>
          <table:table-cell table:style-name="ce2" office:value-type="string">
            <text:p>Visitas a la Alhambra y Generalife</text:p>
          </table:table-cell>
          <table:table-cell table:style-name="ce32" office:value-type="string">
            <text:p>Alhambra experiencias: visita la Alhambra y el Generalife en dos días consecutivos, (una visita nocturna a los Palacios nazaríes y una visita diurna de Jardines, Generalife, Partal y Alcazaba)</text:p>
          </table:table-cell>
          <table:table-cell table:style-name="ce10" office:value-type="currency" office:currency="EUR" office:value="21">
            <text:p>21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 a los Monumentos andalusíes</text:p>
          </table:table-cell>
          <table:table-cell table:style-name="ce8" office:value-type="string">
            <text:p>Visita completa a Corral del Carbón, Bañuelo, Palacio de Dar-al-Horra, Casa Morisca del horno de Oro y Maristán</text:p>
          </table:table-cell>
          <table:table-cell table:style-name="ce10" office:value-type="currency" office:currency="EUR" office:value="8">
            <text:p>8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 a los Monumentos andalusíes</text:p>
          </table:table-cell>
          <table:table-cell table:style-name="ce8" office:value-type="string">
            <text:p>Visita de cada monumento de forma individual (Corral del Carbón gratuito)</text:p>
          </table:table-cell>
          <table:table-cell table:style-name="ce10" office:value-type="currency" office:currency="EUR" office:value="2">
            <text:p>2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 office:value-type="string">
            <text:p>La incorporación de un nuevo monumento a esta modalidad de visita implicará un </text:p>
            <text:p>aumento de 2 € en la visita completa y un precio de 2 € para su visita de forma individual.</text:p>
          </table:table-cell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s combinadas</text:p>
          </table:table-cell>
          <table:table-cell table:style-name="ce8" office:value-type="string">
            <text:p>Visita diurna Jardines, Partal y Palacio del Generalife</text:p>
          </table:table-cell>
          <table:table-cell table:style-name="ce10" office:value-type="currency" office:currency="EUR" office:value="8">
            <text:p>8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 office:value-type="string">
            <text:p>El Patronato de la Alhambra y Generalife podrá establecer visitas combinadas </text:p>
            <text:p>que incorporen a las modalidades ya expuestas, visitas de los siguientes espacios </text:p>
            <text:p>diferenciados visitables</text:p>
          </table:table-cell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s combinadas</text:p>
          </table:table-cell>
          <table:table-cell table:style-name="ce2" office:value-type="string">
            <text:p>Visita diurna Alcazaba</text:p>
          </table:table-cell>
          <table:table-cell table:style-name="ce10" office:value-type="currency" office:currency="EUR" office:value="8">
            <text:p>8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 office:value-type="string">
            <text:p>El Patronato de la Alhambra y Generalife podrá establecer visitas combinadas </text:p>
            <text:p>que incorporen a las modalidades ya expuestas, visitas de los siguientes espacios </text:p>
            <text:p>diferenciados visitables</text:p>
          </table:table-cell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s combinadas</text:p>
          </table:table-cell>
          <table:table-cell table:style-name="ce8" office:value-type="string">
            <text:p>Visita Torres Bermejas</text:p>
          </table:table-cell>
          <table:table-cell table:style-name="ce10" office:value-type="currency" office:currency="EUR" office:value="2">
            <text:p>2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 office:value-type="string">
            <text:p>El Patronato de la Alhambra y Generalife podrá establecer visitas combinadas </text:p>
            <text:p>que incorporen a las modalidades ya expuestas, visitas de los siguientes espacios </text:p>
            <text:p>diferenciados visitables</text:p>
          </table:table-cell>
        </table:table-row>
        <table:table-row table:style-name="ro11">
          <table:table-cell table:style-name="ce2" office:value-type="string">
            <text:p>ENTRADA ORDINARIA</text:p>
          </table:table-cell>
          <table:table-cell table:style-name="ce2" office:value-type="string">
            <text:p>Visitas combinadas</text:p>
          </table:table-cell>
          <table:table-cell table:style-name="ce8" office:value-type="string">
            <text:p>Visita Carmen de los Porcel</text:p>
          </table:table-cell>
          <table:table-cell table:style-name="ce10" office:value-type="currency" office:currency="EUR" office:value="2">
            <text:p>2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 office:value-type="string">
            <text:p>El Patronato de la Alhambra y Generalife podrá establecer visitas combinadas </text:p>
            <text:p>que incorporen a las modalidades ya expuestas, visitas de los siguientes espacios </text:p>
            <text:p>diferenciados visitables</text:p>
          </table:table-cell>
        </table:table-row>
        <table:table-row table:style-name="ro11">
          <table:table-cell table:style-name="ce3" office:value-type="string">
            <text:p>ENTRADA REDUCIDA</text:p>
          </table:table-cell>
          <table:table-cell table:style-name="ce2" office:value-type="string">
            <text:p>Visitas a la Alhambra y Generalife</text:p>
          </table:table-cell>
          <table:table-cell table:style-name="ce8" office:value-type="string">
            <text:p>Visita diurna general</text:p>
          </table:table-cell>
          <table:table-cell table:style-name="ce10" office:value-type="currency" office:currency="EUR" office:value="14">
            <text:p>14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ENTRADA REDUCIDA</text:p>
          </table:table-cell>
          <table:table-cell table:style-name="ce2" office:value-type="string">
            <text:p>Visitas a la Alhambra y Generalife</text:p>
          </table:table-cell>
          <table:table-cell table:style-name="ce8" office:value-type="string">
            <text:p>Visita diurna Jardines, Generalife, Partal y Alcazaba</text:p>
          </table:table-cell>
          <table:table-cell table:style-name="ce10" office:value-type="currency" office:currency="EUR" office:value="8">
            <text:p>8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ENTRADA REDUCIDA</text:p>
          </table:table-cell>
          <table:table-cell table:style-name="ce2" office:value-type="string">
            <text:p>Visitas a la Alhambra y Generalife</text:p>
          </table:table-cell>
          <table:table-cell table:style-name="ce8" office:value-type="string">
            <text:p>Visita nocturna a los Palacios Nazaríes</text:p>
          </table:table-cell>
          <table:table-cell table:style-name="ce10" office:value-type="currency" office:currency="EUR" office:value="8">
            <text:p>8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ENTRADA REDUCIDA</text:p>
          </table:table-cell>
          <table:table-cell table:style-name="ce2" office:value-type="string">
            <text:p>Visitas a la Alhambra y Generalife</text:p>
          </table:table-cell>
          <table:table-cell table:style-name="ce8" office:value-type="string">
            <text:p>Visita nocturna al Generalife</text:p>
          </table:table-cell>
          <table:table-cell table:style-name="ce10" office:value-type="currency" office:currency="EUR" office:value="6">
            <text:p>6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ENTRADA REDUCIDA</text:p>
          </table:table-cell>
          <table:table-cell table:style-name="ce2" office:value-type="string">
            <text:p>Visitas a la Alhambra y Generalife</text:p>
          </table:table-cell>
          <table:table-cell table:style-name="ce32" office:value-type="string">
            <text:p>Alhambra experiencias: visita la Alhambra y el Generalife en dos días consecutivos, (una visita nocturna a los Palacios nazaríes y una visita diurna de Jardines, Generalife, Partal y Alcazaba)</text:p>
          </table:table-cell>
          <table:table-cell table:style-name="ce10" office:value-type="currency" office:currency="EUR" office:value="14">
            <text:p>14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ENTRADA REDUCIDA</text:p>
          </table:table-cell>
          <table:table-cell table:style-name="Default" office:value-type="string">
            <text:p>Espacios diferenciados visitables, cuando se incorporen a visitas combinadas</text:p>
          </table:table-cell>
          <table:table-cell table:style-name="ce8" office:value-type="string">
            <text:p>Visita diurna Jardines, Generalife, Partal y Alcazaba</text:p>
          </table:table-cell>
          <table:table-cell table:style-name="ce10" office:value-type="currency" office:currency="EUR" office:value="6">
            <text:p>6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ENTRADA REDUCIDA</text:p>
          </table:table-cell>
          <table:table-cell table:style-name="Default" office:value-type="string">
            <text:p>Espacios diferenciados visitables, cuando se incorporen a visitas combinadas</text:p>
          </table:table-cell>
          <table:table-cell table:style-name="ce32" office:value-type="string">
            <text:p>Visita diurna Alcazaba</text:p>
          </table:table-cell>
          <table:table-cell table:style-name="ce10" office:value-type="currency" office:currency="EUR" office:value="6">
            <text:p>6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PROGRAMAS ESPECIALES</text:p>
          </table:table-cell>
          <table:table-cell table:style-name="Default" office:value-type="string">
            <text:p>Programa la Alhambra más cerca</text:p>
          </table:table-cell>
          <table:table-cell table:style-name="ce32" office:value-type="string">
            <text:p>Visitas de familia</text:p>
          </table:table-cell>
          <table:table-cell table:style-name="ce10" office:value-type="currency" office:currency="EUR" office:value="7">
            <text:p>7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 office:value-type="string">
            <text:p>Menores de 12 años gratis</text:p>
          </table:table-cell>
        </table:table-row>
        <table:table-row table:style-name="ro11">
          <table:table-cell table:style-name="ce3" office:value-type="string">
            <text:p>PROGRAMAS ESPECIALES</text:p>
          </table:table-cell>
          <table:table-cell table:style-name="Default" office:value-type="string">
            <text:p>Programa la Alhambra más cerca</text:p>
          </table:table-cell>
          <table:table-cell table:style-name="ce32" office:value-type="string">
            <text:p>Visitas guiadas por especialistas</text:p>
          </table:table-cell>
          <table:table-cell table:style-name="ce10" office:value-type="currency" office:currency="EUR" office:value="12">
            <text:p>12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PROGRAMAS ESPECIALES</text:p>
          </table:table-cell>
          <table:table-cell table:style-name="Default" office:value-type="string">
            <text:p>Programa la Alhambra más cerca</text:p>
          </table:table-cell>
          <table:table-cell table:style-name="ce32" office:value-type="string">
            <text:p>Actividades para residentes en la provincia de Granada</text:p>
          </table:table-cell>
          <table:table-cell table:style-name="ce10" office:value-type="string">
            <text:p>Gratuito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PROGRAMAS ESPECIALES</text:p>
          </table:table-cell>
          <table:table-cell table:style-name="Default" office:value-type="string">
            <text:p>Programa la Alhambra Educa</text:p>
          </table:table-cell>
          <table:table-cell table:style-name="ce32" office:value-type="string">
            <text:p>Visitas guiadas para centros educativos – Conjunto Monumental</text:p>
          </table:table-cell>
          <table:table-cell table:style-name="ce10" office:value-type="currency" office:currency="EUR" office:value="5">
            <text:p>5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PROGRAMAS ESPECIALES</text:p>
          </table:table-cell>
          <table:table-cell table:style-name="Default" office:value-type="string">
            <text:p>Programa la Alhambra Educa</text:p>
          </table:table-cell>
          <table:table-cell table:style-name="ce32" office:value-type="string">
            <text:p>Visitas guiadas para centros educativos – Monumentos Andalusíes</text:p>
          </table:table-cell>
          <table:table-cell table:style-name="ce10" office:value-type="currency" office:currency="EUR" office:value="3">
            <text:p>3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PROGRAMAS ESPECIALES</text:p>
          </table:table-cell>
          <table:table-cell table:style-name="Default" office:value-type="string">
            <text:p>Programa la Alhambra Educa</text:p>
          </table:table-cell>
          <table:table-cell table:style-name="ce32" office:value-type="string">
            <text:p>Visitas autoguiadas</text:p>
          </table:table-cell>
          <table:table-cell table:style-name="ce10" office:value-type="string">
            <text:p>Gratuito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3" office:value-type="string">
            <text:p>PROGRAMAS ESPECIALES</text:p>
          </table:table-cell>
          <table:table-cell table:style-name="Default" office:value-type="string">
            <text:p>Programa la Alhambra Educa</text:p>
          </table:table-cell>
          <table:table-cell table:style-name="ce32" office:value-type="string">
            <text:p>Programa «Verano en la Alhambra»</text:p>
          </table:table-cell>
          <table:table-cell table:style-name="ce10" office:value-type="currency" office:currency="EUR" office:value="75">
            <text:p>75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 office:value-type="string">
            <text:p>5 días por semana, de lunes a viernes</text:p>
          </table:table-cell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Default" office:value-type="string">
            <text:p>Visita Alhambra «Bono Turístico», «Granada Card» o producto turístico cultural de </text:p>
            <text:p>similares características</text:p>
          </table:table-cell>
          <table:table-cell table:style-name="ce32" office:value-type="string">
            <text:p><text:s/>Con modalidad visita diurna general</text:p>
          </table:table-cell>
          <table:table-cell table:style-name="ce10" office:value-type="currency" office:currency="EUR" office:value="14">
            <text:p>14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Default" office:value-type="string">
            <text:p>Visita Alhambra «Bono Turístico», «Granada Card» o producto turístico cultural de </text:p>
            <text:p>similares características</text:p>
          </table:table-cell>
          <table:table-cell table:style-name="ce2" office:value-type="string">
            <text:p>Con otras modalidades de visita: se aplicará el precio correspondiente a la entrada </text:p>
            <text:p>de dicha modalidad</text:p>
          </table:table-cell>
          <table:table-cell table:style-name="ce10"/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ce2" office:value-type="string">
            <text:p>Visita combinada (Alhambra + Fundación Rodríguez Acosta)</text:p>
          </table:table-cell>
          <table:table-cell table:style-name="ce2" office:value-type="string">
            <text:p>Con modalidad visita diurna general</text:p>
          </table:table-cell>
          <table:table-cell table:style-name="ce10" office:value-type="currency" office:currency="EUR" office:value="19">
            <text:p>19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12"/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ce2" office:value-type="string">
            <text:p>Visita combinada (Alhambra + Fundación Rodríguez Acosta)</text:p>
          </table:table-cell>
          <table:table-cell table:style-name="ce2" office:value-type="string">
            <text:p>Con otras modalidades de visita: se aplicará el precio correspondiente a la entrada </text:p>
            <text:p>de dicha modalidad.</text:p>
          </table:table-cell>
          <table:table-cell table:style-name="ce10"/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/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ce30" office:value-type="string">
            <text:p>Entrada combinada cultural</text:p>
          </table:table-cell>
          <table:table-cell table:style-name="ce2" office:value-type="string">
            <text:p>Con modalidad visita diurna general</text:p>
          </table:table-cell>
          <table:table-cell table:style-name="ce30" office:value-type="float" office:value="19">
            <text:p>19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/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ce30" office:value-type="string">
            <text:p>Entrada combinada cultural</text:p>
          </table:table-cell>
          <table:table-cell table:style-name="ce2" office:value-type="string">
            <text:p>Con otras modalidades de visita: se aplicará el precio correspondiente a la entrada </text:p>
            <text:p>de dicha modalidad</text:p>
          </table:table-cell>
          <table:table-cell table:style-name="ce33"/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/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ce30" office:value-type="string">
            <text:p>Entrada combinada cultural infantil (menores de 12 años)</text:p>
          </table:table-cell>
          <table:table-cell table:style-name="ce2"/>
          <table:table-cell table:style-name="ce33" office:value-type="currency" office:currency="EUR" office:value="5">
            <text:p>5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/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ce30" office:value-type="string">
            <text:p>Entrada combinada Dobla de Oro</text:p>
          </table:table-cell>
          <table:table-cell table:style-name="ce2" office:value-type="string">
            <text:p>Visita Dobla de Oro General (Diurna General + Monumentos Andalusíes)</text:p>
          </table:table-cell>
          <table:table-cell table:style-name="ce33" office:value-type="currency" office:currency="EUR" office:value="23">
            <text:p>23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/>
        </table:table-row>
        <table:table-row table:style-name="ro11">
          <table:table-cell table:style-name="ce29" office:value-type="string">
            <text:p>PROGRAMAS EN COLABORACIÓN CON OTRAS ENTIDADES</text:p>
          </table:table-cell>
          <table:table-cell table:style-name="ce30" office:value-type="string">
            <text:p>Entrada combinada Dobla de Oro</text:p>
          </table:table-cell>
          <table:table-cell table:style-name="ce5" office:value-type="string">
            <text:p>Visita Dobla de Oro Jardines (Diurna Jardines, Generalife, Partal y Alcazaba + </text:p>
            <text:p>Monumentos Andalusíes)</text:p>
          </table:table-cell>
          <table:table-cell table:style-name="ce33" office:value-type="currency" office:currency="EUR" office:value="16">
            <text:p>16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/>
        </table:table-row>
        <table:table-row table:style-name="ro13">
          <table:table-cell table:style-name="ce5" office:value-type="string">
            <text:p>TARJETAS ESPECIALES</text:p>
          </table:table-cell>
          <table:table-cell table:style-name="ce2" office:value-type="string">
            <text:p>Tarjetas para participantes e invitados en actividades del PAG</text:p>
            <text:p/>
          </table:table-cell>
          <table:table-cell table:style-name="ce2"/>
          <table:table-cell table:style-name="ce33" office:value-type="string">
            <text:p>Gratuito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/>
        </table:table-row>
        <table:table-row table:style-name="ro11">
          <table:table-cell table:style-name="ce5" office:value-type="string">
            <text:p>TARJETAS ESPECIALES</text:p>
          </table:table-cell>
          <table:table-cell table:style-name="ce2" office:value-type="string">
            <text:p>Pintores que deseen ejercer su actividad en los lugares habilitados para ello</text:p>
          </table:table-cell>
          <table:table-cell table:style-name="ce2"/>
          <table:table-cell table:style-name="ce33" office:value-type="currency" office:currency="EUR" office:value="4">
            <text:p>4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 office:value-type="string">
            <text:p>Máximo de 30 días (no necesariamente consecutivos)</text:p>
          </table:table-cell>
        </table:table-row>
        <table:table-row table:style-name="ro11">
          <table:table-cell table:style-name="ce5" office:value-type="string">
            <text:p>APERTURA DE ESPACIOS Y TARIFAS POR VISITAS ESPECIALES</text:p>
          </table:table-cell>
          <table:table-cell table:style-name="ce2" office:value-type="string">
            <text:p>Palacios Nazaríes</text:p>
          </table:table-cell>
          <table:table-cell table:style-name="ce2"/>
          <table:table-cell table:style-name="ce33" office:value-type="currency" office:currency="EUR" office:value="5855">
            <text:p>5.855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 office:value-type="string">
            <text:p>Entrada por persona 12 €</text:p>
          </table:table-cell>
        </table:table-row>
        <table:table-row table:style-name="ro11">
          <table:table-cell table:style-name="ce5" office:value-type="string">
            <text:p>APERTURA DE ESPACIOS Y TARIFAS POR VISITAS ESPECIALES</text:p>
          </table:table-cell>
          <table:table-cell table:style-name="ce30" office:value-type="string">
            <text:p>Palacio del Generalife y Jardines</text:p>
          </table:table-cell>
          <table:table-cell table:style-name="ce2"/>
          <table:table-cell table:style-name="ce33" office:value-type="currency" office:currency="EUR" office:value="4684">
            <text:p>4.684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 office:value-type="string">
            <text:p>Entrada por persona 8 €</text:p>
          </table:table-cell>
        </table:table-row>
        <table:table-row table:style-name="ro11">
          <table:table-cell table:style-name="ce5" office:value-type="string">
            <text:p>APERTURA DE ESPACIOS Y TARIFAS POR VISITAS ESPECIALES</text:p>
          </table:table-cell>
          <table:table-cell table:style-name="ce30" office:value-type="string">
            <text:p>Palacios Nazaríes, Jardines y Palacio del Generalife</text:p>
          </table:table-cell>
          <table:table-cell table:style-name="ce2"/>
          <table:table-cell table:style-name="ce33" office:value-type="currency" office:currency="EUR" office:value="8197">
            <text:p>8.197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 office:value-type="string">
            <text:p>Entrada por persona 19 €</text:p>
          </table:table-cell>
        </table:table-row>
        <table:table-row table:style-name="ro11">
          <table:table-cell table:style-name="ce5" office:value-type="string">
            <text:p>APERTURA DE ESPACIOS Y TARIFAS POR VISITAS ESPECIALES</text:p>
          </table:table-cell>
          <table:table-cell table:style-name="ce30" office:value-type="string">
            <text:p>Espacio adicional a los anteriores cerrado habitualmente a la visita</text:p>
          </table:table-cell>
          <table:table-cell table:style-name="ce2"/>
          <table:table-cell table:style-name="ce33" office:value-type="currency" office:currency="EUR" office:value="1171">
            <text:p>1.171,00 €</text:p>
          </table:table-cell>
          <table:table-cell table:style-name="ce2" office:value-type="string">
            <text:p>Boletín número 142 de 25/07/2025</text:p>
          </table:table-cell>
          <table:table-cell table:style-name="ce13"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35"/>
        </table:table-row>
        <table:table-row table:style-name="ro11" table:number-rows-repeated="1048534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Precios_Actosculturales" table:style-name="ta1">
        <table:table-column table:style-name="co9" table:default-cell-style-name="ce2"/>
        <table:table-column table:style-name="co10" table:default-cell-style-name="ce10"/>
        <table:table-column table:style-name="co11" table:default-cell-style-name="ce2"/>
        <table:table-column table:style-name="co12" table:default-cell-style-name="ce13"/>
        <table:table-row table:style-name="ro5">
          <table:table-cell table:style-name="ce1" office:value-type="string">
            <text:p>ZONA</text:p>
          </table:table-cell>
          <table:table-cell table:style-name="ce1" office:value-type="string">
            <text:p>TARIFA POR DÍA DE UTILIZACIÓN O FRACCIÓN</text:p>
          </table:table-cell>
          <table:table-cell table:style-name="ce1" office:value-type="string">
            <text:p>FECHA PUBLICACIÓN EN BOJA</text:p>
          </table:table-cell>
          <table:table-cell table:style-name="ce12" office:value-type="string">
            <text:p>ENLACE</text:p>
          </table:table-cell>
        </table:table-row>
        <table:table-row table:style-name="ro5">
          <table:table-cell office:value-type="string">
            <text:p>PATIO DE LOS ARRAYANES</text:p>
          </table:table-cell>
          <table:table-cell office:value-type="currency" office:currency="EUR" office:value="5270">
            <text:p>5.27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office:value-type="string">
            <text:p>PALACIO DE CARLOS V (PATIO Y GALERÍA)</text:p>
          </table:table-cell>
          <table:table-cell office:value-type="currency" office:currency="EUR" office:value="4684">
            <text:p>4.684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office:value-type="string">
            <text:p>PLAZA DE LOS ALJIBES</text:p>
          </table:table-cell>
          <table:table-cell office:value-type="currency" office:currency="EUR" office:value="1757">
            <text:p>1.757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office:value-type="string">
            <text:p>AUDITORIO DEL GENERALIFE</text:p>
          </table:table-cell>
          <table:table-cell office:value-type="currency" office:currency="EUR" office:value="5855">
            <text:p>5.855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office:value-type="string">
            <text:p>JARDINES BAJOS DEL GENERALIFE</text:p>
          </table:table-cell>
          <table:table-cell office:value-type="currency" office:currency="EUR" office:value="1757">
            <text:p>1.757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office:value-type="string">
            <text:p>PASEO DE LOS NOGALES</text:p>
          </table:table-cell>
          <table:table-cell office:value-type="currency" office:currency="EUR" office:value="1757">
            <text:p>1.757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table:style-name="Default" office:value-type="string">
            <text:p>JARDINES DEL EDIFICIO ARQUITECTO PRIETO MORENO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office:value-type="string">
            <text:p>JARDINES DE LA ALAMEDILLA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office:value-type="string">
            <text:p>JARDINES DEL CARMEN DE BELLAVISTA</text:p>
          </table:table-cell>
          <table:table-cell office:value-type="currency" office:currency="EUR" office:value="1757">
            <text:p>1.757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5">
          <table:table-cell office:value-type="string">
            <text:p>JARDINES DEL CARMEN DE LOS PORCEL</text:p>
          </table:table-cell>
          <table:table-cell office:value-type="currency" office:currency="EUR" office:value="1757">
            <text:p>1.757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6">
          <table:table-cell office:value-type="string">
            <text:p>CORRAL DEL CARBÓN (PATIO)</text:p>
          </table:table-cell>
          <table:table-cell office:value-type="currency" office:currency="EUR" office:value="1757">
            <text:p>1.757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6">
          <table:table-cell office:value-type="string">
            <text:p>BAÑUELO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6">
          <table:table-cell office:value-type="string">
            <text:p>PALACIO DE DAR-AL-HORRA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7">
          <table:table-cell office:value-type="string">
            <text:p>CASA MORISCA DEL HORNO DE ORO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7">
          <table:table-cell office:value-type="string">
            <text:p>MARISTÁN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7">
          <table:table-cell office:value-type="string">
            <text:p>CASTILLO DE SANTA ELENA (SILLA DEL MORO)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7">
          <table:table-cell office:value-type="string">
            <text:p>TORRES BERMEJAS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  <table:table-row table:style-name="ro7">
          <table:table-cell office:value-type="string">
            <text:p>CARMEN DE LOS PORCEL</text:p>
          </table:table-cell>
          <table:table-cell office:value-type="currency" office:currency="EUR" office:value="1171">
            <text:p>1.17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</table:table-row>
      </table:table>
      <table:table table:name="Precios_Reproducciones_Patronato" table:style-name="ta1">
        <table:table-column table:style-name="co13" table:default-cell-style-name="ce2"/>
        <table:table-column table:style-name="co14" table:default-cell-style-name="ce3"/>
        <table:table-column table:style-name="co15" table:default-cell-style-name="ce8"/>
        <table:table-column table:style-name="co16" table:default-cell-style-name="ce8"/>
        <table:table-column table:style-name="co17" table:default-cell-style-name="ce2"/>
        <table:table-column table:style-name="co18" table:default-cell-style-name="ce2"/>
        <table:table-column table:style-name="co19" table:default-cell-style-name="ce21"/>
        <table:table-column table:style-name="co20" table:default-cell-style-name="ce2"/>
        <table:table-column table:style-name="co21" table:default-cell-style-name="ce13"/>
        <table:table-column table:style-name="co22" table:default-cell-style-name="ce12"/>
        <table:table-column table:style-name="co23" table:number-columns-repeated="1014" table:default-cell-style-name="Default"/>
        <table:table-row table:style-name="ro8">
          <table:table-cell table:style-name="ce17" office:value-type="string">
            <text:p>REPRODUCCIÓN</text:p>
          </table:table-cell>
          <table:table-cell table:style-name="ce17" office:value-type="string">
            <text:p>TIPO</text:p>
          </table:table-cell>
          <table:table-cell table:style-name="ce17" office:value-type="string">
            <text:p>FORMA</text:p>
          </table:table-cell>
          <table:table-cell table:style-name="ce17" office:value-type="string">
            <text:p>UNIDAD/FORMATO</text:p>
          </table:table-cell>
          <table:table-cell table:style-name="ce17" office:value-type="string">
            <text:p>COLOR</text:p>
          </table:table-cell>
          <table:table-cell table:style-name="ce17" office:value-type="string">
            <text:p>SOPORTE </text:p>
          </table:table-cell>
          <table:table-cell table:style-name="ce19" office:value-type="string">
            <text:p>PRECIO</text:p>
          </table:table-cell>
          <table:table-cell table:style-name="ce17" office:value-type="string">
            <text:p>FECHA PUBLICACIÓN EN BOJA</text:p>
          </table:table-cell>
          <table:table-cell table:style-name="ce22" office:value-type="string">
            <text:p>ENLACE</text:p>
          </table:table-cell>
          <table:table-cell table:style-name="ce23" office:value-type="string">
            <text:p>ANOTACIONES</text:p>
          </table:table-cell>
          <table:table-cell table:style-name="ce25" table:number-columns-repeated="1014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Fotocopia</text:p>
          </table:table-cell>
          <table:table-cell office:value-type="string">
            <text:p>Hoja DIN A4</text:p>
          </table:table-cell>
          <table:table-cell office:value-type="string">
            <text:p>Blanco y Negro</text:p>
          </table:table-cell>
          <table:table-cell/>
          <table:table-cell table:style-name="ce10" office:value-type="currency" office:currency="EUR" office:value="0.12">
            <text:p>0,12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Fotocopia</text:p>
          </table:table-cell>
          <table:table-cell office:value-type="string">
            <text:p>Hoja DIN A4</text:p>
          </table:table-cell>
          <table:table-cell office:value-type="string">
            <text:p>Color</text:p>
          </table:table-cell>
          <table:table-cell/>
          <table:table-cell table:style-name="ce10" office:value-type="currency" office:currency="EUR" office:value="0.99">
            <text:p>0,99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Fotocopia</text:p>
          </table:table-cell>
          <table:table-cell office:value-type="string">
            <text:p>Hoja DIN A3</text:p>
          </table:table-cell>
          <table:table-cell office:value-type="string">
            <text:p>Blanco y Negro</text:p>
          </table:table-cell>
          <table:table-cell/>
          <table:table-cell table:style-name="ce10" office:value-type="currency" office:currency="EUR" office:value="0.25">
            <text:p>0,25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Fotocopia</text:p>
          </table:table-cell>
          <table:table-cell office:value-type="string">
            <text:p>Hoja DIN A3</text:p>
          </table:table-cell>
          <table:table-cell office:value-type="string">
            <text:p>Color</text:p>
          </table:table-cell>
          <table:table-cell/>
          <table:table-cell table:style-name="ce10" office:value-type="currency" office:currency="EUR" office:value="1.57">
            <text:p>1,57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Fotocopia/Impresión</text:p>
          </table:table-cell>
          <table:table-cell office:value-type="string">
            <text:p>Hoja DIN A4</text:p>
          </table:table-cell>
          <table:table-cell office:value-type="string">
            <text:p>Blanco y Negro</text:p>
          </table:table-cell>
          <table:table-cell/>
          <table:table-cell table:style-name="ce10" office:value-type="currency" office:currency="EUR" office:value="0.22">
            <text:p>0,22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Fotocopia/Impresión</text:p>
          </table:table-cell>
          <table:table-cell office:value-type="string">
            <text:p>Hoja DIN A4</text:p>
          </table:table-cell>
          <table:table-cell office:value-type="string">
            <text:p>Color</text:p>
          </table:table-cell>
          <table:table-cell/>
          <table:table-cell table:style-name="ce10" office:value-type="currency" office:currency="EUR" office:value="1.07">
            <text:p>1,07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Fotocopia/Impresión</text:p>
          </table:table-cell>
          <table:table-cell office:value-type="string">
            <text:p>Hoja DIN A3</text:p>
          </table:table-cell>
          <table:table-cell office:value-type="string">
            <text:p>Blanco y Negro</text:p>
          </table:table-cell>
          <table:table-cell/>
          <table:table-cell table:style-name="ce10" office:value-type="currency" office:currency="EUR" office:value="0.25">
            <text:p>0,25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Fotocopia/Impresión</text:p>
          </table:table-cell>
          <table:table-cell office:value-type="string">
            <text:p>Hoja Superior a DIN A3</text:p>
          </table:table-cell>
          <table:table-cell office:value-type="string">
            <text:p>Color</text:p>
          </table:table-cell>
          <table:table-cell/>
          <table:table-cell table:style-name="ce10" office:value-type="currency" office:currency="EUR" office:value="1.57">
            <text:p>1,57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24"/>
          <table:table-cell table:number-columns-repeated="1014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Digitalización y escaneado: página de libro o folio de expediente</text:p>
          </table:table-cell>
          <table:table-cell office:value-type="string">
            <text:p>PDF</text:p>
          </table:table-cell>
          <table:table-cell table:style-name="ce18" office:value-type="string">
            <text:p>Blanco y Negro</text:p>
          </table:table-cell>
          <table:table-cell table:style-name="ce18"/>
          <table:table-cell table:style-name="ce20" office:value-type="currency" office:currency="EUR" office:value="0.17">
            <text:p>0,17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Digitalización y escaneado: página de libro o folio de expediente</text:p>
          </table:table-cell>
          <table:table-cell office:value-type="string">
            <text:p>PDF</text:p>
          </table:table-cell>
          <table:table-cell table:style-name="ce18" office:value-type="string">
            <text:p>COLOR</text:p>
          </table:table-cell>
          <table:table-cell table:style-name="ce18"/>
          <table:table-cell table:style-name="ce20" office:value-type="currency" office:currency="EUR" office:value="0.25">
            <text:p>0,25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Digitalización y escaneado: imagen existente</text:p>
          </table:table-cell>
          <table:table-cell table:style-name="ce2" office:value-type="string">
            <text:p>TIFF/300 ppp</text:p>
          </table:table-cell>
          <table:table-cell office:value-type="string">
            <text:p>Color</text:p>
          </table:table-cell>
          <table:table-cell/>
          <table:table-cell table:style-name="ce20" office:value-type="currency" office:currency="EUR" office:value="19.01">
            <text:p>19,01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Digitalización y escaneado: imagen existente</text:p>
          </table:table-cell>
          <table:table-cell table:style-name="ce2" office:value-type="string">
            <text:p>JPG/300 ppp</text:p>
          </table:table-cell>
          <table:table-cell office:value-type="string">
            <text:p>Color</text:p>
          </table:table-cell>
          <table:table-cell/>
          <table:table-cell table:style-name="ce20" office:value-type="currency" office:currency="EUR" office:value="6.61">
            <text:p>6,61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Digitalización y escaneado: imagen existente</text:p>
          </table:table-cell>
          <table:table-cell table:style-name="ce2" office:value-type="string">
            <text:p>PG/120 ppp o pdf con </text:p>
            <text:p>marca de agua</text:p>
          </table:table-cell>
          <table:table-cell office:value-type="string">
            <text:p>Color</text:p>
          </table:table-cell>
          <table:table-cell/>
          <table:table-cell table:style-name="ce20" office:value-type="currency" office:currency="EUR" office:value="1.65">
            <text:p>1,65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Digitalización y escaneado: imagen realizada ex profeso</text:p>
          </table:table-cell>
          <table:table-cell table:style-name="ce2" office:value-type="string">
            <text:p>TIFF/300 ppp</text:p>
          </table:table-cell>
          <table:table-cell office:value-type="string">
            <text:p>Color</text:p>
          </table:table-cell>
          <table:table-cell/>
          <table:table-cell table:style-name="ce20" office:value-type="currency" office:currency="EUR" office:value="19.01">
            <text:p>19,01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Digitalización y escaneado: imagen realizada ex profeso</text:p>
          </table:table-cell>
          <table:table-cell table:style-name="ce2" office:value-type="string">
            <text:p>JPG/300 ppp</text:p>
          </table:table-cell>
          <table:table-cell office:value-type="string">
            <text:p>Color</text:p>
          </table:table-cell>
          <table:table-cell/>
          <table:table-cell table:style-name="ce20" office:value-type="currency" office:currency="EUR" office:value="6.61">
            <text:p>6,61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personal o de investigación</text:p>
          </table:table-cell>
          <table:table-cell office:value-type="string">
            <text:p>Digitalización y escaneado: imagen realizada ex profeso</text:p>
          </table:table-cell>
          <table:table-cell table:style-name="ce2" office:value-type="string">
            <text:p>PG/120 ppp o pdf con </text:p>
            <text:p>marca de agua</text:p>
          </table:table-cell>
          <table:table-cell office:value-type="string">
            <text:p>Color</text:p>
          </table:table-cell>
          <table:table-cell/>
          <table:table-cell table:style-name="ce20" office:value-type="currency" office:currency="EUR" office:value="1.65">
            <text:p>1,65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de comercialización</text:p>
          </table:table-cell>
          <table:table-cell office:value-type="string">
            <text:p>Digitalización y escaneado: imagen existente</text:p>
          </table:table-cell>
          <table:table-cell table:style-name="ce2" office:value-type="string">
            <text:p>TIFF/300 ppp</text:p>
          </table:table-cell>
          <table:table-cell table:number-columns-repeated="2"/>
          <table:table-cell table:style-name="ce20" office:value-type="currency" office:currency="EUR" office:value="44.63">
            <text:p>44,63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number-columns-repeated="1015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de comercialización</text:p>
          </table:table-cell>
          <table:table-cell office:value-type="string">
            <text:p>Digitalización y escaneado: imagen existente</text:p>
          </table:table-cell>
          <table:table-cell table:style-name="ce2" office:value-type="string">
            <text:p>JPG/300 ppp</text:p>
          </table:table-cell>
          <table:table-cell table:number-columns-repeated="2"/>
          <table:table-cell office:value-type="currency" office:currency="EUR" office:value="33.06">
            <text:p>33,06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/>
          <table:table-cell table:number-columns-repeated="1014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de comercialización</text:p>
          </table:table-cell>
          <table:table-cell office:value-type="string">
            <text:p>Digitalización y escaneado: imagen realizada ex profeso</text:p>
          </table:table-cell>
          <table:table-cell table:style-name="ce2" office:value-type="string">
            <text:p>TIFF/300 ppp</text:p>
          </table:table-cell>
          <table:table-cell table:number-columns-repeated="2"/>
          <table:table-cell table:style-name="ce20" office:value-type="currency" office:currency="EUR" office:value="44.63">
            <text:p>44,63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/>
          <table:table-cell table:number-columns-repeated="1014"/>
        </table:table-row>
        <table:table-row table:style-name="ro9">
          <table:table-cell office:value-type="string">
            <text:p>REPRODUCCIÓN DE DOCUMENTOS Y AUDIOVISUALES DE FONDOS </text:p>
          </table:table-cell>
          <table:table-cell office:value-type="string">
            <text:p>Reproducciones para uso de comercialización</text:p>
          </table:table-cell>
          <table:table-cell office:value-type="string">
            <text:p>Digitalización y escaneado: imagen realizada ex profeso</text:p>
          </table:table-cell>
          <table:table-cell table:style-name="ce2" office:value-type="string">
            <text:p>JPG/300 ppp</text:p>
          </table:table-cell>
          <table:table-cell table:number-columns-repeated="2"/>
          <table:table-cell office:value-type="currency" office:currency="EUR" office:value="33.06">
            <text:p>33,06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/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Uso de carácter editorial, publicitario o comercial</text:p>
          </table:table-cell>
          <table:table-cell table:style-name="ce5" office:value-type="string">
            <text:p>zonas incluidas en el itinerario de visita pública – dentro del horario ordinario</text:p>
          </table:table-cell>
          <table:table-cell table:style-name="ce5" table:number-columns-repeated="3"/>
          <table:table-cell office:value-type="currency" office:currency="EUR" office:value="1000">
            <text:p>1.00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 office:value-type="string">
            <text:p>Precio <text:s/>por hora de trabajo o fracción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Uso de carácter editorial, publicitario o comercial</text:p>
          </table:table-cell>
          <table:table-cell table:style-name="ce5" office:value-type="string">
            <text:p>zonas incluidas en el itinerario de visita pública – fuera del horario ordinario</text:p>
          </table:table-cell>
          <table:table-cell table:style-name="ce5" table:number-columns-repeated="3"/>
          <table:table-cell office:value-type="currency" office:currency="EUR" office:value="1200">
            <text:p>1.20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/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Uso de carácter editorial, publicitario o comercial</text:p>
          </table:table-cell>
          <table:table-cell table:style-name="ce5" office:value-type="string">
            <text:p>zonas y espacios abiertos al público no incluidos en el itinerario de visita – dentro del horario ordinario</text:p>
          </table:table-cell>
          <table:table-cell table:style-name="ce5" table:number-columns-repeated="3"/>
          <table:table-cell office:value-type="currency" office:currency="EUR" office:value="800">
            <text:p>80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 office:value-type="string">
            <text:p>Precio <text:s/>por hora de trabajo o fracción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Uso de carácter editorial, publicitario o comercial</text:p>
          </table:table-cell>
          <table:table-cell table:style-name="ce5" office:value-type="string">
            <text:p>zonas y espacios abiertos al público no incluidos en el itinerario de visita – fuera del horario ordinario</text:p>
          </table:table-cell>
          <table:table-cell table:style-name="ce5" table:number-columns-repeated="3"/>
          <table:table-cell office:value-type="currency" office:currency="EUR" office:value="1200">
            <text:p>1.20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 office:value-type="string">
            <text:p>Precio <text:s/>por hora de trabajo o fracción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Uso de carácter editorial, publicitario o comercial</text:p>
          </table:table-cell>
          <table:table-cell table:style-name="ce5" office:value-type="string">
            <text:p>zonas y espacios cerrados al público – dentro del horario ordinario</text:p>
          </table:table-cell>
          <table:table-cell table:style-name="ce5" table:number-columns-repeated="3"/>
          <table:table-cell office:value-type="currency" office:currency="EUR" office:value="1500">
            <text:p>1.50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 office:value-type="string">
            <text:p>Precio <text:s/>por hora de trabajo o fracción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Uso de carácter editorial, publicitario o comercial</text:p>
          </table:table-cell>
          <table:table-cell table:style-name="ce5" office:value-type="string">
            <text:p>zonas y espacios cerrados al público – fuera del horario ordinario</text:p>
          </table:table-cell>
          <table:table-cell table:style-name="ce5" table:number-columns-repeated="3"/>
          <table:table-cell office:value-type="currency" office:currency="EUR" office:value="1800">
            <text:p>1.80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/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Uso de carácter editorial, publicitario o comercial</text:p>
          </table:table-cell>
          <table:table-cell table:style-name="ce5" office:value-type="string">
            <text:p>zonas exteriores del Conjunto Monumental - <text:s/>cualquier horario</text:p>
          </table:table-cell>
          <table:table-cell table:style-name="ce5" table:number-columns-repeated="3"/>
          <table:table-cell office:value-type="currency" office:currency="EUR" office:value="400">
            <text:p>40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/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Uso de carácter editorial, publicitario o comercial</text:p>
          </table:table-cell>
          <table:table-cell table:style-name="ce5" office:value-type="string">
            <text:p>zonas exteriores con uso de dron (sólo zonas autorizadas) – cualquier horario</text:p>
          </table:table-cell>
          <table:table-cell table:style-name="ce5" table:number-columns-repeated="3"/>
          <table:table-cell office:value-type="currency" office:currency="EUR" office:value="1000">
            <text:p>1.000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/>
          <table:table-cell table:number-columns-repeated="1014"/>
        </table:table-row>
        <table:table-row table:style-name="ro9">
          <table:table-cell table:style-name="ce5" office:value-type="string">
            <text:p>AUDIOVISUALES Y SESIONES FOTOGRÁFICAS DEL CONJUNTO MONUMENTAL Y BIENES ADSCRITOS</text:p>
          </table:table-cell>
          <table:table-cell table:style-name="ce5" office:value-type="string">
            <text:p>Reportaje de boda en horario y zonas autorizadas para ello, según normativa</text:p>
          </table:table-cell>
          <table:table-cell table:style-name="ce5" table:number-columns-repeated="4"/>
          <table:table-cell office:value-type="currency" office:currency="EUR" office:value="141">
            <text:p>141,00 €</text:p>
          </table:table-cell>
          <table:table-cell office:value-type="string">
            <text:p>Boletín número 142 de 25/07/2025</text:p>
          </table:table-cell>
          <table:table-cell office:value-type="string">
            <text:p><text:a xlink:href="https://juntadeandalucia.es/boja/2025/142/BOJA25-142-00007-10352-01_00323950.pdf">https://juntadeandalucia.es/boja/2025/142/BOJA25-142-00007-10352-01_00323950.pdf</text:a></text:p>
          </table:table-cell>
          <table:table-cell table:style-name="ce5"/>
          <table:table-cell table:number-columns-repeated="1014"/>
        </table:table-row>
      </table:table>
      <table:database-ranges>
        <table:database-range table:name="__Anonymous_Sheet_DB__0" table:target-range-address="Precios_Visitas_Alhambra.A1:Precios_Visitas_Alhambra.G41" table:display-filter-buttons="true"/>
        <table:database-range table:name="__Anonymous_Sheet_DB__1" table:target-range-address="Precios_Reproducciones_Patronato.A1:Precios_Reproducciones_Patronato.J30" table:display-filter-buttons="true"/>
        <table:database-range table:name="__Anonymous_Sheet_DB__2" table:target-range-address="Precios_Actosculturales.A1:Precios_Actosculturales.D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8">28/07/2025</text:date>, <text:time>12:4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25-07-28T12:49:52.30</dc:date>
    <meta:editing-duration>PT2H37M24S</meta:editing-duration>
    <meta:editing-cycles>33</meta:editing-cycles>
    <meta:generator>OpenOffice/4.1.15$Win32 OpenOffice.org_project/4115m2$Build-9813</meta:generator>
    <meta:document-statistic meta:table-count="3" meta:cell-count="547" meta:object-count="0"/>
  </office:meta>
</office:document-meta>
</file>