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6.627cm"/>
    </style:style>
    <style:style style:name="co4" style:family="table-column">
      <style:table-column-properties fo:break-before="auto" style:column-width="57.9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morias-economicas-viajes-Dic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LOS REPRESENTANTES RESPONSABLES DEL ÁREA DE TRANSPARENCIA AUTONÓMICOS CELEBRADO EN LA SEDE DEL CONSEJO DE TRANSPARENCIA Y BUEN GOBIERNO</text:p>
          </table:table-cell>
          <table:table-cell office:value-type="string" calcext:value-type="string">
            <text:p>https://www.ctpdandalucia.es/sites/default/files/inline-files/01-viaje-a-madrid-16-de-febrer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EN LA DIPUTACIÓN DE MÁLAGA CON LA DIRECTORA DELEGADA DE PRESIDENCIA (Dª CONCEPCIÓN LABAO MORENO)</text:p>
          </table:table-cell>
          <table:table-cell office:value-type="string" calcext:value-type="string">
            <text:p>https://www.ctpdandalucia.es/sites/default/files/inline-files/02-viaje-a-malaga-0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8-03-201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3-viaje-a-jaen-08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1-03-201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4-viaje-a-cordoba-1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3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16 DE MARZO DE 2.016 PARTICIPACIÓN EN CORPORATE TRANSPARENCY SUMMI (AUDITORIO RAFAEL DEL PINO, DÍA 17 DE MARZO DE 2.016 PRESENTACIÓN INFORME SOBRE TRANSPARENCIA Y BUEN GOBIERNO (HOTEL EUROBULDING DE MADRID), REUNIÓN CON LA DIRECTORA DE LA AGENCIA ESPAÑOLA DE PROTECCIÓN DE DATOS Dª MAR ESPAÑA, EN LA SEDE DE LA AGENCIA</text:p>
          </table:table-cell>
          <table:table-cell office:value-type="string" calcext:value-type="string">
            <text:p>https://www.ctpdandalucia.es/sites/default/files/inline-files/05-viaje-a-madrid-del-16-al-17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05-2016</text:p>
          </table:table-cell>
          <table:table-cell office:value-type="string" calcext:value-type="string">
            <text:p>CÓRDOBA (POZOBLANCO)</text:p>
          </table:table-cell>
          <table:table-cell office:value-type="string" calcext:value-type="string">
            <text:p>RUEDA DE PRENSA DEL AYUNTAMIENTO DE POZOBLANCO PARA LA PRESENTACIÓN DEL PORTAL DE TRANSPARENCIA</text:p>
          </table:table-cell>
          <table:table-cell office:value-type="string" calcext:value-type="string">
            <text:p>https://www.ctpdandalucia.es/sites/default/files/inline-files/06-viaje-a-pozoblanco-04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5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PRESIDENTE DE LA DIPUTACIÓN DE MÁLAGA. TEMA: TRANSPARENCIA EN LOS MUNICIPIOS</text:p>
          </table:table-cell>
          <table:table-cell office:value-type="string" calcext:value-type="string">
            <text:p>https://www.ctpdandalucia.es/sites/default/files/inline-files/08-viaje-a-malaga-18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REUNIÓN CON EL COORDINADOR DE SERVICIOS DE LA DIPUTACIÓN DE HUELVA .TEMA: TRANSPARENCIA EN LOS MUNICIPIOS</text:p>
          </table:table-cell>
          <table:table-cell office:value-type="string" calcext:value-type="string">
            <text:p>https://www.ctpdandalucia.es/sites/default/files/inline-files/09-viaje-a-huelva-23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GRANADA (MONTEFRÍO)</text:p>
          </table:table-cell>
          <table:table-cell office:value-type="string" calcext:value-type="string">
            <text:p>PONENCIA EN EL ACTO PROBLEMAS ACTUALES DE LAS CORPORACIONES LOCALES</text:p>
          </table:table-cell>
          <table:table-cell office:value-type="string" calcext:value-type="string">
            <text:p>https://www.ctpdandalucia.es/sites/default/files/inline-files/10-viaje-a-montefrio-9-y-10-dejun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6-2016</text:p>
          </table:table-cell>
          <table:table-cell office:value-type="string" calcext:value-type="string">
            <text:p>MÉXICO (TABASCO)</text:p>
          </table:table-cell>
          <table:table-cell office:value-type="string" calcext:value-type="string">
            <text:p>PARTICIPACIÓN EN EL FORO MUNDIAL DE ADMINISTRACIÓN PÚBLICA: GOBIERNOS ABIERTOS EN VILLAHERMOSA TABASCO. MÉXICO</text:p>
          </table:table-cell>
          <table:table-cell office:value-type="string" calcext:value-type="string">
            <text:p>https://www.ctpdandalucia.es/sites/default/files/inline-files/11-viaje-a-villahermosa-tabasco-mexico-28-junio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5-07-2016</text:p>
          </table:table-cell>
          <table:table-cell office:value-type="string" calcext:value-type="string">
            <text:p>GRANADA (MOTRIL)</text:p>
          </table:table-cell>
          <table:table-cell office:value-type="string" calcext:value-type="string">
            <text:p>PONENCIAS EN LAS JORNADAS VIEJA Y NUEVA POLÍTICA, UNA CONSTITUCIÓN PARA UN NUEVO TIEMPO (MOTRIL, GRANADA) Y MESA REDONDA "LA EVALUACIÓN DE LA TRANSPARENCIA POR LAS INSTITUCIONES DE CONTROL EXTERNO (ROQUETAS DE MAR, ALMERÍA)</text:p>
          </table:table-cell>
          <table:table-cell office:value-type="string" calcext:value-type="string">
            <text:p>https://www.ctpdandalucia.es/sites/default/files/inline-files/12-viaje-a-motril-y-roquetas-de-mar-del-5-al-7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7-2016</text:p>
          </table:table-cell>
          <table:table-cell office:value-type="string" calcext:value-type="string">
            <text:p>JAÉN <text:s/>(TORRES)</text:p>
          </table:table-cell>
          <table:table-cell office:value-type="string" calcext:value-type="string">
            <text:p>PONENCIA EN EL CURSO VIEJA Y NUEVA POLÍTICA: UNA CONSTITUCIÓN PARA UN NUEVO TIEMPO (TORRES, JAÉN)</text:p>
          </table:table-cell>
          <table:table-cell office:value-type="string" calcext:value-type="string">
            <text:p>https://www.ctpdandalucia.es/sites/default/files/inline-files/13-viaje-a-torres-25-y-26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09-20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EUNIÓN CON LA PRESIDENTA DE LA DIPUTACIÓN DE CÁDIZ. TEMA: TRANSPARENCIA EN LOS MUNICIPIOS</text:p>
          </table:table-cell>
          <table:table-cell office:value-type="string" calcext:value-type="string">
            <text:p>https://www.ctpdandalucia.es/sites/default/inline-files/15-viaje-a-cadiz-13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09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L CONSEJO CONSULTIVO</text:p>
          </table:table-cell>
          <table:table-cell office:value-type="string" calcext:value-type="string">
            <text:p>https://www.ctpdandalucia.es/sites/default/files/inline-files/16-viaje-a-granada-2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9-2016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PONENCIA EN EL SEMINARIO DE INVESTIGACIÓN FORMA DE GOBIERNO Y ASPECTOS INSTITUCIONALES DE LA PARTICIPACIÓN EN LOS SISTEMAS DE GOBIERNO MULTINIVEL. " LA CALIDAD DEMOCRÁTICA Y TRANSPARENCIA Y RENDICIÓN DE CUENTAS"</text:p>
          </table:table-cell>
          <table:table-cell office:value-type="string" calcext:value-type="string">
            <text:p>https://www.ctpdandalucia.es/sites/default/files/inline-files/17-viaje-a-zaragoza-25-y-26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9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CELEBRACIÓN DEL DÍA INTERNACIONAL DEL DERECHO A SABER Y CONGRESO INTERNACIONAL DE TRANSPARENCIA</text:p>
          </table:table-cell>
          <table:table-cell office:value-type="string" calcext:value-type="string">
            <text:p>https://www.ctpdandalucia.es/sites/default/files/inline-files/18-viaje-a-madrid-del-28-al-3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UNIÓN EN LA DIPUTACIÓN DE ALMERÍA</text:p>
          </table:table-cell>
          <table:table-cell office:value-type="string" calcext:value-type="string">
            <text:p>https://www.ctpdandalucia.es/sites/default/files/inline-files/19-viaje-a-almeria-0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10-2016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BATES SOBRE EL ESTADO AUTONÓMICO (V) POSIBILIDADES Y LIMITES DE UNA REFORMA CONSTITUCIONAL EN ESPAÑA</text:p>
          </table:table-cell>
          <table:table-cell office:value-type="string" calcext:value-type="string">
            <text:p>https://www.ctpdandalucia.es/sites/default/files/inline-files/20-viaje-a-calatayud-20-y-21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4-10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REUNIÓN DEL CTGB CON LOS COMISIONADOS DE TRANSPARENCIA DE LAS COMUNIDADES AUTÓNOMAS</text:p>
          </table:table-cell>
          <table:table-cell office:value-type="string" calcext:value-type="string">
            <text:p>https://www.ctpdandalucia.es/sites/default/files/inline-files/21-viaje-a-madrid-2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7-10-2016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PONENCIA EN LAS JORNADA ANDALUZA DE GOBIERNO ABIERTO E INNOVACIÓN EN LA ADMINISTRACIÓN LOCAL</text:p>
          </table:table-cell>
          <table:table-cell office:value-type="string" calcext:value-type="string">
            <text:p>https://www.ctpdandalucia.es/sites/default/files/inline-files/22-viaje-a-algeciras-27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0-11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RED DE TRANSPARENCIA Y PARTICIPACIÓN DE LA FEMP</text:p>
          </table:table-cell>
          <table:table-cell office:value-type="string" calcext:value-type="string">
            <text:p>https://www.ctpdandalucia.es/sites/default/files/inline-files/23-viaje-a-malaga-10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2-11-2016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DÍA 22 DE NOVIEMBRE ASISTENCIA FORUM DE LA SEGURETAT DÍA 23 REUNIÓN CON LA DIRECTORA DE LA AGENCIA CATALANA DE PROTECCIÓN DE DATOS</text:p>
          </table:table-cell>
          <table:table-cell office:value-type="string" calcext:value-type="string">
            <text:p>https://www.ctpdandalucia.es/sites/default/files/inline-files/24-viaje-a-barcelona-22-y-23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MADRID (ALCALÁ DE HENARES)</text:p>
          </table:table-cell>
          <table:table-cell office:value-type="string" calcext:value-type="string">
            <text:p>JORNADAS SOBRE COMUNICACIÓN Y TRANSPARENCIA, ALCALÁ DE HENARES</text:p>
          </table:table-cell>
          <table:table-cell office:value-type="string" calcext:value-type="string">
            <text:p>https://www.ctpdandalucia.es/sites/default/files/inline-files/26-viaje-alcala-de-henares-01-de-diciembr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DACIÓN DEMOCRÁTICA Y GOBIERNO LOCAL</text:p>
          </table:table-cell>
          <table:table-cell office:value-type="string" calcext:value-type="string">
            <text:p>https://www.ctpdandalucia.es/sites/default/files/inline-files/27-viaje-a-madrid-13-de-diciembre-de-2016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1-viaje-a-cordoba-31-de-en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9-02-2017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2-viaje-a-almeria-9-y-10-de-febr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3-viaje-a-jaen-13-y-14-de-febrer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4-viaje-a-huelva-14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2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SOBRE PROTECCIÓN DE DATOS PERSONALES COMO LÍMITE AL DERECHO DE ACCESO A LA INFORMACIÓN PÚBLICA: APLICACIONES PRÁCTICAS</text:p>
          </table:table-cell>
          <table:table-cell office:value-type="string" calcext:value-type="string">
            <text:p>https://www.ctpdandalucia.es/sites/default/files/inline-files/05-viaje-a-granada-22-y-23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ESTUDIO TRANSPARENCIA Y PROTECCIÓN DE DATOS</text:p>
          </table:table-cell>
          <table:table-cell office:value-type="string" calcext:value-type="string">
            <text:p>https://www.ctpdandalucia.es/sites/default/files/inline-files/06-viaje-a-granada-28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6-04-201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7-viaje-a-malaga-06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9-04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INFORME DE EVALUACIÓN DE LOS ÓRGANOS CONSTITUCIONALES Y ENTES REGULADORES DEL CUMPLIMIENTO DE LA LEY DE TRANSPARENCIA</text:p>
          </table:table-cell>
          <table:table-cell office:value-type="string" calcext:value-type="string">
            <text:p>https://www.ctpdandalucia.es/sites/default/files/inline-files/08-viaje-a-madrid-19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8-05-2017</text:p>
          </table:table-cell>
          <table:table-cell office:value-type="string" calcext:value-type="string">
            <text:p>GRANADA</text:p>
          </table:table-cell>
          <table:table-cell/>
          <table:table-cell office:value-type="string" calcext:value-type="string">
            <text:p>https://www.ctpdandalucia.es/sites/default/files/inline-files/09-viaje-a-granada-08-y-09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10-viaje-a-cadiz-18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5-07-2017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JORNADA PARTICIPACIÓN Y TRANSPARENCIA</text:p>
          </table:table-cell>
          <table:table-cell office:value-type="string" calcext:value-type="string">
            <text:p>https://www.ctpdandalucia.es/sites/default/files/inline-files/11-viaje-a-zaragoza-5-y-6-de-juli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 INVESTIGACIÓN FORMA DE GOBIERNO Y ASPECTOS INSTITUCIONALES DE LA PARTICIPACIÓN EN LOS SISTEMAS DE GOBIERNO MULTINIVEL</text:p>
          </table:table-cell>
          <table:table-cell office:value-type="string" calcext:value-type="string">
            <text:p>https://www.ctpdandalucia.es/sites/default/files/inline-files/12-viaje-a-calatayud-25-y-26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6-09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7 PONENCIA EN EL I CONGRESO INTERNACIONAL DE TRANSPARENCIA. DÍA 28 DÍA INTERNACIONAL DEL DERECHO A SABER - MESA REDONDA "LA ACTIVIDAD DE LOS ÓRGANOS DE GARANTÍA DEL DERECHO DE ACCESO"</text:p>
          </table:table-cell>
          <table:table-cell office:value-type="string" calcext:value-type="string">
            <text:p>https://www.ctpdandalucia.es/sites/default/files/inline-files/13-viaje-a-madrid-del-26-al-28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2-10-201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JORNADAS "DERECHO DE ACCESO A LA INFORMACIÓN PÚBLICA Y TRANSPARENCIA"</text:p>
          </table:table-cell>
          <table:table-cell office:value-type="string" calcext:value-type="string">
            <text:p>https://www.ctpdandalucia.es/sites/default/files/inline-files/14-viaje-a-santiago-de-compostela-del-2-al-4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RECENCIA EN LA COMISIÓN CONSTITUCIONAL "PROPOSICIÓN DE LEY INTEGRAL DE LUCHA CONTRA LA CORRUPCIÓN Y PROTECCIÓN DE LOS DENUNCIANTES"</text:p>
          </table:table-cell>
          <table:table-cell office:value-type="string" calcext:value-type="string">
            <text:p>https://www.ctpdandalucia.es/sites/default/files/inline-files/15-viaje-a-madrid-25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TRANSPARENCIA Y COMPLIACE </text:p>
          </table:table-cell>
          <table:table-cell office:value-type="string" calcext:value-type="string">
            <text:p>https://www.ctpdandalucia.es/sites/default/files/inline-files/16-viaje-a-granada-28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ASAMBLEA GENERAL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17-viaje-a-madrid-30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12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OTECCIÓN DE DATOS "IV CICLO DE SEMINARIOS RETOS Y DESAFÍOS DEL ESTADO ESPAÑOL EN EL SIGLO XXI" </text:p>
          </table:table-cell>
          <table:table-cell office:value-type="string" calcext:value-type="string">
            <text:p>https://www.ctpdandalucia.es/sites/default/files/inline-files/18-viaje-a-madrid-13-de-dic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 SOBRE TRANSPARENCIA Y ADMINISTRACIÓN LOCAL "UN DESAFÍO PERMANENTE" </text:p>
          </table:table-cell>
          <table:table-cell office:value-type="string" calcext:value-type="string">
            <text:p>https://www.ctpdandalucia.es/sites/default/files/inline-files/19-viaje-a-cadiz-15-de-diciembre-de-2017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3 REUNIÓN COMISIONADOS DE TRANSPARENCIA. DÍA 24 ASISTENCIA CONSEJO CONSULTIVO DE LA AGENCIA DE PROTECCIÓN DE DATOS</text:p>
          </table:table-cell>
          <table:table-cell office:value-type="string" calcext:value-type="string">
            <text:p>https://www.ctpdandalucia.es/sites/default/files/inline-files/01-viaje-a-madrid-23-y-24-de-en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 SEGURIDAD Y PROTECCIÓN DE DATOS DE SALUD 14 Y 15 DE FEBRERO </text:p>
          </table:table-cell>
          <table:table-cell office:value-type="string" calcext:value-type="string">
            <text:p>https://www.ctpdandalucia.es/sites/default/files/inline-files/02-viaje-a-valencia-14-y-15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2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ESENTACIÓN DEL N.º 5 DE LA REVISTA ESPAÑOLA DE TRANSPARENCIA <text:s/></text:p>
          </table:table-cell>
          <table:table-cell office:value-type="string" calcext:value-type="string">
            <text:p>https://www.ctpdandalucia.es/sites/default/files/inline-files/03-viaje-a-cadiz-23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-03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LOQUIO <text:s/>LA TRANSPARENCIA EN LA NUEVA NORMATIVA DE PROTECCIÓN DE DATOS</text:p>
          </table:table-cell>
          <table:table-cell office:value-type="string" calcext:value-type="string">
            <text:p>https://www.ctpdandalucia.es/sites/default/files/inline-files/04-viaje-a-madrid-20-de-marz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4-2018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O TRANSPARENCIA E INNOVACIÓN DEMOCRÁTICA</text:p>
          </table:table-cell>
          <table:table-cell office:value-type="string" calcext:value-type="string">
            <text:p>https://www.ctpdandalucia.es/sites/default/files/inline-files/05-viaje-a-zaragoza-25-y-26-de-abril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05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CONGRESO INTERNACIONAL SOBRE EL IMPACTO DEL REGLAMENTO EUROPEO DE PROTECCIÓN DE DATOS: ANÁLISIS NACIONAL Y COMPARADO</text:p>
          </table:table-cell>
          <table:table-cell office:value-type="string" calcext:value-type="string">
            <text:p>https://www.ctpdandalucia.es/sites/default/files/inline-files/06-viaje-a-castellon-de-la-plana-17-y-18-may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https://www.ctpdandalucia.es/sites/default/files/inline-files/07_viaje_a_madrid_04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6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<text:s/>REUNIÓN CON LA PRESIDENTE DE LA DIPUTACIÓN DE CÁDIZ</text:p>
          </table:table-cell>
          <table:table-cell office:value-type="string" calcext:value-type="string">
            <text:p>https://www.ctpdandalucia.es/sites/default/filesinline-files//08_viaje_a_cadiz_12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MIXTA DE SEGUIMIENTO DE PROTOCOLO GENERAL DE ACTUACIÓN ENTRE LOS ÓRGANOS DE TRANSPARENCIA Y LA FUNDACIÓN DEMOCRACIA Y GOBIERNO LOCAL</text:p>
          </table:table-cell>
          <table:table-cell office:value-type="string" calcext:value-type="string">
            <text:p>https://www.ctpdandalucia.es/sites/default/filesinline-files//09_viaje_a_madrid_13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8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/ COMISIONADOS DE TRANSPARENCIA</text:p>
          </table:table-cell>
          <table:table-cell office:value-type="string" calcext:value-type="string">
            <text:p>https://www.ctpdandalucia.es/sites/default/files/inline-files/10_viaje_a_madrid_28_y_29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7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CONSEJO CONSEJO CONSULTIVO DE LA AGENCIA ESPAÑOLA DE PROTECCIÓN DE DATOS</text:p>
          </table:table-cell>
          <table:table-cell office:value-type="string" calcext:value-type="string">
            <text:p>https://www.ctpdandalucia.es/sites/default/files/inline-files/11_viaje_a_madrid_12_de_julio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9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https://www.ctpdandalucia.es/sites/default/files/inline-files/12_viaje_a_cadiz_25_al_29_de_septiembr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5-10-20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“EL SISTEMA DE TRANSPARENCIA Y ACCESO A LA INFORMACIÓN PÚBLICA DESDE LA IGUALDAD DE GÉNERO Y LA NO DISCRIMINACIÓN</text:p>
          </table:table-cell>
          <table:table-cell office:value-type="string" calcext:value-type="string">
            <text:p>https://www.ctpdandalucia.es/sites/default/files/inline-files/13_viaje_a_granada_05_de_octu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25 ANIVERSARIO DE LA AGENCIA ESPAÑOLA DE PROTECCIÓN DE DATOS</text:p>
          </table:table-cell>
          <table:table-cell office:value-type="string" calcext:value-type="string">
            <text:p>https://www.ctpdandalucia.es/sites/default/files/inline-files/15_viaje_a_malaga_15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1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SENADO</text:p>
          </table:table-cell>
          <table:table-cell office:value-type="string" calcext:value-type="string">
            <text:p>https://www.ctpdandalucia.es/sites/default/files/inline-files/16_viaje_a_madrid_21_y_22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9-11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JORNADA “CONTENIDO Y LÍMITES DE DERECHO DE ACCESO A LA INFORMACIÓN”</text:p>
          </table:table-cell>
          <table:table-cell office:value-type="string" calcext:value-type="string">
            <text:p>https://www.ctpdandalucia.es/sites/default/files/inline-files/17_viaje_a_castellon_29_y_30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ARGANDA DEL REY </text:p>
          </table:table-cell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https://www.ctpdandalucia.es/sites/default/files/inline-files/18_viaje_a_arganda_del_rey_03_al_05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AGENCIA ESPAÑOLA DE PROTECCIÓN DE DATOS CON LOS DELEGADOS DE PROTECCIÓN DE DATOS DE LA DIPUTACIONES PROVINCIALES </text:p>
          </table:table-cell>
          <table:table-cell office:value-type="string" calcext:value-type="string">
            <text:p>https://www.ctpdandalucia.es/sites/default/files/inline-files/19_viaje_a_madrid_10_y_11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FUNDACIÓN DEMOCRACIA Y GOBIERNO LOCAL</text:p>
          </table:table-cell>
          <table:table-cell office:value-type="string" calcext:value-type="string">
            <text:p>https://www.ctpdandalucia.es/sites/default/files/inline-files/20_viaje_a_madrid_13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CONSEJOS Y COMISIONADOS DE TRANSPARENCIA</text:p>
          </table:table-cell>
          <table:table-cell office:value-type="string" calcext:value-type="string">
            <text:p>https://www.ctpdandalucia.es/sites/default/files/inline-files/21_viaje_a_madrid_17_de_diciembre_de_2018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5-01-2019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REUNIÓN CON LA AGENCIA VASCA DE PROTECCIÓN DE DATOS, SEMINARIO PROTECCIÓN DE DATOS Y CÁMARAS LEGISLATIVAS, DEL 15 AL 19 DE ENERO.</text:p>
          </table:table-cell>
          <table:table-cell office:value-type="string" calcext:value-type="string">
            <text:p>https://ctpdandalucia.es/sites/default/files/inline-files/01_viaje_a_vitoria_del_15_al_19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3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FUNDACIÓN DEMOCRACIA Y GOBIERNO LOCAL, CONSEJO CONSULTIVO DE LA AGENCIA ESPAÑOLA DE PROTECCIÓN DE DATOS, DÍAS 23 Y 24 DE ENERO</text:p>
          </table:table-cell>
          <table:table-cell office:value-type="string" calcext:value-type="string">
            <text:p>https://ctpdandalucia.es/sites/default/files/inline-files/02_viaje_a_madrid_23_y_24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5-01-201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 PROTECCIÓN DE DATOS Y TRANSPARENCIA EN LA ADMINISTRACIÓN LOCA</text:p>
          </table:table-cell>
          <table:table-cell office:value-type="string" calcext:value-type="string">
            <text:p>https://ctpdandalucia.es/sites/default/files/inline-files/03_viaje_a_huelva_25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https://ctpdandalucia.es/sites/default/files/inline-files/04_viaje_a_madrid_31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02-2019</text:p>
          </table:table-cell>
          <table:table-cell office:value-type="string" calcext:value-type="string">
            <text:p>MADRID Y VALLADOLID</text:p>
          </table:table-cell>
          <table:table-cell office:value-type="string" calcext:value-type="string">
            <text:p>REUNIÓN COORDINACIÓN CON LAS AGENCIAS AUTONÓMICAS, XVI FORO DE SEGURIDAD Y PROTECCIÓN DE DATOS DE SALUD, DÍAS 5 Y 6 DE FEBRERO</text:p>
          </table:table-cell>
          <table:table-cell office:value-type="string" calcext:value-type="string">
            <text:p>https://ctpdandalucia.es/sites/default/files/inline-files/05_viaje_a_madrid_y_valladolid_05_y_06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UPO DE TRABAJO IMPLANTACIÓN NORMATIVA PROTECCIÓN DE DATOS</text:p>
          </table:table-cell>
          <table:table-cell office:value-type="string" calcext:value-type="string">
            <text:p>https://ctpdandalucia.es/sites/default/files/inline-files/06_viaje_a_madrid_27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3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 DE PROTECCIÓN DE DATOS EN MÁLAGA, DÍAS 27 Y 28 DE MARZO</text:p>
          </table:table-cell>
          <table:table-cell office:value-type="string" calcext:value-type="string">
            <text:p>https://ctpdandalucia.es/sites/default/files/inline-files/07_viaje_a_malaga_27_y_28_de_marz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1-04-2019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XXV JORNADAS CRUE SECRETARÍAS GENERALES</text:p>
          </table:table-cell>
          <table:table-cell office:value-type="string" calcext:value-type="string">
            <text:p>http://www.ctpdandalucia.es/sites/default/files/inline-files/08_viaje_a_pamplona_11_y_12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4-2019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http://www.ctpdandalucia.es/sites/default/files/inline-files/09_viaje_a_la_coruna_26_y_27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4-05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://www.ctpdandalucia.es/sites/default/files/inline-files/10_viaje_a_madrid_14_de_may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XTO COLOQUIO EJECUCIÓN DE LAS RESOLUCIONES DE LOS ÓRGANOS GARANTES</text:p>
          </table:table-cell>
          <table:table-cell office:value-type="string" calcext:value-type="string">
            <text:p>https://www.ctpdandalucia.es/sites/default/files/inline-files/11_viaje_a_madrid_10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1ª SESION ANUAL ABIERTA DE LA AEPD Y R/ FUNDACIÓN DEMOCRACIA Y GOBIERNO LOCAL</text:p>
          </table:table-cell>
          <table:table-cell office:value-type="string" calcext:value-type="string">
            <text:p>https://www.ctpdandalucia.es/sites/default/files/inline-files/12_viaje_a_madrid_del_24_al_26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7-07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RSO DE VERANO PROTECCIÓN DE DATOS Y TRANSPARENCIA CONFLICTOS Y EQUILIBRIO</text:p>
          </table:table-cell>
          <table:table-cell office:value-type="string" calcext:value-type="string">
            <text:p>https://www.ctpdandalucia.es/sites/default/files/inline-files/13_viaje_a_malaga_17_y_18_de_jul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CONSEJOS Y COMISIONADOS DE TRANSPARENCIA Y AEPD, R/ COORDINACIÓN ANUARIO DE TRANSPARENCIA</text:p>
          </table:table-cell>
          <table:table-cell office:value-type="string" calcext:value-type="string">
            <text:p>https://www.ctpdandalucia.es/sites/default/files/inline-files/14_viaje_a_a_madrid_16_y_17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https://www.ctpdandalucia.es/sites/default/files/inline-files/15_viaje_a_anacapri._italia_del_19_al_21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MADRID Y VALENCIA</text:p>
          </table:table-cell>
          <table:table-cell office:value-type="string" calcext:value-type="string">
            <text:p>ACTO DE PRESENTACIÓN DEL CANAL PARA LA RETIRADA DE CONTENIDOS ESPECIALMENTE SENSIBLES EN INTERNET Y FIRMAS DE PROTOCOLOS DE ACTUACIÓN . JORNADA SOBRE PROTECCIÓN DE DATOS</text:p>
          </table:table-cell>
          <table:table-cell office:value-type="string" calcext:value-type="string">
            <text:p>https://www.ctpdandalucia.es/sites/default/files/inline-files/16_viaje_a_madrid_y_valencia_del_24_al_26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V CONGRESO INTERNACIONAL DE TRANSPARENCIA</text:p>
          </table:table-cell>
          <table:table-cell office:value-type="string" calcext:value-type="string">
            <text:p>https://www.ctpdandalucia.es/sites/default/files/inline-files/17_viaje_a_malaga_del_1_al_2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https://www.ctpdandalucia.es/sites/default/files/inline-files/18_viaje_a_malaga_24_y_25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9-10-2019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“SEMINARIO DEBATES SOBRE EL ESTADO VII” PARTIDOS EN LA DEMOCRACIA REPRESENTATIVA DEL SIGLO XXI</text:p>
          </table:table-cell>
          <table:table-cell office:value-type="string" calcext:value-type="string">
            <text:p>https://www.ctpdandalucia.es/sites/default/files/inline-files/19_viaje_a_calatayud_29_y_30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11-2019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MINARIO DE LA RIP</text:p>
          </table:table-cell>
          <table:table-cell office:value-type="string" calcext:value-type="string">
            <text:p>https://www.ctpdandalucia.es/sites/default/files/inline-files/20%20%20VIAJE%20A%20MONTEVIDEO%20DEL%2011%20AL%2016%20DE%20NOV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LA EXPERIENCIA EN LA APLICACIÓN DE LA NORMATIVA DE PROTECCIÓN DE DATOS UN AÑO DESPUÉS DE LA LEY ORGÁNICA 3/2018</text:p>
          </table:table-cell>
          <table:table-cell office:value-type="string" calcext:value-type="string">
            <text:p>https://www.ctpdandalucia.es/sites/default/files/inline-files/21%20VIAJE%20A%20MADRID%20DEL%204%20AL%205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s://www.ctpdandalucia.es/sites/default/files/inline-files/22%20VIAJE%20A%20MADRID%2010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2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</text:p>
          </table:table-cell>
          <table:table-cell office:value-type="string" calcext:value-type="string">
            <text:p>https://www.ctpdandalucia.es/sites/default/files/inline-files/23%20VIAJE%20A%20MADRID%2012%20DE%20DICIEMBRE%20DE%20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9-01-2020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“FORO INTERNACIONAL DE PROTECCIÓN DE DATOS PERSONALES.BASES DE DATOS PARA LA PERSECUCIÓN DEL DELITO Y LA RENDICIÓN DE CUENTAS”</text:p>
          </table:table-cell>
          <table:table-cell office:value-type="string" calcext:value-type="string">
            <text:p>https://www.ctpdandalucia.es/sites/default/files/inline-files/01%20VIAJE%20A%20MEXCIO%20DEL%2029%20DE%20ENERO%20AL%202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https://www.ctpdandalucia.es/sites/default/files/inline-files/01%20VIAJE%20A%20SANTIAGO%20DE%20COMPOSTELA%20DEL%205%20AL%206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3-03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S EN LA FUNDACIÓN DEMOCRACIA Y GOBIERNO LOCAL Y CON EL CONSEJO DE TRANSPARENCIA Y BUEN GOBIERNO</text:p>
          </table:table-cell>
          <table:table-cell office:value-type="string" calcext:value-type="string">
            <text:p>https://www.ctpdandalucia.es/sites/default/files/inline-files/03%20VIAJE%20A%20MADRID%203%20Y%204%20DE%20MARZ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5-11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 CON EL CONSEJO DE TRANSPARENCIA Y BUEN GOBIERNO Y IX FORO DE LAS AUTONOMÍAS</text:p>
          </table:table-cell>
          <table:table-cell office:value-type="string" calcext:value-type="string">
            <text:p>https://www.ctpdandalucia.es/sites/default/files/inline-files/04%20VIAJE%20A%20MADRID%20DEL%2025%20AL%2026%20DE%20NOVIEMBRE%20DE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07-04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TREGA DE LOS PREMIOS PROTECCIÓN DE DATOS CORRESPONDIENTES AL AÑO 2020 ORGANIZADOS POR LA AGENCIA ESPAÑOLA DE PROTECCIÓN DE DATOS </text:p>
          </table:table-cell>
          <table:table-cell office:value-type="string" calcext:value-type="string">
            <text:p>https://www.ctpdandalucia.es/sites/default/files/inline-files/20210407%20Madrid%20Ficha-1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7-09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TRANSPARENCIA </text:p>
          </table:table-cell>
          <table:table-cell office:value-type="string" calcext:value-type="string">
            <text:p>https://www.ctpdandalucia.es/sites/default/files/inline-files/memoria-justificativa-de-viaje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INTELIGENCIA ARTIFICIAL </text:p>
          </table:table-cell>
          <table:table-cell office:value-type="string" calcext:value-type="string">
            <text:p>https://www.ctpdandalucia.es/sites/default/files/inline-files/memoria-justificativa-de-viaje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SAN SEBASTIÁN - MADRID</text:p>
          </table:table-cell>
          <table:table-cell office:value-type="string" calcext:value-type="string">
            <text:p>REUNIÓN AUTORIDADES DE CONTROL (SAN SEBASTIÁN) / REUNIÓN COMISIÓN TRANSPARENCIA Y BUEN GOBIERNO (MADRID)</text:p>
          </table:table-cell>
          <table:table-cell office:value-type="string" calcext:value-type="string">
            <text:p>https://www.ctpdandalucia.es/sites/default/files/inline-files/memoria-justificativa-de-viaje-28-30-de-nov-de-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2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SIÓN COMITÉ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8-01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LECCIÓN PRESIDENCIA DE LA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X FORO DE SEGURIDAD Y PROTECCIÓN DE DATOS DE SALUD </text:p>
          </table:table-cell>
          <table:table-cell office:value-type="string" calcext:value-type="string">
            <text:p>https://www.ctpdandalucia.es/sites/default/files/inline-files/NUEVA%20FICHA%20JUSTIFICATIVA%20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02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FERENCIA CIBERSEGURIDAD UK- ESPAÑA </text:p>
          </table:table-cell>
          <table:table-cell office:value-type="string" calcext:value-type="string">
            <text:p>https://www.ctpdandalucia.es/sites/default/files/inline-files/Memoria%20Econ%C3%B3mic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3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INFORMÁTICA DE LA SALUD </text:p>
          </table:table-cell>
          <table:table-cell office:value-type="string" calcext:value-type="string">
            <text:p>https://www.ctpdandalucia.es/sites/default/files/inline-files/Memoria%20Econ%C3%B3mic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6-04-2022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RANSPARENCIA, EXPLICABILIDAD Y AUDITABILIDAD DE LA INTELIGENCIA ARTIFICIAL Y LOS ALGORITMOS - IX CONGRESO DEL AVANCE DEL GOBIERNO ABIERTO</text:p>
          </table:table-cell>
          <table:table-cell office:value-type="string" calcext:value-type="string">
            <text:p>https://www.ctpdandalucia.es/sites/default/files/inline-files/Memorias%20Econ%C3%B3micas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2 DE ABRIL: REUNIÓN CONSEJO DE TRANSPARENCIA Y BUEN GOBIERNO - 13 DE ABRIL: REUNIÓN AUTORIDADES PROTECCIÓN DE DATOS </text:p>
          </table:table-cell>
          <table:table-cell office:value-type="string" calcext:value-type="string">
            <text:p>https://www.ctpdandalucia.es/sites/default/files/inline-files/Memorias%20Econ%C3%B3micas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7-09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%20Econ%C3%B3mica_1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I CONGRESO INTERNACIONAL DE INNOVACIÓN Y SERVICIOS PÚBLICOS Y REUNIÓN CONSEJO CONSULTIVO DE LA AGENCIA ESPAÑOLA DE PROTECCIÓN DE DATOS</text:p>
          </table:table-cell>
          <table:table-cell office:value-type="string" calcext:value-type="string">
            <text:p>https://www.ctpdandalucia.es/sites/default/files/inline-files/13-15-de-diciembre-de-2022-madrid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5-01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EREMONIA ENTREGA PREMIOS AGENCIA ESPAÑOLA DE PROTECCIÓN DE DATOS</text:p>
          </table:table-cell>
          <table:table-cell office:value-type="string" calcext:value-type="string">
            <text:p>https://www.ctpdandalucia.es/sites/default/files/inline-files/memoria-economica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7-0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-economica_0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4-02-2023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ttps://www.ctpdandalucia.es/sites/default/files/inline-files/memoria-economica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9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CONVENIO FUNDACIÓN DEMOCRÁTICA Y GOBIERNO LOCAL</text:p>
          </table:table-cell>
          <table:table-cell office:value-type="string" calcext:value-type="string">
            <text:p>https://www.ctpdandalucia.es/sites/default/files/inline-files/nueva-ficha-justificativa-viaje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XVI CONGRESO NACIONAL DE INFORMÁTICA DE LA SALUD – 2023 INFORS@LUD</text:p>
          </table:table-cell>
          <table:table-cell office:value-type="string" calcext:value-type="string">
            <text:p>https://www.ctpdandalucia.es/sites/default/files/inline-files/nueva-ficha-justificativa-viaje_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TRANSPARENCIA DIPUTACIÓN PROVINCIAL DE JAÉN</text:p>
          </table:table-cell>
          <table:table-cell office:value-type="string" calcext:value-type="string">
            <text:p>https://www.ctpdandalucia.es/sites/default/files/inline-files/nueva-ficha-justificativa-viaje_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X CONGRESO INTERNACIONAL DE PRIVACIDAD APEP</text:p>
          </table:table-cell>
          <table:table-cell office:value-type="string" calcext:value-type="string">
            <text:p>https://www.ctpdandalucia.es/sites/default/files/inline-files/nueva-ficha-justificativa-viaje_4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REUNIÓN DE AUTORIDADES DE CONTROL AEPD</text:p>
          </table:table-cell>
          <table:table-cell office:value-type="string" calcext:value-type="string">
            <text:p>https://www.ctpdandalucia.es/sites/default/files/inline-files/nueva-ficha-justificativa-viaje_5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https://www.ctpdandalucia.es/sites/default/files/inline-files/nueva-ficha-justificativa-viaje-pdf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5-09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UEVOS RETOS TECNOLÓGICOS EN LA PROTECCIÓN DE DATOS PERSONALES</text:p>
          </table:table-cell>
          <table:table-cell office:value-type="string" calcext:value-type="string">
            <text:p>https://www.ctpdandalucia.es/sites/default/files/inline-files/nueva-ficha-justificativa-viaje-pdf_0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1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EPD Y JORNADA 10 AÑOS DE TRANSPARENCIA</text:p>
          </table:table-cell>
          <table:table-cell office:value-type="string" calcext:value-type="string">
            <text:p>https://www.ctpdandalucia.es/sites/default/files/inline-files/nueva-ficha-justificativa-viaje-pdf_8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https://www.ctpdandalucia.es/sites/default/files/inline-files/nueva-ficha-justificativa-viaje-pdf_9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TO CONMEMORATIVO DÍA INTERNACIONAL DE PROTECCIÓN DE DATOS</text:p>
          </table:table-cell>
          <table:table-cell office:value-type="string" calcext:value-type="string">
            <text:p>https://www.ctpdandalucia.es/sites/default/files/inline-files/nueva-ficha-justificativa-viaje-pdf_1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3-02-2024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XXI REUNION DEL FORO DE SEGURIDAD Y PROTECCIÓN DE DATOS DE SALUD</text:p>
          </table:table-cell>
          <table:table-cell office:value-type="string" calcext:value-type="string">
            <text:p>https://www.ctpdandalucia.es/sites/default/files/inline-files/nueva-ficha-justificativa-viaje-pdf_1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CUENTRO AUTORIDADES DE PROTECCIÓN DE DATOS</text:p>
          </table:table-cell>
          <table:table-cell office:value-type="string" calcext:value-type="string">
            <text:p>https://www.ctpdandalucia.es/sites/default/files/inline-files/nueva-ficha-justificativa-viaje-pdf_1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6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SPACIO INTELIGENCIA ARTIFICIAL (AEPD)</text:p>
          </table:table-cell>
          <table:table-cell office:value-type="string" calcext:value-type="string">
            <text:p>https://www.ctpdandalucia.es/sites/default/files/inline-files/nueva-ficha-justificativa-viaje-pdf_1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4-03-2024</text:p>
          </table:table-cell>
          <table:table-cell office:value-type="string" calcext:value-type="string">
            <text:p>BRUSELAS</text:p>
          </table:table-cell>
          <table:table-cell office:value-type="string" calcext:value-type="string">
            <text:p>REUNION CON EL PARLAMENTO EUROPEO-SUPERVISOR EUROPEO Y LA REPER</text:p>
          </table:table-cell>
          <table:table-cell office:value-type="string" calcext:value-type="string">
            <text:p>https://www.ctpdandalucia.es/sites/default/files/inline-files/nueva-ficha-justificativa-viaje-pdf_1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4-2024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XI CONGRESO DEL AVANCE DEL GOBIERNO ABIERTO </text:p>
          </table:table-cell>
          <table:table-cell office:value-type="string" calcext:value-type="string">
            <text:p>https://www.ctpdandalucia.es/sites/default/files/inline-files/nueva-ficha-justificativa-viaje-pdf_15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1-05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CONVENCI#N DE LA RED PANHISP&amp;NICA DE LENGUAJE CLARO </text:p>
          </table:table-cell>
          <table:table-cell office:value-type="string" calcext:value-type="string">
            <text:p>https://www.ctpdandalucia.es/sites/default/files/inline-files/nueva-ficha-justificativa-viaje-pdf_16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4-05-2024</text:p>
          </table:table-cell>
          <table:table-cell office:value-type="string" calcext:value-type="string">
            <text:p>CARTAGENA DE INDIAS-COLOMBIA</text:p>
          </table:table-cell>
          <table:table-cell office:value-type="string" calcext:value-type="string">
            <text:p>AGENDA ENCUENTRO ANUAL DE LA RED IBEROAMERICANA DE PROTECCI#N DE DATOS 202 </text:p>
          </table:table-cell>
          <table:table-cell office:value-type="string" calcext:value-type="string">
            <text:p>https://www.ctpdandalucia.es/sites/default/files/inline-files/nueva-ficha-justificativa-viaje-pdf_18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0-06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DEL ANUARIO DE TRANSPARENCIA LOCA </text:p>
          </table:table-cell>
          <table:table-cell office:value-type="string" calcext:value-type="string">
            <text:p>https://www.ctpdandalucia.es/sites/default/files/inline-files/nueva-ficha-justificativa-viaje-pdf_19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9-06-2024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VII ASAMBLEA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nueva-ficha-justificativa-viaje-pdf-v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9-07-2024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“NUEVOS RETOS PARA LA PROTECCIÓN DE LOS DERECHOS DE LAS PERSONAS ANTE EL IMPACTO DE INTERNET”</text:p>
          </table:table-cell>
          <table:table-cell office:value-type="string" calcext:value-type="string">
            <text:p>https://www.ctpdandalucia.es/sites/default/files/inline-files/nueva-ficha-justificativa-viaje-pdf_2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7-07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-pdf_2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1-10-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INTELIGENCIA ARTIFICIAL</text:p>
          </table:table-cell>
          <table:table-cell office:value-type="string" calcext:value-type="string">
            <text:p>https://www.ctpdandalucia.es/sites/default/files/inline-files/FICHA%20JUSTIFICATIVA%20VIAJE%201%20PDF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3-10-2024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III JORNADAS DELEGADOS DE PROTECCIÓN DE DATOS DE PARLAMENTOS</text:p>
          </table:table-cell>
          <table:table-cell office:value-type="string" calcext:value-type="string">
            <text:p>https://www.ctpdandalucia.es/sites/default/files/inline-files/FICHA%20JUSTIFICATIVA%20VIAJE%20PDF_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5-1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DE TRANSPARENCIA</text:p>
          </table:table-cell>
          <table:table-cell office:value-type="string" calcext:value-type="string">
            <text:p>https://www.ctpdandalucia.es/sites/default/files/inline-files/FICHA%20JUSTIFICATIVA%20VIAJE%201%20PDF_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11-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I CONGRESO DE INTELIGENCIA ARTIFICIAL DE ANDALUCÍA</text:p>
          </table:table-cell>
          <table:table-cell office:value-type="string" calcext:value-type="string">
            <text:p>https://www.ctpdandalucia.es/sites/default/files/inline-files/FICHA%20JUSTIFICATIVA%20VIAJE%20PDF_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9-1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 DE ANDALUCÍA</text:p>
          </table:table-cell>
          <table:table-cell office:value-type="string" calcext:value-type="string">
            <text:p>https://www.ctpdandalucia.es/sites/default/files/inline-files/FICHA%20JUSTIFICATIVA%20VIAJE%20PDF_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9-1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FICHA%20JUSTIFICATIVA%20VIAJE%201%20PDF_1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5-01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ORMACIÓN EN PROTECCIÓN DE DATOS</text:p>
          </table:table-cell>
          <table:table-cell office:value-type="string" calcext:value-type="string">
            <text:p>https://www.ctpdandalucia.es/sites/default/files/inline-files/FICHA%20JUSTIFICATIVA%20VIAJE%2015-16%20ENER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7-01-2025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CONMEMORACIÓN DEL DÍA INTERNACIONAL DE LA PROTECCIÓN DE DATOS</text:p>
          </table:table-cell>
          <table:table-cell office:value-type="string" calcext:value-type="string">
            <text:p>https://www.ctpdandalucia.es/sites/default/files/inline-files/FICHA%20JUSTIFICATIVA%20VIAJE%2027-285%20ENER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8-02-2025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XXII REUNIÓN FORO DE SEGURIDAD Y PROTECCIÓN DE DATOS DE SALUD</text:p>
          </table:table-cell>
          <table:table-cell office:value-type="string" calcext:value-type="string">
            <text:p>https://www.ctpdandalucia.es/sites/default/files/inline-files/FICHA%20JUSTIFICATIVA%20VIAJE%2018-20%20FEBRERO%202025.%20PUBLICAR_0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7-02-2025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GALA XX ANIVERSARIO DE LA AUTORIDAD VASCA DE PROTECCIÓN DE DATOS</text:p>
          </table:table-cell>
          <table:table-cell office:value-type="string" calcext:value-type="string">
            <text:p>https://www.ctpdandalucia.es/sites/default/files/inline-files/FICHA%20JUSTIFICATIVA%20VIAJE%2027-28%20FEBRER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02-03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TO EN LA AGENCIA ESPAÑOLA DE PROTECCIÓN DE DATOS</text:p>
          </table:table-cell>
          <table:table-cell office:value-type="string" calcext:value-type="string">
            <text:p>https://www.ctpdandalucia.es/sites/default/files/inline-files/FICHA%20JUSTIFICATIVA%20VIAJE%202%20MARZ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07-04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EREMONIA ENTREGA PREMIOS AGENCIA ESPAÑOLA DE PROTECCIÓN DE DATOS</text:p>
          </table:table-cell>
          <table:table-cell office:value-type="string" calcext:value-type="string">
            <text:p>https://www.ctpdandalucia.es/sites/default/files/inline-files/FICHA%20JUSTIFICATIVA%20VIAJE%207-8%20ABRIL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06-05-202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CREDITACIÓN REQUEST TO THE CONFERENCE OF EUROPEAN DATA PROTECTION AUTHORITIES</text:p>
          </table:table-cell>
          <table:table-cell office:value-type="string" calcext:value-type="string">
            <text:p>https://www.ctpdandalucia.es/sites/default/files/inline-files/NUEVA%20FICHA%20JUSTIFICATIVA%20VIAJE.%20PUBLICAR2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9-05-2025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PRIMER ENCUENTRO ORGANOS GARANTIES DE TRANSPARENCIA</text:p>
          </table:table-cell>
          <table:table-cell office:value-type="string" calcext:value-type="string">
            <text:p>https://www.ctpdandalucia.es/sites/default/files/inline-files/NUEVA%20FICHA%20JUSTIFICATIVA%20VIAJE_PDF_0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2-06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7º ESPACIO DE ESTUDIO INTELIGENCIA ARTIFICIAL </text:p>
          </table:table-cell>
          <table:table-cell office:value-type="string" calcext:value-type="string">
            <text:p>https://www.ctpdandalucia.es/sites/default/files/inline-files/MEMORIA%20JUSTIFICATIVA%20VIAJE.%2012-06-2025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6-06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DE SEGUIMIENTO DEL ANUARIO DE TRANSPARENCIA LOCAL</text:p>
          </table:table-cell>
          <table:table-cell office:value-type="string" calcext:value-type="string">
            <text:p>https://www.ctpdandalucia.es/sites/default/files/inline-files/MEMORIA%20JUSTIFICATIVA%20VIAJE.%2016-06-2025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4-09-2025</text:p>
          </table:table-cell>
          <table:table-cell office:value-type="string" calcext:value-type="string">
            <text:p>CASTELLÓN</text:p>
          </table:table-cell>
          <table:table-cell office:value-type="string" calcext:value-type="string">
            <text:p>X ANIVERSARIO DE TRANSPARENCIA Y GOBIERNO ABIERTO.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OVIEDO</text:p>
          </table:table-cell>
          <table:table-cell office:value-type="string" calcext:value-type="string">
            <text:p>IV JORNADAS DE LA ASOCIACIÓN DE DELEGADOS Y DELEGADAS DE PROTECCIÓPN DE DATOS DE PARLAMENTOS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0-11-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AGURACIÓN CENTRO IA ANDALUCÍA 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3-11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III ENCUENTRO DE ESPCIO DE ESTUDIO SOBRE IA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8-11-2025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1º CONGRESO HEDATU RED VASCA DE DPD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6-11-2025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X ANIVERSARIO COMISIONADO DE TRANSPARENCIA DE CANARIAS 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03-12-2025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ARANTIA DE LOS DERECHOS DE LA CIUDADANÍA FRENTE A LA IA EMPLEADA POR LAS ADMINISTRACIONES PÚBLICAS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2:30:53.9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9T12:44:06.597000000</dc:date>
    <meta:editing-duration>PT21M39S</meta:editing-duration>
    <meta:editing-cycles>5</meta:editing-cycles>
    <meta:generator>LibreOffice/24.2.6.2$Windows_X86_64 LibreOffice_project/ef66aa7e36a1bb8e65bfbc63aba53045a14d0871</meta:generator>
    <meta:document-statistic meta:table-count="1" meta:cell-count="752" meta:object-count="0"/>
  </office:meta>
</office:document-meta>
</file>